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in" table:align="margins"/>
    </style:style>
    <style:style style:name="Table1.A" style:family="table-column">
      <style:table-column-properties style:column-width="1in" style:rel-column-width="1440*"/>
    </style:style>
    <style:style style:name="Table1.B" style:family="table-column">
      <style:table-column-properties style:column-width="5.0104in" style:rel-column-width="7215*"/>
    </style:style>
    <style:style style:name="Table1.C" style:family="table-column">
      <style:table-column-properties style:column-width="1.2396in" style:rel-column-width="178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ucida Console" fo:font-size="12pt" style:font-name-asian="Arial1" style:font-size-asian="12pt" style:font-name-complex="Arial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Lucida Console" fo:font-size="12pt" fo:background-color="#ffff00" style:font-name-asian="Arial1" style:font-size-asian="12pt" style:font-name-complex="Arial1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Lucida Console" fo:font-size="12pt" style:font-name-asian="Arial1" style:font-size-asian="12pt" style:font-name-complex="Arial1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Lucida Consol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Lucida Consol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Lucida Console" fo:font-size="12pt" style:font-size-asian="12pt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Lucida Consol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Lucida Console" fo:font-size="12pt" fo:background-color="#ffff00" style:font-name-asian="Arial1" style:font-size-asian="12pt" style:font-name-complex="Arial1" style:font-size-complex="12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Lucida Console" fo:font-size="18pt" style:font-name-asian="Arial1" style:font-size-asian="18pt" style:font-name-complex="Arial1" style:font-size-complex="1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eep Purple</text:span></text:p>
      <text:p text:style-name="P5">Nino Tempo &amp; April Stevens. #1 in 1963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GCEA</text:p>
            <text:p text:style-name="P1"/>
            <text:p text:style-name="P1">C</text:p>
            <text:p text:style-name="P1"/>
            <text:p text:style-name="P1">A</text:p>
            <text:p text:style-name="P1"/>
            <text:p text:style-name="P1">Dm</text:p>
            <text:p text:style-name="P1"/>
            <text:p text:style-name="P1">G</text:p>
            <text:p text:style-name="P1"/>
            <text:p text:style-name="P1">C</text:p>
            <text:p text:style-name="P1"/>
            <text:p text:style-name="P1">Gm</text:p>
            <text:p text:style-name="P1"/>
            <text:p text:style-name="P1">A</text:p>
            <text:p text:style-name="P1"/>
            <text:p text:style-name="P1">A7</text:p>
            <text:p text:style-name="P1"/>
            <text:p text:style-name="P1">Fm</text:p>
            <text:p text:style-name="P1"/>
            <text:p text:style-name="P1">D7</text:p>
            <text:p text:style-name="P1"/>
            <text:p text:style-name="P1">G7</text:p>
            <text:p text:style-name="P1"/>
            <text:p text:style-name="P1">Am</text:p>
            <text:p text:style-name="P1"/>
            <text:p text:style-name="P1">Dm7</text:p>
            <text:p text:style-name="P1"/>
            <text:p text:style-name="P1">F</text:p>
            <text:p text:style-name="P1"/>
            <text:p text:style-name="P1">Cmaj7</text:p>
            <text:p text:style-name="P1"/>
            <text:p text:style-name="P1"/>
          </table:table-cell>
          <table:table-cell table:style-name="Table1.A1" office:value-type="string">
            <text:p text:style-name="P4"><text:s text:c="9"/>C <text:s text:c="11"/>A <text:s text:c="5"/></text:p>
            <text:p text:style-name="P3">When the deep- purple falls- </text:p>
            <text:p text:style-name="P4"><text:s text:c="5"/>Dm <text:s text:c="11"/>G</text:p>
            <text:p text:style-name="P7">over sleepy garden walls-</text:p>
            <text:p text:style-name="P4"><text:s text:c="8"/>C <text:s text:c="13"/>Gm <text:s text:c="12"/></text:p>
            <text:p text:style-name="P3">and the stars begin to twinkle </text:p>
            <text:p text:style-name="P4"><text:s text:c="7"/>A <text:s text:c="10"/>A7</text:p>
            <text:p text:style-name="P3">in the sky~eye~eye~eye.</text:p>
            <text:p text:style-name="P4"><text:s text:c="12"/>Dm <text:s text:c="7"/>Fm <text:s text:c="4"/></text:p>
            <text:p text:style-name="P3">Through the mist of a memory,</text:p>
            <text:p text:style-name="P4">C <text:s text:c="14"/>D7</text:p>
            <text:p text:style-name="P3"><text:s text:c="2"/>you wander on back to me,</text:p>
            <text:p text:style-name="P4">Dm <text:s text:c="13"/>G7 <text:s text:c="8"/></text:p>
            <text:p text:style-name="P3"><text:s text:c="3"/>breathing my name with- </text:p>
            <text:p text:style-name="P4"><text:s text:c="2"/>C <text:s text:c="7"/>Am <text:s text:c="5"/>D7</text:p>
            <text:p text:style-name="P3">a sigh~eye~eye~eye.</text:p>
            <text:p text:style-name="P4"/>
            <text:p text:style-name="P4">G <text:s text:c="5"/>C <text:s text:c="11"/>A <text:s text:c="5"/></text:p>
            <text:p text:style-name="P3">In the still of the night, </text:p>
            <text:p text:style-name="P4"><text:s text:c="5"/>Dm <text:s text:c="15"/>G</text:p>
            <text:p text:style-name="P3">once again I hold~ you tight.</text:p>
            <text:p text:style-name="P4"><text:s text:c="14"/>C <text:s text:c="14"/></text:p>
            <text:p text:style-name="P3">Though you're gone- your love-</text:p>
            <text:p text:style-name="P4">Gm <text:s text:c="24"/>A <text:s text:c="3"/>A7</text:p>
            <text:p text:style-name="P3"><text:s text:c="3"/>lives-on when moonlight beams.</text:p>
            <text:p text:style-name="P4"><text:s text:c="7"/>Dm <text:s text:c="9"/>Fm <text:s text:c="13"/></text:p>
            <text:p text:style-name="P3">and as long- as my heart will beat,</text:p>
            <text:p text:style-name="P4">C <text:s text:c="18"/>A</text:p>
            <text:p text:style-name="P3"><text:s text:c="2"/>sweet lover we'll always meet,</text:p>
            <text:p text:style-name="P3"><text:span text:style-name="T2">Dm <text:s text:c="11"/>G <text:s text:c="7"/></text:span></text:p>
            <text:p text:style-name="P3"><text:s text:c="3"/>Here in my deep </text:p>
            <text:p text:style-name="P3"><text:span text:style-name="T2"><text:s text:c="11"/>/ C Am / Dm7 D7 F D7 / G <text:s text:c="2"/></text:span><text:span text:style-name="T5">STOP</text:span> </text:p>
            <text:p text:style-name="P3"><text:s text:c="4"/>purple dreams.</text:p>
            <text:p text:style-name="P4"/>
            <text:p text:style-name="P8">Repeat verse 1.</text:p>
            <text:p text:style-name="P3"/>
            <text:p text:style-name="P4">G <text:s text:c="5"/>C <text:s text:c="11"/>A <text:s text:c="4"/></text:p>
            <text:p text:style-name="P3">In the still of the night,</text:p>
            <text:p text:style-name="P4"><text:s text:c="9"/>Dm <text:s text:c="14"/>G</text:p>
            <text:p text:style-name="P3"><text:s/>once a..gain I hold~ you tight.</text:p>
            <text:p text:style-name="P4"><text:s text:c="14"/>C <text:s text:c="14"/></text:p>
            <text:p text:style-name="P3">Though you're gone- your love-</text:p>
            <text:p text:style-name="P4">Gm <text:s text:c="24"/>A <text:s text:c="3"/>A7</text:p>
            <text:p text:style-name="P3"><text:s text:c="3"/>lives-on when moonlight beams.</text:p>
            <text:p text:style-name="P4"><text:s text:c="7"/>Dm <text:s text:c="9"/>Fm <text:s text:c="13"/></text:p>
            <text:p text:style-name="P3">and as long- as my heart will beat,</text:p>
            <text:p text:style-name="P4">C <text:s text:c="18"/>A</text:p>
            <text:p text:style-name="P3"><text:s text:c="2"/>sweet lover we'll always meet,</text:p>
            <text:p text:style-name="P4">Dm <text:s text:c="11"/>G <text:s text:c="10"/></text:p>
            <text:p text:style-name="P3"><text:s text:c="3"/>Here in my deep </text:p>
            <text:p text:style-name="P4"><text:s text:c="11"/>/ C Dm7 / Cmaj7 A7 / D7 G7 / Cmaj7</text:p>
            <text:p text:style-name="P3"><text:s text:c="4"/>purple dreams.</text:p>
          </table:table-cell>
          <table:table-cell table:style-name="Table1.C1" office:value-type="string">
            <text:p text:style-name="P2">Bari</text:p>
            <text:p text:style-name="P1"/>
            <text:p text:style-name="P1">C</text:p>
            <text:p text:style-name="P1"/>
            <text:p text:style-name="P1">A</text:p>
            <text:p text:style-name="P1"/>
            <text:p text:style-name="P1">Dm</text:p>
            <text:p text:style-name="P1"/>
            <text:p text:style-name="P1">G</text:p>
            <text:p text:style-name="P1"/>
            <text:p text:style-name="P1">C</text:p>
            <text:p text:style-name="P1"/>
            <text:p text:style-name="P1">Gm</text:p>
            <text:p text:style-name="P1"/>
            <text:p text:style-name="P1">A</text:p>
            <text:p text:style-name="P1"/>
            <text:p text:style-name="P1">A7</text:p>
            <text:p text:style-name="P1"/>
            <text:p text:style-name="P1">Fm</text:p>
            <text:p text:style-name="P1"/>
            <text:p text:style-name="P1">D7</text:p>
            <text:p text:style-name="P1"/>
            <text:p text:style-name="P1">G7</text:p>
            <text:p text:style-name="P1"/>
            <text:p text:style-name="P1">Am</text:p>
            <text:p text:style-name="P1"/>
            <text:p text:style-name="P1">Dm7</text:p>
            <text:p text:style-name="P1"/>
            <text:p text:style-name="P1">F</text:p>
            <text:p text:style-name="P1"/>
            <text:p text:style-name="P1">Cmaj7</text:p>
          </table:table-cell>
        </table:table-row>
      </table:table>
      <text:p text:style-name="P3"><text:span text:style-name="T1"><text:s/></text:span></text:p>
      <text:p text:style-name="P6"><text:span text:style-name="T3">Total = 15 Chord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06T14:59:43.76</meta:creation-date>
    <dc:date>2019-06-06T15:27:03.08</dc:date>
    <dc:creator>Douglas Anderson</dc:creator>
    <meta:editing-duration>PT27M2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85" meta:word-count="234" meta:character-count="1490"/>
  </office:meta>
</office:document-meta>
</file>