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break-before="page"/>
      <style:text-properties style:font-name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ep Purple – D</text:p>
      <text:p text:style-name="P1">Nino Tempo And April Stevens. </text:p>
      <text:p text:style-name="P1"/>
      <text:p text:style-name="P1">Verse 1.</text:p>
      <text:p text:style-name="P1">A7 <text:s text:c="6"/>D <text:s text:c="10"/>B7 <text:s text:c="9"/>Em <text:s text:c="11"/>A7</text:p>
      <text:p text:style-name="P1">When the deep purple falls, over sleepy garden walls. </text:p>
      <text:p text:style-name="P1"><text:s text:c="8"/>D <text:s text:c="13"/>Am <text:s text:c="12"/>B7 <text:s text:c="10"/>B7</text:p>
      <text:p text:style-name="P1">And the stars begin to twinkle in the sky-eye-eye-eye. </text:p>
      <text:p text:style-name="P1">B7 <text:s text:c="9"/>Em <text:s text:c="7"/>Gm <text:s text:c="5"/>D <text:s text:c="9"/>Fdim</text:p>
      <text:p text:style-name="P1">Through the mist of a memory, you wander back to me, </text:p>
      <text:p text:style-name="P1">Em <text:s text:c="12"/>A7 <text:s text:c="9"/>D <text:s text:c="14"/>A7</text:p>
      <text:p text:style-name="P1">breath..ing my name with a sigh-eye-eye-eye. </text:p>
      <text:p text:style-name="P1"/>
      <text:p text:style-name="P1">Verse 2.</text:p>
      <text:p text:style-name="P1">A7 <text:s text:c="4"/>D <text:s text:c="11"/>Adim <text:s text:c="10"/>Em <text:s text:c="13"/>A7</text:p>
      <text:p text:style-name="P1">In the still of the night, once a..gain I hold you tight. </text:p>
      <text:p text:style-name="P1"><text:s text:c="14"/>D <text:s text:c="20"/>Am <text:s text:c="15"/>B7</text:p>
      <text:p text:style-name="P1">Though you're gone, your love lives on when moonlight beams. </text:p>
      <text:p text:style-name="P1">B7 <text:s text:c="4"/>Em <text:s text:c="8"/>Gm <text:s text:c="14"/>D <text:s text:c="17"/>Fdim</text:p>
      <text:p text:style-name="P1">And as long as my heart will beat, sweet lover, we'll always meet, </text:p>
      <text:p text:style-name="P1">E <text:s text:c="9"/>A7 <text:s text:c="11"/>D <text:s text:c="6"/>A7</text:p>
      <text:p text:style-name="P1">Here in my deep pur..ple dreams. </text:p>
      <text:p text:style-name="P1"/>
      <text:p text:style-name="P1">Verse 3.</text:p>
      <text:p text:style-name="P1">A7 <text:s text:c="6"/>D <text:s text:c="10"/>B7 <text:s text:c="9"/>Em <text:s text:c="11"/>A7</text:p>
      <text:p text:style-name="P1">When the deep purple falls, over sleepy garden walls. </text:p>
      <text:p text:style-name="P1"><text:s text:c="8"/>D <text:s text:c="13"/>Am <text:s text:c="12"/>B7 <text:s text:c="9"/>B7</text:p>
      <text:p text:style-name="P1">And the stars begin to twinkle in the sky-eye-eye-eye. <text:s text:c="6"/></text:p>
      <text:p text:style-name="P1">B7 <text:s text:c="9"/>Em <text:s text:c="7"/>Gm <text:s text:c="5"/>D <text:s text:c="9"/>Fdim</text:p>
      <text:p text:style-name="P1">Through the mist of a memory, you wander back to me, </text:p>
      <text:p text:style-name="P1">Em <text:s text:c="12"/>A7 <text:s text:c="9"/>D <text:s text:c="11"/>B7 <text:s text:c="2"/>A7</text:p>
      <text:p text:style-name="P1">breath..ing my name with a sigh-eye-eye-eye. </text:p>
      <text:p text:style-name="P1"/>
      <text:p text:style-name="P1">Verse 4.</text:p>
      <text:p text:style-name="P1">A7 <text:s text:c="4"/>D <text:s text:c="11"/>Adim <text:s text:c="10"/>Em <text:s text:c="13"/>A7</text:p>
      <text:p text:style-name="P1">In the still of the night, once a..gain I hold you tight. </text:p>
      <text:p text:style-name="P1"><text:s text:c="14"/>D <text:s text:c="20"/>Am <text:s text:c="15"/>B7 <text:s text:c="3"/></text:p>
      <text:p text:style-name="P1">Though you're gone, your love lives on when moonlight beams </text:p>
      <text:p text:style-name="P1">B7 <text:s text:c="4"/>Em <text:s text:c="8"/>Gm <text:s text:c="14"/>D <text:s text:c="17"/>Fdim</text:p>
      <text:p text:style-name="P1">And as long as my heart will beat, sweet lover, we'll always meet, </text:p>
      <text:p text:style-name="P1">Em <text:s text:c="8"/>A7 <text:s text:c="11"/>D <text:s text:c="5"/>B7 <text:s text:c="4"/></text:p>
      <text:p text:style-name="P1">Here in my deep pur..ple dreams.</text:p>
      <text:p text:style-name="P1"/>
      <text:p text:style-name="P1">Coda: </text:p>
      <text:p text:style-name="P1">B7 <text:s text:c="4"/>Em <text:s text:c="8"/>Gm <text:s text:c="14"/>D <text:s text:c="17"/>Fdim</text:p>
      <text:p text:style-name="P1">And as long as my heart will beat, sweet lover, we'll always meet, </text:p>
      <text:p text:style-name="P1">Em <text:s text:c="8"/>A7 <text:s text:c="11"/>Gm <text:s text:c="4"/>D <text:s text:c="9"/></text:p>
      <text:p text:style-name="P1">Here in my deep pur..ple dreams.</text:p>
      <text:p text:style-name="P2">Deep Purple <text:s/>in D (Simplified Version)</text:p>
      <text:p text:style-name="P1">Nino Tempo And April Stevens. </text:p>
      <text:p text:style-name="P1"/>
      <text:p text:style-name="P1">Verse 1.</text:p>
      <text:p text:style-name="P1">A <text:s text:c="7"/>D <text:s text:c="10"/>B <text:s text:c="10"/>Em <text:s text:c="11"/>A </text:p>
      <text:p text:style-name="P1">When the deep purple falls, over sleepy garden walls. </text:p>
      <text:p text:style-name="P1"><text:s text:c="8"/>D <text:s text:c="13"/>Am <text:s text:c="12"/>B <text:s text:c="13"/></text:p>
      <text:p text:style-name="P1">And the stars begin to twinkle in the sky-eye-eye-eye. </text:p>
      <text:p text:style-name="P1">B <text:s text:c="10"/>Em <text:s text:c="7"/>Gm <text:s text:c="5"/>D <text:s text:c="9"/>Fm <text:s/></text:p>
      <text:p text:style-name="P1">Through the mist of a memory, you wander back to me, </text:p>
      <text:p text:style-name="P1">Em <text:s text:c="12"/>A <text:s text:c="10"/>D <text:s text:c="14"/>A </text:p>
      <text:p text:style-name="P1">breath..ing my name with a sigh-eye-eye-eye. </text:p>
      <text:p text:style-name="P1"/>
      <text:p text:style-name="P1">Verse 2.</text:p>
      <text:p text:style-name="P1">A <text:s text:c="5"/>D <text:s text:c="11"/>Am <text:s text:c="12"/>Em <text:s text:c="13"/>A </text:p>
      <text:p text:style-name="P1">In the still of the night, once a..gain I hold you tight. </text:p>
      <text:p text:style-name="P1"><text:s text:c="14"/>D <text:s text:c="20"/>Am <text:s text:c="15"/>B </text:p>
      <text:p text:style-name="P1">Though you're gone, your love lives on when moonlight beams. </text:p>
      <text:p text:style-name="P1">B <text:s text:c="5"/>Em <text:s text:c="8"/>Gm <text:s text:c="14"/>D <text:s text:c="17"/>Fm <text:s/></text:p>
      <text:p text:style-name="P1">And as long as my heart will beat, sweet lover, we'll always meet, </text:p>
      <text:p text:style-name="P1">E <text:s text:c="9"/>A <text:s text:c="12"/>D <text:s text:c="6"/>A </text:p>
      <text:p text:style-name="P1">Here in my deep pur..ple dreams. </text:p>
      <text:p text:style-name="P1"/>
      <text:p text:style-name="P1">Verse 3.</text:p>
      <text:p text:style-name="P1">A <text:s text:c="7"/>D <text:s text:c="10"/>B <text:s text:c="10"/>Em <text:s text:c="11"/>A </text:p>
      <text:p text:style-name="P1">When the deep purple falls, over sleepy garden walls. </text:p>
      <text:p text:style-name="P1"><text:s text:c="8"/>D <text:s text:c="13"/>Am <text:s text:c="12"/>B <text:s text:c="12"/></text:p>
      <text:p text:style-name="P1">And the stars begin to twinkle in the sky-eye-eye-eye. <text:s text:c="6"/></text:p>
      <text:p text:style-name="P1">B <text:s text:c="10"/>Em <text:s text:c="7"/>Gm <text:s text:c="5"/>D <text:s text:c="9"/>Fm <text:s/></text:p>
      <text:p text:style-name="P1">Through the mist of a memory, you wander back to me, </text:p>
      <text:p text:style-name="P1">Em <text:s text:c="12"/>A <text:s text:c="10"/>D <text:s text:c="11"/>B <text:s text:c="3"/>A </text:p>
      <text:p text:style-name="P1">breath..ing my name with a sigh-eye-eye-eye. </text:p>
      <text:p text:style-name="P1"/>
      <text:p text:style-name="P1">Verse 4.</text:p>
      <text:p text:style-name="P1">A <text:s text:c="5"/>D <text:s text:c="11"/>Am <text:s text:c="12"/>Em <text:s text:c="13"/>A </text:p>
      <text:p text:style-name="P1">In the still of the night, once a..gain I hold you tight. </text:p>
      <text:p text:style-name="P1"><text:s text:c="14"/>D <text:s text:c="20"/>Am <text:s text:c="15"/>B <text:s text:c="4"/></text:p>
      <text:p text:style-name="P1">Though you're gone, your love lives on when moonlight beams </text:p>
      <text:p text:style-name="P1">B <text:s text:c="5"/>Em <text:s text:c="8"/>Gm <text:s text:c="14"/>D <text:s text:c="17"/>Fm <text:s/></text:p>
      <text:p text:style-name="P1">And as long as my heart will beat, sweet lover, we'll always meet, </text:p>
      <text:p text:style-name="P1">Em <text:s text:c="8"/>A <text:s text:c="12"/>D <text:s text:c="5"/>B <text:s text:c="5"/></text:p>
      <text:p text:style-name="P1">Here in my deep pur..ple dreams.</text:p>
      <text:p text:style-name="P1"/>
      <text:p text:style-name="P1">Coda: </text:p>
      <text:p text:style-name="P1">B <text:s text:c="5"/>Em <text:s text:c="8"/>Gm <text:s text:c="14"/>D <text:s text:c="17"/>Fm <text:s/></text:p>
      <text:p text:style-name="P1">And as long as my heart will beat, sweet lover, we'll always meet, </text:p>
      <text:p text:style-name="P1">Em <text:s text:c="8"/>A <text:s text:c="12"/>Gm <text:s text:c="4"/>D <text:s text:c="9"/></text:p>
      <text:p text:style-name="P1">Here in my deep pur..ple drea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2T09:07:32.04</meta:creation-date>
    <dc:date>2018-03-12T09:11:34.08</dc:date>
    <dc:creator>Douglas Anderson</dc:creator>
    <meta:editing-duration>PT4M2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86" meta:word-count="538" meta:character-count="3895"/>
  </office:meta>
</office:document-meta>
</file>