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Liberation Mono"/>
    </style:style>
    <style:style style:name="P2" style:family="paragraph" style:parent-style-name="Standard">
      <style:paragraph-properties fo:margin-top="0.0201in" fo:margin-bottom="0.0201in" style:contextual-spacing="false"/>
      <style:text-properties style:font-name="Arial"/>
    </style:style>
    <style:style style:name="P3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/>
    </style:style>
    <style:style style:name="P4" style:family="paragraph" style:parent-style-name="Standard">
      <style:paragraph-properties fo:margin-top="0.0201in" fo:margin-bottom="0.0201in" style:contextual-spacing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0201in" fo:margin-bottom="0.0201in" style:contextual-spacing="false"/>
      <style:text-properties style:font-name="Arial" fo:font-weight="bold" officeooo:rsid="000dd806" officeooo:paragraph-rsid="000dd806" style:font-weight-asian="bold" style:font-weight-complex="bold"/>
    </style:style>
    <style:style style:name="P6" style:family="paragraph" style:parent-style-name="Standard">
      <style:paragraph-properties fo:margin-top="0.0201in" fo:margin-bottom="0.0201in" style:contextual-spacing="false"/>
      <style:text-properties style:font-name="Arial" fo:font-weight="bold" officeooo:rsid="000df041" officeooo:paragraph-rsid="000df041" fo:background-color="#ffff00" style:font-weight-asian="bold" style:font-weight-complex="bold"/>
    </style:style>
    <style:style style:name="P7" style:family="paragraph" style:parent-style-name="Standard">
      <style:paragraph-properties fo:margin-top="0.0201in" fo:margin-bottom="0.0201in" style:contextual-spacing="false"/>
      <style:text-properties style:font-name="Arial" fo:font-weight="bold" fo:background-color="#ffff00" style:font-weight-asian="bold" style:font-weight-complex="bold"/>
    </style:style>
    <style:style style:name="P8" style:family="paragraph" style:parent-style-name="Standard">
      <style:paragraph-properties fo:margin-top="0.0201in" fo:margin-bottom="0.0201in" style:contextual-spacing="false"/>
      <style:text-properties style:font-name="Arial" fo:font-weight="bold" officeooo:rsid="000dd806" officeooo:paragraph-rsid="000dd806" fo:background-color="#ffff00" style:font-weight-asian="bold" style:font-weight-complex="bold"/>
    </style:style>
    <style:style style:name="P9" style:family="paragraph" style:parent-style-name="Standard">
      <style:paragraph-properties fo:margin-top="0.0201in" fo:margin-bottom="0.0201in" style:contextual-spacing="false"/>
      <style:text-properties style:font-name="Arial" officeooo:paragraph-rsid="000c6f83"/>
    </style:style>
    <style:style style:name="P10" style:family="paragraph" style:parent-style-name="Standard">
      <style:paragraph-properties fo:margin-top="0.0201in" fo:margin-bottom="0.0201in" style:contextual-spacing="false"/>
      <style:text-properties style:font-name="Arial" fo:font-weight="normal" officeooo:rsid="000dd806" officeooo:paragraph-rsid="000dd806" fo:background-color="transparent" style:font-weight-asian="normal" style:font-weight-complex="normal"/>
    </style:style>
    <style:style style:name="P11" style:family="paragraph" style:parent-style-name="Standard">
      <style:paragraph-properties fo:margin-top="0.0201in" fo:margin-bottom="0.0201in" style:contextual-spacing="false" fo:break-before="page"/>
      <style:text-properties style:font-name="Arial" fo:font-weight="normal" officeooo:rsid="000dd806" officeooo:paragraph-rsid="000dd806" fo:background-color="transparent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officeooo:rsid="0009b71d"/>
    </style:style>
    <style:style style:name="T3" style:family="text">
      <style:text-properties officeooo:rsid="000c6f83"/>
    </style:style>
    <style:style style:name="T4" style:family="text">
      <style:text-properties officeooo:rsid="000dd8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d806" style:font-weight-asian="bold" style:font-weight-complex="bold"/>
    </style:style>
    <style:style style:name="T7" style:family="text">
      <style:text-properties fo:font-weight="bold" officeooo:rsid="000df041" style:font-weight-asian="bold" style:font-weight-complex="bold"/>
    </style:style>
    <style:style style:name="T8" style:family="text">
      <style:text-properties fo:font-weight="bold" officeooo:rsid="000dd806" fo:background-color="#ffff00" loext:char-shading-value="0" style:font-weight-asian="bold" style:font-weight-complex="bold"/>
    </style:style>
    <style:style style:name="T9" style:family="text">
      <style:text-properties fo:font-weight="bold" officeooo:rsid="000dd806" fo:background-color="#ffff00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dd806"/>
    </style:style>
    <style:style style:name="T12" style:family="text">
      <style:text-properties officeooo:rsid="000df041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style:font-name="Arial"/>
    </style:style>
    <style:style style:name="T16" style:family="text">
      <style:text-properties officeooo:rsid="0011cb7b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09b71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11cb7b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7">Deep Purple </text:span><text:span text:style-name="T18">(</text:span><text:span text:style-name="T17">Peter DeRose </text:span><text:span text:style-name="T19">&amp;</text:span><text:span text:style-name="T17"> </text:span><text:span text:style-name="T18">Mitchell Parrish, </text:span><text:span text:style-name="T19">1938</text:span><text:span text:style-name="T18">)</text:span></text:p>
      <text:p text:style-name="P2"/>
      <text:p text:style-name="P4"><text:span text:style-name="T14">Intro</text:span>: <text:s/><text:span text:style-name="T12">C <text:s/>C+ <text:s/>| . C6 . . | Dm7 | G7 |</text:span></text:p>
      <text:p text:style-name="P4"/>
      <text:p text:style-name="P6">Introductory Verse</text:p>
      <text:p text:style-name="P4">C . <text:s text:c="4"/>. <text:s text:c="4"/>C+ <text:span text:style-name="T12">|</text:span> . <text:s text:c="5"/>C6 <text:s/>. . <text:s text:c="2"/><text:span text:style-name="T12">|</text:span> Dm7 . <text:s text:c="2"/>. <text:s text:c="5"/>. <text:s text:c="4"/><text:span text:style-name="T12">| </text:span>G<text:span text:style-name="T3">7</text:span></text:p>
      <text:p text:style-name="P2">_ The sun <text:span text:style-name="T10">is</text:span> <text:s text:c="3"/>sink-<text:span text:style-name="T10">ing</text:span> low <text:s/>___ <text:s text:c="2"/>behind the <text:s text:c="2"/><text:span text:style-name="T10">hill</text:span>, </text:p>
      <text:p text:style-name="P4">C <text:s text:c="11"/>G7 <text:s/><text:span text:style-name="T12">|</text:span> <text:s text:c="8"/>C <text:s text:c="3"/><text:span text:style-name="T12">| <text:s/></text:span>Bm7-5 <text:s text:c="8"/>B7-5 <text:s/><text:span text:style-name="T12">| </text:span>E7</text:p>
      <text:p text:style-name="P9">_ I loved <text:span text:style-name="T10">you</text:span> <text:s text:c="2"/>long <text:span text:style-name="T10">ago</text:span>, <text:s text:c="2"/>_____ I love you <text:s text:c="4"/>still,</text:p>
      <text:p text:style-name="P2"><text:span text:style-name="T5">Am <text:s text:c="19"/></text:span><text:span text:style-name="T7">| </text:span><text:span text:style-name="T5">C7 <text:s text:c="11"/></text:span><text:span text:style-name="T7">| </text:span><text:span text:style-name="T5">F <text:s text:c="19"/></text:span><text:span text:style-name="T7">| </text:span><text:span text:style-name="T5">Gmaj7 <text:s text:c="5"/>G#dim </text:span><text:span text:style-name="T7">|</text:span></text:p>
      <text:p text:style-name="P2">__ A - cross the <text:s text:c="2"/>years you <text:s text:c="2"/>come to me at <text:s/>twi - light,</text:p>
      <text:p text:style-name="P4">Am <text:s text:c="17"/><text:span text:style-name="T12">| </text:span>D<text:span text:style-name="T3">7</text:span> <text:s text:c="10"/><text:span text:style-name="T12">| </text:span>G<text:span text:style-name="T3">7 <text:s text:c="4"/></text:span><text:span text:style-name="T12">|</text:span><text:span text:style-name="T3"> </text:span></text:p>
      <text:p text:style-name="P2">__ to bring me <text:s text:c="2"/>loves old <text:s text:c="2"/>thrill.</text:p>
      <text:p text:style-name="P2"/>
      <text:p text:style-name="P7">Verse</text:p>
      <text:p text:style-name="P4"><text:s text:c="16"/>C <text:s text:c="16"/>Gdim<text:span text:style-name="T3">7</text:span> <text:s text:c="5"/>Dm <text:s text:c="16"/><text:span text:style-name="T3">G7</text:span></text:p>
      <text:p text:style-name="P2">When the <text:span text:style-name="T10">Deep</text:span> Purple <text:span text:style-name="T10">falls</text:span> over <text:span text:style-name="T10">sleepy</text:span> garden <text:span text:style-name="T10">walls</text:span>, </text:p>
      <text:p text:style-name="P4"><text:s text:c="12"/>Cmaj7 <text:s text:c="11"/>Gm6 <text:s text:c="12"/>A7 - G <text:span text:style-name="T3">|</text:span> Cm</text:p>
      <text:p text:style-name="P2">and the <text:span text:style-name="T10">stars</text:span> begin to <text:span text:style-name="T10">flicker</text:span> in the <text:span text:style-name="T10">sky,</text:span></text:p>
      <text:p text:style-name="P4">Amaj7 <text:s text:c="3"/>Dm <text:s text:c="7"/>Fm <text:s text:c="10"/>Fm6 <text:s/></text:p>
      <text:p text:style-name="P2"><text:span text:style-name="T10">Thru</text:span> the <text:span text:style-name="T10">mist</text:span> of a <text:span text:style-name="T10">mem</text:span> - o - <text:span text:style-name="T10">ry</text:span> </text:p>
      <text:p text:style-name="P4">Em7 <text:s text:c="10"/>Adim<text:span text:style-name="T4">7</text:span> <text:s text:c="9"/>Dm7 <text:s text:c="13"/>G7</text:p>
      <text:p text:style-name="P2"><text:span text:style-name="T10">you</text:span> wander <text:span text:style-name="T10">back</text:span> to me, <text:span text:style-name="T10">breathing</text:span> my <text:span text:style-name="T10">name</text:span></text:p>
      <text:p text:style-name="P4">Gmaj7 <text:s/>C <text:s/>A7 <text:span text:style-name="T12">|</text:span> G9 </text:p>
      <text:p text:style-name="P2"><text:span text:style-name="T10">with</text:span> <text:s/>a <text:s text:c="2"/><text:span text:style-name="T10">sigh</text:span>, </text:p>
      <text:p text:style-name="P2"/>
      <text:p text:style-name="P4"><text:s text:c="10"/>C <text:s text:c="11"/>Gdim<text:span text:style-name="T4">7</text:span> <text:s text:c="10"/>Dm <text:s text:c="21"/><text:span text:style-name="T4">G7</text:span></text:p>
      <text:p text:style-name="P2">In the <text:span text:style-name="T10">stil</text:span>l of the <text:span text:style-name="T10">night</text:span> once a-<text:span text:style-name="T10">gain</text:span> you hold me <text:span text:style-name="T10">tight</text:span>,</text:p>
      <text:p text:style-name="P4"><text:s text:c="17"/>Cmaj7 <text:s text:c="19"/>Gm6 <text:s text:c="26"/>A7 <text:s/>G <text:span text:style-name="T4">|</text:span> Cm</text:p>
      <text:p text:style-name="P2">Tho you're <text:span text:style-name="T10">gone</text:span> your love lives <text:span text:style-name="T10">on</text:span> when moonlight <text:span text:style-name="T10">beams</text:span>,</text:p>
      <text:p text:style-name="P4">Amaj7 <text:s text:c="2"/>Dm <text:s text:c="11"/>Fm <text:s text:c="8"/>Fm6</text:p>
      <text:p text:style-name="P2"><text:span text:style-name="T10">And</text:span> <text:s/>as <text:span text:style-name="T10">long</text:span> as my <text:span text:style-name="T10">heart</text:span> will <text:span text:style-name="T10">beat</text:span>, </text:p>
      <text:p text:style-name="P4">Em7 <text:s text:c="10"/>Gdim<text:span text:style-name="T4">7</text:span></text:p>
      <text:p text:style-name="P2"><text:span text:style-name="T10">Lover</text:span>, we'll <text:span text:style-name="T10">always</text:span> meet </text:p>
      <text:p text:style-name="P4">F6 <text:s text:c="12"/>G7 <text:s text:c="5"/>Dm <text:s text:c="4"/>C – <text:span text:style-name="T4">C#dim7 | Dm7 <text:s/>G7 |</text:span></text:p>
      <text:p text:style-name="P2"><text:span text:style-name="T10">here</text:span> in my <text:span text:style-name="T10">Deep</text:span> <text:span text:style-name="T10">Pu</text:span><text:span text:style-name="T11">r</text:span><text:span text:style-name="T10">ple</text:span> <text:span text:style-name="T10">Dreams</text:span>.</text:p>
      <text:p text:style-name="P2"><text:s text:c="26"/><text:span text:style-name="T9">Outro</text:span><text:span text:style-name="T6">:</text:span><text:span text:style-name="T4"> <text:s/></text:span><text:span text:style-name="T6">C – F9 | C6</text:span></text:p>
      <text:p text:style-name="P5"/>
      <text:p text:style-name="P8">Repeat from Verse</text:p>
      <text:p text:style-name="P10"/>
      <text:p text:style-name="P10"/>
      <text:p text:style-name="P11">Deep Purple (Simplification 1) Chords (22):</text:p>
      <text:p text:style-name="P10">From the Verse in C</text:p>
      <text:p text:style-name="P10">C <text:s/>Gdim7 <text:s/>Dm <text:s/>G7 <text:s/>Cmaj7 <text:s/>Gm6 <text:s/>A7 <text:s/>G <text:s/>Cm <text:s/></text:p>
      <text:p text:style-name="P10">Amaj7 <text:s/>Fm <text:s/>Fm6 <text:s/>Em7 <text:s/>Adim7 <text:s/>Dm7 <text:s/>G7 <text:s/>Gmaj7 <text:s/>G9</text:p>
      <text:p text:style-name="P10">F6 <text:s/>C#dim7 <text:s/>F9 <text:s/>C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6:14:34.349000000</meta:creation-date>
    <dc:date>2021-02-18T08:01:23.137000000</dc:date>
    <meta:editing-duration>PT15M44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9" meta:word-count="275" meta:character-count="1659" meta:non-whitespace-character-count="876"/>
  </office:meta>
</office:document-meta>
</file>