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201in" fo:margin-bottom="0.0201in" style:contextual-spacing="false"/>
      <style:text-properties style:font-name="Liberation Mono"/>
    </style:style>
    <style:style style:name="P2" style:family="paragraph" style:parent-style-name="Standard">
      <style:paragraph-properties fo:margin-top="0.0201in" fo:margin-bottom="0.0201in" style:contextual-spacing="false"/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Liberation Mono"/>
    </style:style>
    <style:style style:name="P4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5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officeooo:rsid="0009b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ep Purple <text:span text:style-name="T2">(</text:span>Peter DeRose, <text:span text:style-name="T2">Mitchell Parrish)</text:span> - UG 2658609</text:p>
      <text:p text:style-name="P3"><text:a xlink:type="simple" xlink:href="https://tabs.ultimate-guitar.com/tab/peter-derose/deep-purple-chords-2658609" text:style-name="Internet_20_link" text:visited-style-name="Visited_20_Internet_20_Link"><text:span text:style-name="T1">https://tabs.ultimate-guitar.com/tab/peter-derose/deep-purple-chords-2658609</text:span></text:a><text:span text:style-name="T1"> </text:span></text:p>
      <text:p text:style-name="P4">These are chords from original sheet music belonging to my grandmother.</text:p>
      <text:p text:style-name="P1"/>
      <text:p text:style-name="P2">[Intro]</text:p>
      <text:p text:style-name="P1">C <text:s text:c="6"/>C+ <text:s text:c="7"/>C6 <text:s text:c="6"/>Dm7 <text:s text:c="8"/>D7 <text:s text:c="2"/>G9 <text:s text:c="2"/></text:p>
      <text:p text:style-name="P1">The sun is sink - ing low <text:s text:c="6"/>behind the hill, </text:p>
      <text:p text:style-name="P1">C <text:s text:c="6"/>G7 <text:s text:c="6"/>C <text:s text:c="6"/>Bm7-5 <text:s text:c="8"/>B7-5 <text:s text:c="2"/>E7</text:p>
      <text:p text:style-name="P1">I loved you long a - go, I <text:s text:c="6"/>love <text:s/>you <text:s text:c="3"/>still,</text:p>
      <text:p text:style-name="P1"><text:s/></text:p>
      <text:p text:style-name="P1">Am <text:s text:c="2"/>E7 <text:s text:c="2"/>Am <text:s text:c="2"/>C7 <text:s text:c="7"/>F <text:s text:c="10"/>Gmaj7 <text:s text:c="3"/>G#dim <text:s text:c="2"/></text:p>
      <text:p text:style-name="P1">A - cross the years you come to me at twi - light, <text:s text:c="2"/></text:p>
      <text:p text:style-name="P1">Am <text:s/>E7 <text:s text:c="3"/>Am D9 <text:s text:c="7"/>G9</text:p>
      <text:p text:style-name="P1">to <text:s/>bring me loves old thrill.</text:p>
      <text:p text:style-name="P1"/>
      <text:p text:style-name="P2">[Verse]</text:p>
      <text:p text:style-name="P1"><text:s text:c="9"/>C <text:s text:c="10"/>Gdim <text:s text:c="6"/>Dm <text:s text:c="11"/>Em <text:s text:c="4"/></text:p>
      <text:p text:style-name="P1">When the Deep Purple falls over sleepy garden walls, </text:p>
      <text:p text:style-name="P1">G7#9 <text:s/>G9 <text:s/>Cmaj7 C6 <text:s text:c="3"/>Cmaj7 <text:s/>Gm6 <text:s text:c="11"/>A7 <text:s/>G <text:s/>Cm</text:p>
      <text:p text:style-name="P1">and <text:s/>the stars begin to <text:s text:c="4"/>flicker in the sky,</text:p>
      <text:p text:style-name="P1"><text:s/></text:p>
      <text:p text:style-name="P1">Amaj7 <text:s/>A7 <text:s/>Dmadd11 <text:s/>Adim <text:s/>Dm6 <text:s/>Fm <text:s text:c="7"/>Fm6 <text:s/></text:p>
      <text:p text:style-name="P1">Thru <text:s text:c="2"/>the mist <text:s text:c="4"/>of <text:s text:c="3"/>a <text:s text:c="3"/>mem - o - ry <text:s text:c="3"/></text:p>
      <text:p text:style-name="P1">Em7 Gdim <text:s/>C6 <text:s/>Adim <text:s text:c="7"/>Dm7 <text:s text:c="5"/>Ddim <text:s/>G7 G9</text:p>
      <text:p text:style-name="P1">you wan - der back to me, breath - ing <text:s text:c="2"/>my name</text:p>
      <text:p text:style-name="P1">Gmaj7 <text:s/>C <text:s/>A7 <text:s/>A#dim <text:s/>G9 <text:s/></text:p>
      <text:p text:style-name="P1">with a sigh, <text:s text:c="14"/></text:p>
      <text:p text:style-name="P1"/>
      <text:p text:style-name="P1"><text:s text:c="7"/>C <text:s text:c="11"/>Gdim <text:s text:c="10"/>Dm <text:s text:c="14"/>Em</text:p>
      <text:p text:style-name="P1">In the still of the night once a - gain you hold me tight,</text:p>
      <text:p text:style-name="P1">G7#9 G9 <text:s text:c="4"/>Cmaj7 C6 <text:s text:c="7"/>Cmaj7 <text:s/>Gm6 <text:s text:c="15"/>A7 <text:s/>G <text:s/>Cm <text:s text:c="3"/></text:p>
      <text:p text:style-name="P1">Tho <text:s/>you're gone <text:s/>your love lives <text:s/>on <text:s/>when moonlight beams, <text:s text:c="6"/></text:p>
      <text:p text:style-name="P1">Amaj7 <text:s/>A <text:s/>Dmadd11 <text:s/>Adim <text:s text:c="2"/>Dm6 <text:s/>Fm <text:s text:c="8"/>Fm6</text:p>
      <text:p text:style-name="P1">And <text:s text:c="3"/>as long <text:s text:c="4"/>as <text:s text:c="4"/>my <text:s text:c="2"/>heart will beat, </text:p>
      <text:p text:style-name="P1">Em7 <text:s text:c="4"/>Gdim <text:s text:c="2"/>C6 <text:s text:c="3"/>Adim <text:s text:c="7"/></text:p>
      <text:p text:style-name="P1"><text:s text:c="3"/>Lo - ver, <text:s text:c="2"/>we'll always meet </text:p>
      <text:p text:style-name="P1">F6 <text:s text:c="2"/>Fm6 <text:s/>G7 Dm <text:s text:c="2"/>Ebm <text:s text:c="2"/>G7 <text:s/>C <text:s/>F9 <text:s/>C</text:p>
      <text:p text:style-name="P1">here in <text:s text:c="2"/>my Deep Pur - ple Dream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7T16:17:50.010000000</dc:date>
    <meta:editing-duration>PT3M1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5" meta:word-count="242" meta:character-count="1502" meta:non-whitespace-character-count="886"/>
  </office:meta>
</office:document-meta>
</file>