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917in" style:rel-column-width="1140*"/>
    </style:style>
    <style:style style:name="Table1.B" style:family="table-column">
      <style:table-column-properties style:column-width="5.5625in" style:rel-column-width="8010*"/>
    </style:style>
    <style:style style:name="Table1.C" style:family="table-column">
      <style:table-column-properties style:column-width="1.1458in" style:rel-column-width="16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7917in" style:rel-column-width="1140*"/>
    </style:style>
    <style:style style:name="Table2.B" style:family="table-column">
      <style:table-column-properties style:column-width="5.5625in" style:rel-column-width="8010*"/>
    </style:style>
    <style:style style:name="Table2.C" style:family="table-column">
      <style:table-column-properties style:column-width="1.1458in" style:rel-column-width="165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/>
    </style:style>
    <style:style style:name="P3" style:family="paragraph" style:parent-style-name="Standard"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5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ucida Console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Lucida Console"/>
    </style:style>
    <style:style style:name="P8" style:family="paragraph" style:parent-style-name="Table_20_Contents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T1" style:family="text">
      <style:text-properties style:font-name="Lucida Consol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Deep Purple</text:span></text:p>
      <text:p text:style-name="P4">Words &amp; Music: Peter DeRose, Mitchell Parish</text:p>
      <text:p text:style-name="P4">Performed by Nino Tempo and April Stevens</text:p>
      <text:p text:style-name="P4"><text:a xlink:type="simple" xlink:href="https://www.youtube.com/watch?v=vGDbXEk9USE" text:style-name="Internet_20_link" text:visited-style-name="Visited_20_Internet_20_Link">https://www.youtube.com/watch?v=vGDbXEk9USE</text:a> (in Bb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CGEA</text:p>
            <text:p text:style-name="P7"/>
            <text:p text:style-name="P7">D7</text:p>
            <text:p text:style-name="P7"/>
            <text:p text:style-name="P7">G</text:p>
            <text:p text:style-name="P7"/>
            <text:p text:style-name="P7">E7</text:p>
            <text:p text:style-name="P7"/>
            <text:p text:style-name="P7">Am</text:p>
            <text:p text:style-name="P7"/>
            <text:p text:style-name="P7">Dm</text:p>
            <text:p text:style-name="P7"/>
            <text:p text:style-name="P7">Cm</text:p>
            <text:p text:style-name="P7"/>
            <text:p text:style-name="P7">A#dim</text:p>
            <text:p text:style-name="P7"/>
            <text:p text:style-name="P7">Ddim</text:p>
            <text:p text:style-name="P7"/>
          </table:table-cell>
          <table:table-cell table:style-name="Table1.A1" office:value-type="string">
            <text:p text:style-name="P1"><text:span text:style-name="T3">Intro:</text:span> <text:s/></text:p>
            <text:p text:style-name="P1"/>
            <text:p text:style-name="P1">D7 <text:s text:c="6"/>G <text:s text:c="10"/>E7 <text:s text:c="9"/>Am <text:s text:c="11"/>D7 </text:p>
            <text:p text:style-name="P1">When the deep purple falls, over sleepy garden walls.</text:p>
            <text:p text:style-name="P1"><text:s text:c="8"/>G <text:s text:c="13"/>Dm <text:s text:c="12"/>E7 <text:s text:c="10"/>E7 <text:s text:c="3"/></text:p>
            <text:p text:style-name="P1">And the stars begin to twinkle in the sky-eye-eye-eye.</text:p>
            <text:p text:style-name="P1">E7 <text:s text:c="9"/>Am <text:s text:c="7"/>Cm <text:s text:c="7"/></text:p>
            <text:p text:style-name="P1">Through the mist of a memory,</text:p>
            <text:p text:style-name="P1">G <text:s text:c="9"/>A#dim <text:s text:c="11"/></text:p>
            <text:p text:style-name="P1">you wander back to me,</text:p>
            <text:p text:style-name="P1">Am <text:s text:c="12"/>D7 <text:s text:c="9"/>G <text:s text:c="12"/>E7 <text:s text:c="2"/>D7</text:p>
            <text:p text:style-name="P1">breath..ing my name with a sigh-eye-eye-eye .</text:p>
            <text:p text:style-name="P1"/>
            <text:p text:style-name="P1">D7 <text:s text:c="4"/>G <text:s text:c="11"/>Ddim <text:s text:c="9"/>Am <text:s text:c="13"/>D7 </text:p>
            <text:p text:style-name="P1">In the still of the night, once a-gain I hold you tight.</text:p>
            <text:p text:style-name="P1"><text:s text:c="14"/>G <text:s text:c="4"/></text:p>
            <text:p text:style-name="P1">Though you're gone, </text:p>
            <text:p text:style-name="P1"><text:s text:c="16"/>Dm <text:s text:c="15"/>E7 </text:p>
            <text:p text:style-name="P1">your love lives on when moonlight beams.</text:p>
            <text:p text:style-name="P1">E7 <text:s text:c="4"/>Am <text:s text:c="8"/>Cm <text:s text:c="14"/>G <text:s text:c="12"/></text:p>
            <text:p text:style-name="P1">And as long as my heart will beat, sweet lover,</text:p>
            <text:p text:style-name="P1"><text:s text:c="6"/>A#dim <text:s text:c="12"/></text:p>
            <text:p text:style-name="P1">we'll always meet,</text:p>
            <text:p text:style-name="P1">A <text:s text:c="9"/>D7 <text:s text:c="9"/>G <text:s text:c="6"/>D7 </text:p>
            <text:p text:style-name="P1">Here in my deep purple dreams. </text:p>
            <text:p text:style-name="P1"/>
            <text:p text:style-name="P3">Repeat verse 1.</text:p>
            <text:p text:style-name="P3"/>
            <text:p text:style-name="P1">D7 <text:s text:c="4"/>G <text:s text:c="11"/>Ddim <text:s text:c="2"/></text:p>
            <text:p text:style-name="P1">In the still of the night, </text:p>
            <text:p text:style-name="P1"><text:s text:c="8"/>Am <text:s text:c="13"/>D7 </text:p>
            <text:p text:style-name="P1">once a..gain I hold you tight.</text:p>
            <text:p text:style-name="P1"><text:s text:c="14"/>G <text:s text:c="4"/></text:p>
            <text:p text:style-name="P1">Though you're gone, </text:p>
            <text:p text:style-name="P1"><text:s text:c="16"/>Dm <text:s text:c="15"/>E7 </text:p>
            <text:p text:style-name="P1">your love lives on when moonlight beams</text:p>
            <text:p text:style-name="P1">E7 <text:s text:c="4"/>Am <text:s text:c="8"/>Cm <text:s text:c="14"/>G <text:s text:c="12"/></text:p>
            <text:p text:style-name="P1">And as long as my heart will beat, sweet lover,</text:p>
            <text:p text:style-name="P1"><text:s text:c="6"/>A#dim <text:s text:c="12"/></text:p>
            <text:p text:style-name="P1">we'll always meet,</text:p>
            <text:p text:style-name="P1">Am <text:s text:c="8"/>D7 <text:s text:c="9"/>G <text:s text:c="6"/>E7 </text:p>
            <text:p text:style-name="P1">Here in my deep purple dreams. </text:p>
            <text:p text:style-name="P1"/>
            <text:p text:style-name="P1">E7 <text:s text:c="4"/>Am <text:s text:c="8"/>Cm <text:s text:c="26"/></text:p>
            <text:p text:style-name="P1">And as long as my heart will beat, </text:p>
            <text:p text:style-name="P1">G <text:s text:c="17"/>A#dim </text:p>
            <text:p text:style-name="P1">sweet lover, we'll always meet,</text:p>
            <text:p text:style-name="P1">Am <text:s text:c="8"/>D7 <text:s text:c="9"/>Cm <text:s text:c="4"/>G </text:p>
            <text:p text:style-name="P1">Here in my deep purple dreams.</text:p>
          </table:table-cell>
          <table:table-cell table:style-name="Table1.C1" office:value-type="string">
            <text:p text:style-name="P8">Bari</text:p>
            <text:p text:style-name="P7"/>
            <text:p text:style-name="P7">D7</text:p>
            <text:p text:style-name="P7"/>
            <text:p text:style-name="P7">G</text:p>
            <text:p text:style-name="P7"/>
            <text:p text:style-name="P7">E7</text:p>
            <text:p text:style-name="P7"/>
            <text:p text:style-name="P7">Am</text:p>
            <text:p text:style-name="P7"/>
            <text:p text:style-name="P7">Dm</text:p>
            <text:p text:style-name="P7"/>
            <text:p text:style-name="P7">Cm</text:p>
            <text:p text:style-name="P7"/>
            <text:p text:style-name="P7">A#dim</text:p>
            <text:p text:style-name="P7"/>
            <text:p text:style-name="P7">Ddim</text:p>
            <text:p text:style-name="P7"/>
          </table:table-cell>
        </table:table-row>
      </table:table>
      <text:p text:style-name="P1"/>
      <text:p text:style-name="P6"><text:span text:style-name="T2">Deep Purple</text:span></text:p>
      <text:p text:style-name="P4">Words &amp; Music: Peter DeRose, Mitchell Parish</text:p>
      <text:p text:style-name="P4">Performed by Nino Tempo and April Stevens</text:p>
      <text:p text:style-name="P4"><text:a xlink:type="simple" xlink:href="https://www.youtube.com/watch?v=vGDbXEk9USE" text:style-name="Internet_20_link" text:visited-style-name="Visited_20_Internet_20_Link">https://www.youtube.com/watch?v=vGDbXEk9USE</text:a> (in Bb)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GCEA</text:p>
            <text:p text:style-name="P7"/>
            <text:p text:style-name="P7">G7</text:p>
            <text:p text:style-name="P7"/>
            <text:p text:style-name="P7">C</text:p>
            <text:p text:style-name="P7"/>
            <text:p text:style-name="P7">A7</text:p>
            <text:p text:style-name="P7"/>
            <text:p text:style-name="P7">Dm</text:p>
            <text:p text:style-name="P7"/>
            <text:p text:style-name="P7">Gm</text:p>
            <text:p text:style-name="P7"/>
            <text:p text:style-name="P7">Fm <text:s text:c="6"/></text:p>
            <text:p text:style-name="P7"><text:s/></text:p>
            <text:p text:style-name="P7">D#dim <text:s text:c="10"/></text:p>
            <text:p text:style-name="P7"><text:s/></text:p>
            <text:p text:style-name="P7">Gdim</text:p>
            <text:p text:style-name="P7"/>
          </table:table-cell>
          <table:table-cell table:style-name="Table2.A1" office:value-type="string">
            <text:p text:style-name="P1"><text:span text:style-name="T3">Intro:</text:span> <text:s/></text:p>
            <text:p text:style-name="P1"/>
            <text:p text:style-name="P1">G7 <text:s text:c="6"/>C <text:s text:c="10"/>A7 <text:s text:c="9"/>Dm <text:s text:c="11"/>G7 </text:p>
            <text:p text:style-name="P1">When the deep purple falls, over sleepy garden walls.</text:p>
            <text:p text:style-name="P1"><text:s text:c="8"/>C <text:s text:c="13"/>Gm <text:s text:c="12"/>A7 <text:s text:c="10"/>A7 <text:s text:c="3"/></text:p>
            <text:p text:style-name="P1">And the stars begin to twinkle in the sky-eye-eye-eye.</text:p>
            <text:p text:style-name="P1">A7 <text:s text:c="9"/>Dm <text:s text:c="7"/>Fm <text:s text:c="7"/></text:p>
            <text:p text:style-name="P1">Through the mist of a memory,</text:p>
            <text:p text:style-name="P1">C <text:s text:c="9"/>D#dim <text:s text:c="11"/></text:p>
            <text:p text:style-name="P1">you wander back to me,</text:p>
            <text:p text:style-name="P1">Dm <text:s text:c="12"/>G7 <text:s text:c="9"/>C <text:s text:c="15"/>G7 <text:s/></text:p>
            <text:p text:style-name="P1">breath..ing my name with a sigh-eye-eye-eye .</text:p>
            <text:p text:style-name="P1"/>
            <text:p text:style-name="P1">G7 <text:s text:c="4"/>C <text:s text:c="11"/>Gdim <text:s text:c="3"/></text:p>
            <text:p text:style-name="P1">In the still of the night, </text:p>
            <text:p text:style-name="P1"><text:s text:c="8"/>Dm <text:s text:c="13"/>G7</text:p>
            <text:p text:style-name="P1">once a..gain I hold you tight.</text:p>
            <text:p text:style-name="P1"><text:s text:c="14"/>C <text:s text:c="4"/></text:p>
            <text:p text:style-name="P1">Though you're gone, </text:p>
            <text:p text:style-name="P1"><text:s text:c="16"/>Gm <text:s text:c="15"/>A7 </text:p>
            <text:p text:style-name="P1">your love lives on when moonlight beams.</text:p>
            <text:p text:style-name="P1">A7 <text:s text:c="4"/>Dm <text:s text:c="8"/>Fm <text:s text:c="14"/>C <text:s text:c="12"/></text:p>
            <text:p text:style-name="P1">And as long as my heart will beat, sweet lover,</text:p>
            <text:p text:style-name="P1"><text:s text:c="6"/>D#dim <text:s text:c="12"/></text:p>
            <text:p text:style-name="P1">we'll always meet,</text:p>
            <text:p text:style-name="P1">D <text:s text:c="9"/>G7 <text:s text:c="9"/>C <text:s text:c="6"/>G7 </text:p>
            <text:p text:style-name="P1">Here in my deep purple dreams.</text:p>
            <text:p text:style-name="P1"/>
            <text:p text:style-name="P5">Repeat Verse 1</text:p>
            <text:p text:style-name="P1"/>
            <text:p text:style-name="P1">G7 <text:s text:c="4"/>C <text:s text:c="11"/>Gdim <text:s text:c="2"/></text:p>
            <text:p text:style-name="P1">In the still of the night, </text:p>
            <text:p text:style-name="P1"><text:s text:c="8"/>Dm <text:s text:c="13"/>G7 </text:p>
            <text:p text:style-name="P1">once a..gain I hold you tight.</text:p>
            <text:p text:style-name="P1"><text:s text:c="14"/>C <text:s text:c="4"/></text:p>
            <text:p text:style-name="P1">Though you're gone, </text:p>
            <text:p text:style-name="P1"><text:s text:c="16"/>Gm <text:s text:c="15"/>A7 </text:p>
            <text:p text:style-name="P1">your love lives on when moonlight beams</text:p>
            <text:p text:style-name="P1">A7 <text:s text:c="4"/>Dm <text:s text:c="8"/>Fm <text:s text:c="14"/>C <text:s text:c="12"/></text:p>
            <text:p text:style-name="P1">And as long as my heart will beat, sweet lover,</text:p>
            <text:p text:style-name="P1"><text:s text:c="6"/>D#dim <text:s text:c="12"/></text:p>
            <text:p text:style-name="P1">we'll always meet,</text:p>
            <text:p text:style-name="P1">Dm <text:s text:c="8"/>G7 <text:s text:c="9"/>C <text:s text:c="6"/>A7 </text:p>
            <text:p text:style-name="P1">Here in my deep purple dreams. </text:p>
            <text:p text:style-name="P1"/>
            <text:p text:style-name="P1">A7 <text:s text:c="4"/>Dm <text:s text:c="8"/>Fm <text:s text:c="14"/></text:p>
            <text:p text:style-name="P1">And as long as my heart will beat, </text:p>
            <text:p text:style-name="P1">C <text:s text:c="17"/>D#dim <text:s text:c="12"/></text:p>
            <text:p text:style-name="P1">sweet lover, we'll always meet,</text:p>
            <text:p text:style-name="P1">Dm <text:s text:c="8"/>G7 <text:s text:c="9"/>Fm <text:s text:c="4"/>C </text:p>
            <text:p text:style-name="P1">Here in my deep purple dreams.</text:p>
          </table:table-cell>
          <table:table-cell table:style-name="Table2.C1" office:value-type="string">
            <text:p text:style-name="P8">Bari</text:p>
            <text:p text:style-name="P7"/>
            <text:p text:style-name="P7">G7</text:p>
            <text:p text:style-name="P7"/>
            <text:p text:style-name="P7">C</text:p>
            <text:p text:style-name="P7"/>
            <text:p text:style-name="P7">A7</text:p>
            <text:p text:style-name="P7"/>
            <text:p text:style-name="P7">Dm</text:p>
            <text:p text:style-name="P7"/>
            <text:p text:style-name="P7">Gm</text:p>
            <text:p text:style-name="P7"/>
            <text:p text:style-name="P7">Fm</text:p>
            <text:p text:style-name="P7"><text:s/></text:p>
            <text:p text:style-name="P7">D#dim <text:s text:c="10"/></text:p>
            <text:p text:style-name="P7"><text:s/></text:p>
            <text:p text:style-name="P7">Gdim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06T15:33:25.38</meta:creation-date>
    <dc:date>2019-06-06T16:00:25.03</dc:date>
    <dc:creator>Douglas Anderson</dc:creator>
    <meta:editing-duration>PT11M47S</meta:editing-duration>
    <meta:editing-cycles>4</meta:editing-cycles>
    <meta:generator>OpenOffice/4.1.5$Win32 OpenOffice.org_project/415m1$Build-9789</meta:generator>
    <meta:document-statistic meta:table-count="2" meta:image-count="0" meta:object-count="0" meta:page-count="2" meta:paragraph-count="138" meta:word-count="479" meta:character-count="3423"/>
  </office:meta>
</office:document-meta>
</file>