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ep Purple - F</text:p>
      <text:p text:style-name="P1">Nino Tempo And April Stevens.</text:p>
      <text:p text:style-name="P1">#1 in 1963.</text:p>
      <text:p text:style-name="P1">(Capo 5th fret.)</text:p>
      <text:p text:style-name="P1"/>
      <text:p text:style-name="P1">#1. </text:p>
      <text:p text:style-name="P1">C7 <text:s text:c="6"/>|F <text:s text:c="9"/>|D7 <text:s text:c="8"/>|Gm <text:s text:c="10"/>|C7</text:p>
      <text:p text:style-name="P1">When the deep purple falls, over sleepy garden walls.</text:p>
      <text:p text:style-name="P1"><text:s text:c="8"/>|F <text:s text:c="12"/>|Cm <text:s text:c="11"/>|D7 <text:s/>Am7 <text:s text:c="4"/>D7</text:p>
      <text:p text:style-name="P1">And the stars begin to twinkle in the sky-eye-eye-eye.</text:p>
      <text:p text:style-name="P1">D7 <text:s text:c="9"/>|Gm <text:s text:c="6"/>|Bbm <text:s text:c="3"/>|F <text:s text:c="11"/>|Abdim</text:p>
      <text:p text:style-name="P1">Through the mist of a memory, you wander on back to me,</text:p>
      <text:p text:style-name="P1">Gm7 <text:s text:c="4"/>Gdim <text:s/>C7 |C9 <text:s/>|C7+5 <text:s/>|F <text:s text:c="11"/>D7 <text:s/>C7 </text:p>
      <text:p text:style-name="P1">breath..ing <text:s text:c="2"/>my name with a sigh-eye-eye-eye.</text:p>
      <text:p text:style-name="P1"/>
      <text:p text:style-name="P1">#2.</text:p>
      <text:p text:style-name="P1">C7 <text:s text:c="4"/>F <text:s text:c="11"/>Cdim <text:s text:c="10"/>Gm <text:s text:c="9"/>C7</text:p>
      <text:p text:style-name="P1">In the still of the night, once a..gain I hold you tight.</text:p>
      <text:p text:style-name="P1"><text:s text:c="14"/>F <text:s text:c="20"/>Cm <text:s text:c="15"/>D7 <text:s text:c="2"/>Am7 D7</text:p>
      <text:p text:style-name="P1">Though you're gone, your love lives on when moonlight beams.</text:p>
      <text:p text:style-name="P1">D7 <text:s text:c="4"/>Gm <text:s text:c="8"/>Bbm <text:s text:c="13"/>F <text:s text:c="23"/>Abdim </text:p>
      <text:p text:style-name="P1">And as long as my heart will beat, sweet lover,we'll always meet,</text:p>
      <text:p text:style-name="P1">Gm7 <text:s/>Bbm C7 Gm <text:s text:c="2"/>Abm <text:s/>C7 <text:s/>F <text:s text:c="4"/>Bb9 F6</text:p>
      <text:p text:style-name="P1">Here in <text:s/>my deep pur..ple dreams.</text:p>
      <text:p text:style-name="P1"/>
      <text:p text:style-name="P1">#3. </text:p>
      <text:p text:style-name="P1">C7 <text:s text:c="6"/>F <text:s text:c="10"/>D7 <text:s text:c="9"/>Gm <text:s text:c="11"/>C7</text:p>
      <text:p text:style-name="P1">When the deep purple falls, over sleepy garden walls.</text:p>
      <text:p text:style-name="P1"><text:s text:c="8"/>F <text:s text:c="13"/>Cm <text:s text:c="12"/>D7 <text:s/>Am7 <text:s text:c="4"/>D7</text:p>
      <text:p text:style-name="P1">And the stars begin to twinkle in the sky-eye-eye-eye.</text:p>
      <text:p text:style-name="P1">D7 <text:s text:c="9"/>Gm <text:s text:c="7"/>Bbm <text:s text:c="4"/>F <text:s text:c="9"/>Abdim</text:p>
      <text:p text:style-name="P1">Through the mist of a memory, you wander back to me,</text:p>
      <text:p text:style-name="P1">Gm7 <text:s text:c="4"/>Gdim <text:s/>C7 C9 <text:s text:c="2"/>C7+5 <text:s text:c="2"/>F <text:s text:c="11"/>D7 <text:s/>C7 </text:p>
      <text:p text:style-name="P1">breath..ing <text:s text:c="2"/>my name with a sigh-eye-eye-eye.</text:p>
      <text:p text:style-name="P1"/>
      <text:p text:style-name="P1">#4.</text:p>
      <text:p text:style-name="P1">C7 <text:s text:c="4"/>F <text:s text:c="11"/>Cdim <text:s text:c="10"/>Gm <text:s text:c="13"/>C7</text:p>
      <text:p text:style-name="P1">In the still of the night, once a..gain I hold you tight.</text:p>
      <text:p text:style-name="P1"><text:s text:c="14"/>F <text:s text:c="20"/>Cm <text:s text:c="15"/>D7 <text:s text:c="2"/>Am7 Fm</text:p>
      <text:p text:style-name="P1">Though you're gone, your love lives on when moonlight beams.</text:p>
      <text:p text:style-name="P1"/>
      <text:p text:style-name="P1">ADD:</text:p>
      <text:p text:style-name="P1">D7 <text:s text:c="4"/>Gm <text:s text:c="8"/>BBm <text:s text:c="13"/>F</text:p>
      <text:p text:style-name="P1">And as long as my heart will beat, sweet lover,</text:p>
      <text:p text:style-name="P1"><text:s text:c="13"/>Abdim</text:p>
      <text:p text:style-name="P1">we'll always meet,</text:p>
      <text:p text:style-name="P1">Gm7 <text:s/>Bbm C7 Gm <text:s text:c="2"/>Abm <text:s/>C7 <text:s/>F <text:s text:c="4"/>Bb9 F6 F</text:p>
      <text:p text:style-name="P1">Here in <text:s/>my deep pur..ple drea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12T08:58:26.51</meta:creation-date>
    <meta:document-statistic meta:table-count="0" meta:image-count="0" meta:object-count="0" meta:page-count="1" meta:paragraph-count="43" meta:word-count="267" meta:character-count="1761"/>
    <dc:date>2018-03-12T09:05:48.63</dc:date>
    <dc:creator>Douglas Anderson</dc:creator>
    <meta:editing-duration>PT7M36S</meta:editing-duration>
    <meta:editing-cycles>1</meta:editing-cycles>
    <meta:generator>OpenOffice/4.1.4$Win32 OpenOffice.org_project/414m5$Build-9788</meta:generator>
  </office:meta>
</office:document-meta>
</file>