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0104in" style:rel-column-width="1455*"/>
    </style:style>
    <style:style style:name="Table1.B" style:family="table-column">
      <style:table-column-properties style:column-width="5.9167in" style:rel-column-width="852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Preformatted_20_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ackground-color="#ffffff" fo:padding="0in" fo:border="none">
        <style:background-image/>
      </style:paragraph-properties>
    </style:style>
    <style:style style:name="P4" style:family="paragraph" style:parent-style-name="Preformatted_20_Text">
      <style:paragraph-properties fo:margin-left="0in" fo:margin-right="0in" fo:margin-top="0in" fo:margin-bottom="0in" fo:line-height="120%" fo:text-align="center" style:justify-single-word="false" fo:orphans="2" fo:widows="2" fo:text-indent="0in" style:auto-text-indent="false" fo:background-color="#ffffff" fo:padding="0in" fo:border="non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4c84bd" style:text-line-through-style="none" style:font-name="inherit" fo:font-size="12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83737" style:font-name="inherit" fo:font-size="12pt" fo:letter-spacing="normal" fo:font-style="normal" fo:font-weight="normal"/>
    </style:style>
    <style:style style:name="T3" style:family="text">
      <style:text-properties fo:font-variant="normal" fo:text-transform="none" fo:color="#dd2200" style:font-name="inherit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ep Purple</text:p>
      <text:p text:style-name="P1">Artists: Nino Tempo and April Stevens </text:p>
      <text:p text:style-name="P1">Writers: Peter DeRose, Mitchell Parish</text:p>
      <text:p text:style-name="P1">Key of G</text:p>
      <text:p text:style-name="P4"><text:a xlink:type="simple" xlink:href="https://www.youtube.com/watch?v=vGDbXEk9USE" text:style-name="Internet_20_link" text:visited-style-name="Visited_20_Internet_20_Link">https://www.youtube.com/watch?v=vGDbXEk9USE</text:a><text:span text:style-name="T1"> </text:span><text:span text:style-name="T2"><text:s/>in Bb</text:span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3"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Strong_20_Emphasis"><text:span text:style-name="T2"> When the </text:span>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Strong_20_Emphasis"><text:span text:style-name="T2"> deep purple </text:span></text:span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Strong_20_Emphasis"><text:span text:style-name="T2"> falls, over </text:span></text:span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Strong_20_Emphasis"><text:span text:style-name="T2"> sleepy garden </text:span>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Strong_20_Emphasis"><text:span text:style-name="T2"> walls.</text:span></text:span></text:p>
            <text:p text:style-name="P3"><text:span text:style-name="T2">And the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stars begin to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twinkle in the </text:span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sky-eye-eye-e</text:span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ye.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Through the </text:span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 mist of a </text:span><text:span text:style-name="Strong_20_Emphasis"><text:span text:style-name="T3">[</text:span></text:span><text:span text:style-name="Strong_20_Emphasis"><text:span text:style-name="Emphasis"><text:span text:style-name="T3">Cm</text:span></text:span></text:span><text:span text:style-name="Strong_20_Emphasis"><text:span text:style-name="T3">]</text:span></text:span><text:span text:style-name="T2"> memory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you wander </text:span><text:span text:style-name="Strong_20_Emphasis"><text:span text:style-name="T3">[</text:span></text:span><text:span text:style-name="Strong_20_Emphasis"><text:span text:style-name="Emphasis"><text:span text:style-name="T3">Bbdim</text:span></text:span></text:span><text:span text:style-name="Strong_20_Emphasis"><text:span text:style-name="T3">]</text:span></text:span><text:span text:style-name="T2"> back to me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 breath..ing my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name with a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sigh-eye-eye-eye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.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In the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still of the </text:span><text:span text:style-name="Strong_20_Emphasis"><text:span text:style-name="T3">[</text:span></text:span><text:span text:style-name="Strong_20_Emphasis"><text:span text:style-name="Emphasis"><text:span text:style-name="T3">Ddim</text:span></text:span></text:span><text:span text:style-name="Strong_20_Emphasis"><text:span text:style-name="T3">]</text:span></text:span><text:span text:style-name="T2"> night, once a..</text:span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gain I hold you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tight.</text:span></text:p>
            <text:p text:style-name="P3"><text:span text:style-name="T2">Though you're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gone, your love lives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on when moonlight </text:span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beams.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And as </text:span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 long as my </text:span><text:span text:style-name="Strong_20_Emphasis"><text:span text:style-name="T3">[</text:span></text:span><text:span text:style-name="Strong_20_Emphasis"><text:span text:style-name="Emphasis"><text:span text:style-name="T3">Cm</text:span></text:span></text:span><text:span text:style-name="Strong_20_Emphasis"><text:span text:style-name="T3">]</text:span></text:span><text:span text:style-name="T2"> heart will beat,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sweet lover,</text:span></text:p>
            <text:p text:style-name="P3"><text:span text:style-name="T2">we'll </text:span><text:span text:style-name="Strong_20_Emphasis"><text:span text:style-name="T3">[</text:span></text:span><text:span text:style-name="Strong_20_Emphasis"><text:span text:style-name="Emphasis"><text:span text:style-name="T3">Bbdim</text:span></text:span></text:span><text:span text:style-name="Strong_20_Emphasis"><text:span text:style-name="T3">]</text:span></text:span><text:span text:style-name="T2"> always meet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A</text:span></text:span></text:span><text:span text:style-name="Strong_20_Emphasis"><text:span text:style-name="T3">]</text:span></text:span><text:span text:style-name="T2"> Here in my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deep pur..ple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dreams.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When the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deep purple </text:span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falls, over </text:span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 sleepy garden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walls.</text:span></text:p>
            <text:p text:style-name="P3"><text:span text:style-name="T2">And the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stars begin to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twinkle in the </text:span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sky-eye-eye-</text:span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eye.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Through the </text:span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 mist of a </text:span><text:span text:style-name="Strong_20_Emphasis"><text:span text:style-name="T3">[</text:span></text:span><text:span text:style-name="Strong_20_Emphasis"><text:span text:style-name="Emphasis"><text:span text:style-name="T3">Cm</text:span></text:span></text:span><text:span text:style-name="Strong_20_Emphasis"><text:span text:style-name="T3">]</text:span></text:span><text:span text:style-name="T2"> memory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you wander </text:span><text:span text:style-name="Strong_20_Emphasis"><text:span text:style-name="T3">[</text:span></text:span><text:span text:style-name="Strong_20_Emphasis"><text:span text:style-name="Emphasis"><text:span text:style-name="T3">Bbdim</text:span></text:span></text:span><text:span text:style-name="Strong_20_Emphasis"><text:span text:style-name="T3">]</text:span></text:span><text:span text:style-name="T2"> back to me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 breath..ing my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name with a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sigh-eye-eye-</text:span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eye.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In the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still of the </text:span><text:span text:style-name="Strong_20_Emphasis"><text:span text:style-name="T3">[</text:span></text:span><text:span text:style-name="Strong_20_Emphasis"><text:span text:style-name="Emphasis"><text:span text:style-name="T3">Ddim</text:span></text:span></text:span><text:span text:style-name="Strong_20_Emphasis"><text:span text:style-name="T3">]</text:span></text:span><text:span text:style-name="T2"> night, once a..</text:span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gain I hold you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tight.</text:span></text:p>
            <text:p text:style-name="P3"><text:span text:style-name="T2">Though you're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gone, your love lives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on when moonlight </text:span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beams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And as </text:span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 long as my </text:span><text:span text:style-name="Strong_20_Emphasis"><text:span text:style-name="T3">[</text:span></text:span><text:span text:style-name="Strong_20_Emphasis"><text:span text:style-name="Emphasis"><text:span text:style-name="T3">Cm</text:span></text:span></text:span><text:span text:style-name="Strong_20_Emphasis"><text:span text:style-name="T3">]</text:span></text:span><text:span text:style-name="T2"> heart will beat,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sweet lover,</text:span></text:p>
            <text:p text:style-name="P3"><text:span text:style-name="T2">we'll </text:span><text:span text:style-name="Strong_20_Emphasis"><text:span text:style-name="T3">[</text:span></text:span><text:span text:style-name="Strong_20_Emphasis"><text:span text:style-name="Emphasis"><text:span text:style-name="T3">Bbdim</text:span></text:span></text:span><text:span text:style-name="Strong_20_Emphasis"><text:span text:style-name="T3">]</text:span></text:span><text:span text:style-name="T2"> always meet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 Here in my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deep pur..ple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dreams.</text:span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E7</text:span></text:span></text:span><text:span text:style-name="Strong_20_Emphasis"><text:span text:style-name="T3">]</text:span></text:span><text:span text:style-name="T2"> And as </text:span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 long as my </text:span><text:span text:style-name="Strong_20_Emphasis"><text:span text:style-name="T3">[</text:span></text:span><text:span text:style-name="Strong_20_Emphasis"><text:span text:style-name="Emphasis"><text:span text:style-name="T3">Cm</text:span></text:span></text:span><text:span text:style-name="Strong_20_Emphasis"><text:span text:style-name="T3">]</text:span></text:span><text:span text:style-name="T2"> heart will beat, 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text:span text:style-name="T2"> sweet lover, we'll </text:span><text:span text:style-name="Strong_20_Emphasis"><text:span text:style-name="T3">[</text:span></text:span><text:span text:style-name="Strong_20_Emphasis"><text:span text:style-name="Emphasis"><text:span text:style-name="T3">Bbdim</text:span></text:span></text:span><text:span text:style-name="Strong_20_Emphasis"><text:span text:style-name="T3">]</text:span></text:span><text:span text:style-name="T2"> always meet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Am</text:span></text:span></text:span><text:span text:style-name="Strong_20_Emphasis"><text:span text:style-name="T3">]</text:span></text:span><text:span text:style-name="T2"> Here in my </text:span><text:span text:style-name="Strong_20_Emphasis"><text:span text:style-name="T3">[</text:span></text:span><text:span text:style-name="Strong_20_Emphasis"><text:span text:style-name="Emphasis"><text:span text:style-name="T3">D7</text:span></text:span></text:span><text:span text:style-name="Strong_20_Emphasis"><text:span text:style-name="T3">]</text:span></text:span><text:span text:style-name="T2"> deep pur..ple </text:span><text:span text:style-name="Strong_20_Emphasis"><text:span text:style-name="T3">[</text:span></text:span><text:span text:style-name="Strong_20_Emphasis"><text:span text:style-name="Emphasis"><text:span text:style-name="T3">Cm</text:span></text:span></text:span><text:span text:style-name="Strong_20_Emphasis"><text:span text:style-name="T3">]</text:span></text:span><text:span text:style-name="T2"> dreams.</text:span><text:span text:style-name="Strong_20_Emphasis"><text:span text:style-name="T3">[</text:span></text:span><text:span text:style-name="Strong_20_Emphasis"><text:span text:style-name="Emphasis"><text:span text:style-name="T3">G</text:span></text:span></text:span><text:span text:style-name="Strong_20_Emphasis"><text:span text:style-name="T3">]</text:span></text:span></text:p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5-08T07:28:13.90</meta:creation-date>
    <dc:date>2018-05-08T07:32:56.55</dc:date>
    <dc:creator>Douglas Anderson</dc:creator>
    <meta:editing-duration>PT3M43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1" meta:paragraph-count="27" meta:word-count="266" meta:character-count="1470"/>
  </office:meta>
</office:document-meta>
</file>