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ahoma" fo:font-size="18pt" style:font-name-asian="Tahoma" style:font-size-asian="18pt" style:font-name-complex="Tahoma" style:font-size-complex="18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383737" style:font-name="Tahoma" fo:font-size="12pt" style:font-name-asian="Tahoma" style:font-size-asian="12pt" style:font-name-complex="Tahoma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383737" style:font-name="Tahoma" fo:font-size="12pt" style:font-name-asian="Tahoma" style:font-size-asian="12pt" style:font-name-complex="Tahoma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color="#4c85be" fo:font-size="12pt" style:font-size-asian="12pt" style:font-size-complex="12pt"/>
    </style:style>
    <style:style style:name="T2" style:family="text">
      <style:text-properties fo:color="#383737" fo:font-size="12pt" style:font-size-asian="12pt" style:font-size-complex="12pt"/>
    </style:style>
    <style:style style:name="T3" style:family="text">
      <style:text-properties fo:color="#383737" style:font-name="Tahoma" fo:font-size="12pt" style:font-name-asian="Tahoma" style:font-size-asian="12pt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ep Purple</text:p>
      <text:p text:style-name="P5">artist:Nino Tempo and April Stevens , writer:Peter DeRose, Mitchell Parish</text:p>
      <text:p text:style-name="P2"><text:span text:style-name="T1">https://www.youtube.com/watch?v=vGDbXEk9USE </text:span><text:span text:style-name="T2">in Bb</text:span></text:p>
      <text:p text:style-name="P1"><text:span text:style-name="T2"/></text:p>
      <text:p text:style-name="P4">When the deep purple falls, over sleepy garden walls.</text:p>
      <text:p text:style-name="P4">And the stars begin to twinkle in the sky-eye-eye-eye.</text:p>
      <text:p text:style-name="P4">Through the mist of a memory,</text:p>
      <text:p text:style-name="P4">you wander back to me,</text:p>
      <text:p text:style-name="P4">breath..ing my name with a sigh-eye-eye-eye .</text:p>
      <text:p text:style-name="P4"/>
      <text:p text:style-name="P4">In the still of the night, once a..gain I hold you tight.</text:p>
      <text:p text:style-name="P4">Though you're gone, your love lives on when moonlight beams.</text:p>
      <text:p text:style-name="P4">And as long as my heart will beat, sweet lover,</text:p>
      <text:p text:style-name="P4">we'll always meet,</text:p>
      <text:p text:style-name="P4">Here in my deep pur..ple dreams.</text:p>
      <text:p text:style-name="P4"/>
      <text:p text:style-name="P4">When the deep purple falls, over sleepy garden walls.</text:p>
      <text:p text:style-name="P4">And the stars begin to twinkle in the sky-eye-eye- eye.</text:p>
      <text:p text:style-name="P4"/>
      <text:p text:style-name="P4">Through the mist of a memory,</text:p>
      <text:p text:style-name="P4">you wander back to me,</text:p>
      <text:p text:style-name="P4">breath..ing my name with a sigh-eye-eye- eye.</text:p>
      <text:p text:style-name="P4"/>
      <text:p text:style-name="P4">In the still of the night, once a..gain I hold you tight.</text:p>
      <text:p text:style-name="P4">Though you're gone, your love lives on when moonlight beams</text:p>
      <text:p text:style-name="P4">And as long as my heart will beat, sweet lover,</text:p>
      <text:p text:style-name="P4">we'll always meet,</text:p>
      <text:p text:style-name="P4">Here in my deep pur..ple dreams.</text:p>
      <text:p text:style-name="P4"/>
      <text:p text:style-name="P4">And as long as my heart will beat, sweet lover, we'll always meet,</text:p>
      <text:p text:style-name="P6"><text:span text:style-name="T3">Here in my deep pur..ple drea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5-16T12:15:10.15</meta:creation-date>
    <meta:document-statistic meta:table-count="0" meta:image-count="0" meta:object-count="0" meta:page-count="1" meta:paragraph-count="25" meta:word-count="189" meta:character-count="1066"/>
    <dc:date>2018-05-16T12:16:51.37</dc:date>
    <dc:creator>Douglas Anderson</dc:creator>
    <meta:editing-duration>PT1M47S</meta:editing-duration>
    <meta:editing-cycles>1</meta:editing-cycles>
    <meta:generator>OpenOffice/4.1.5$Win32 OpenOffice.org_project/415m1$Build-9789</meta:generator>
  </office:meta>
</office:document-meta>
</file>