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2" fo:font-size="16pt" fo:font-weight="bold" officeooo:paragraph-rsid="0006671e" fo:background-color="transparent" style:font-size-asian="16pt" style:font-weight-asian="bold" style:font-size-complex="16pt"/>
    </style:style>
    <style:style style:name="P2" style:family="paragraph" style:parent-style-name="Standard">
      <loext:graphic-properties draw:fill-gradient-name="gradient" draw:fill-hatch-name="hatch"/>
      <style:paragraph-properties fo:margin-left="0in" fo:margin-right="0in" fo:text-indent="0in" style:auto-text-indent="false"/>
      <style:text-properties style:font-name="Arial2" fo:font-size="12pt" officeooo:paragraph-rsid="00013cf9" fo:background-color="transparent" style:font-size-asian="12pt" style:font-size-complex="12pt"/>
    </style:style>
    <style:style style:name="P3" style:family="paragraph" style:parent-style-name="Standard" style:master-page-name="">
      <loext:graphic-properties draw:fill-gradient-name="gradient" draw:fill-hatch-name="hatch"/>
      <style:paragraph-properties fo:margin-left="0in" fo:margin-right="0in" fo:text-indent="0in" style:auto-text-indent="false" style:page-number="auto"/>
      <style:text-properties style:font-name="Arial2" fo:font-size="12pt" officeooo:paragraph-rsid="00013cf9" fo:background-color="transparent" style:font-size-asian="12pt" style:font-size-complex="12pt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2" fo:font-size="12pt" fo:font-style="italic" fo:font-weight="bold" officeooo:paragraph-rsid="00013cf9" fo:background-color="transparent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Arial2" fo:font-size="8pt" officeooo:paragraph-rsid="00013cf9" fo:background-color="transparent" style:font-size-asian="7pt" style:font-size-complex="8pt"/>
    </style:style>
    <style:style style:name="P6" style:family="paragraph" style:parent-style-name="chords">
      <style:text-properties officeooo:paragraph-rsid="00013cf9"/>
    </style:style>
    <style:style style:name="P7" style:family="paragraph" style:parent-style-name="chords">
      <style:text-properties officeooo:paragraph-rsid="0003c215"/>
    </style:style>
    <style:style style:name="P8" style:family="paragraph" style:parent-style-name="lyrics">
      <style:text-properties officeooo:paragraph-rsid="0003c215"/>
    </style:style>
    <style:style style:name="P9" style:family="paragraph" style:parent-style-name="lyrics">
      <style:text-properties fo:font-size="2pt" style:font-size-asian="1.75pt" style:font-size-complex="2pt"/>
    </style:style>
    <style:style style:name="P10" style:family="paragraph" style:parent-style-name="lyrics">
      <style:text-properties officeooo:paragraph-rsid="0006671e"/>
    </style:style>
    <style:style style:name="T1" style:family="text">
      <style:text-properties officeooo:rsid="00013cf9"/>
    </style:style>
    <style:style style:name="T2" style:family="text">
      <style:text-properties fo:font-style="italic" fo:background-color="#ffff00" loext:char-shading-value="0" style:font-style-asian="italic" style:font-style-complex="italic"/>
    </style:style>
    <style:style style:name="T3" style:family="text">
      <style:text-properties fo:font-style="italic" officeooo:rsid="00013cf9" fo:background-color="#ffff00" loext:char-shading-value="0" style:font-style-asian="italic" style:font-style-complex="italic"/>
    </style:style>
    <style:style style:name="T4" style:family="text">
      <style:text-properties fo:font-style="italic" fo:background-color="transparent" loext:char-shading-value="0" style:font-style-asian="italic" style:font-style-complex="italic"/>
    </style:style>
    <style:style style:name="T5" style:family="text">
      <style:text-properties fo:background-color="#ffff00" loext:char-shading-value="0"/>
    </style:style>
    <style:style style:name="T6" style:family="text">
      <style:text-properties style:font-name="Arial1" officeooo:rsid="00013cf9" style:font-name-asian="Arial1" style:font-name-complex="Arial1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232bb" fo:background-color="transparent" loext:char-shading-value="0"/>
    </style:style>
    <style:style style:name="T9" style:family="text">
      <style:text-properties officeooo:rsid="00013cf9" fo:background-color="transparent" loext:char-shading-value="0"/>
    </style:style>
    <style:style style:name="T10" style:family="text">
      <style:text-properties officeooo:rsid="0003c215"/>
    </style:style>
    <style:style style:name="T11" style:family="text">
      <style:text-properties officeooo:rsid="0006671e"/>
    </style:style>
    <style:style style:name="T12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loext:opacity="100%" fo:font-size="14pt" fo:font-weight="normal" officeooo:rsid="00147ada" style:font-size-asian="14pt" style:font-weight-asian="normal" style:font-size-complex="14pt" style:font-weight-complex="normal"/>
    </style:style>
    <style:style style:name="T14" style:family="text">
      <style:text-properties fo:color="#000000" loext:opacity="100%" style:font-name="Arial1" fo:font-size="14pt" fo:font-weight="normal" officeooo:rsid="00147ada" style:font-name-asian="Arial1" style:font-size-asian="14pt" style:font-weight-asian="normal" style:font-name-complex="Arial1" style:font-size-complex="14pt" style:font-weight-complex="normal"/>
    </style:style>
    <style:style style:name="T15" style:family="text">
      <style:text-properties fo:color="#000000" loext:opacity="100%" style:font-name="Arial" fo:font-size="14pt" fo:font-weight="normal" officeooo:rsid="00147ada" style:font-name-asian="NSimSun" style:font-size-asian="14pt" style:font-weight-asian="normal" style:font-name-complex="Lucida Sans" style:font-size-complex="14pt" style:font-weight-complex="normal"/>
    </style:style>
    <style:style style:name="T16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ep in the Heart of ‘Bama<text:span text:style-name="T16"> (June Hershey &amp; Don Swander, 1941) </text:span><text:span text:style-name="T10">(C)</text:span></text:p>
      <text:p text:style-name="P4"><text:span text:style-name="T11">Version 3 – </text:span>Lyrics by Theresa Miller and <text:span text:style-name="T10">D</text:span>oug Anderson, 2022</text:p>
      <text:p text:style-name="P5"/>
      <text:p text:style-name="chords"><text:span text:style-name="T5">Intro</text:span><text:span text:style-name="T7"> <text:s text:c="2"/>C <text:s/></text:span><text:span text:style-name="T9">| <text:s/></text:span><text:span text:style-name="T7">G7 <text:s/></text:span><text:span text:style-name="T9">| <text:s/></text:span><text:span text:style-name="T7">C <text:s/></text:span><text:span text:style-name="T9">| <text:s/></text:span><text:span text:style-name="T7">G7 <text:s text:c="13"/></text:span><text:span text:style-name="T8">Strum Pattern: <text:s/></text:span><text:span text:style-name="T7">UDUD <text:s/>UDUD <text:s text:c="4"/></text:span><text:span text:style-name="T4">or</text:span><text:span text:style-name="T7"> <text:s text:c="4"/>UDUchuck <text:s/>UDUchuck</text:span></text:p>
      <text:p text:style-name="chords"/>
      <text:p text:style-name="chords"><text:s text:c="8"/><text:span text:style-name="T1">C</text:span></text:p>
      <text:p text:style-name="P10">The New Year’s sky: a big Moon Pie,<text:span text:style-name="T12"> <text:s text:c="2"/></text:span><text:span text:style-name="T13">( </text:span><text:span text:style-name="T14">↓ ↓ ↓ ↓</text:span><text:span text:style-name="T15"> </text:span><text:span text:style-name="T13">)</text:span></text:p>
      <text:p text:style-name="chords"><text:s text:c="22"/>G7</text:p>
      <text:p text:style-name="lyrics">In Mobile Ala-bama.</text:p>
      <text:p text:style-name="chords"><text:s text:c="7"/>G7</text:p>
      <text:p text:style-name="P10">The meteor showers fall many hours,<text:span text:style-name="T12"> <text:s text:c="2"/></text:span><text:span text:style-name="T13">( </text:span><text:span text:style-name="T14">↓ ↓ ↓ ↓</text:span><text:span text:style-name="T15"> </text:span><text:span text:style-name="T13">)</text:span></text:p>
      <text:p text:style-name="chords"><text:s text:c="29"/>C <text:s text:c="6"/><text:span text:style-name="T1">| <text:s/></text:span>C</text:p>
      <text:p text:style-name="lyrics">Over the skies of ‘Bama.</text:p>
      <text:p text:style-name="P3"/>
      <text:p text:style-name="chords"><text:s text:c="9"/>C</text:p>
      <text:p text:style-name="P10">Mag-nolia blooms are like perfume;<text:span text:style-name="T12"> <text:s text:c="2"/></text:span><text:span text:style-name="T13">( </text:span><text:span text:style-name="T14">↓ ↓ ↓ ↓</text:span><text:span text:style-name="T15"> </text:span><text:span text:style-name="T13">)</text:span></text:p>
      <text:p text:style-name="chords"><text:s text:c="30"/>G7</text:p>
      <text:p text:style-name="lyrics">It sure is sweet in ‘Bama.</text:p>
      <text:p text:style-name="chords"><text:s text:c="8"/>G7</text:p>
      <text:p text:style-name="P10">The folks all drawl and call you “Y’all”,<text:span text:style-name="T12"> <text:s text:c="2"/></text:span><text:span text:style-name="T13">( </text:span><text:span text:style-name="T14">↓ ↓ ↓ ↓</text:span><text:span text:style-name="T15"> </text:span><text:span text:style-name="T13">)</text:span></text:p>
      <text:p text:style-name="chords"><text:s text:c="34"/>C <text:s text:c="6"/><text:span text:style-name="T10">| <text:s/></text:span>A7</text:p>
      <text:p text:style-name="lyrics">Deep in the heart of ‘Bama. <text:s text:c="15"/>– <text:s/><text:span text:style-name="T3">K</text:span><text:span text:style-name="T2">ey change</text:span> <text:s/>–</text:p>
      <text:p text:style-name="P2"/>
      <text:p text:style-name="chords"><text:s text:c="8"/>D</text:p>
      <text:p text:style-name="P10">The football teams! <text:s/>The fans all scream!<text:span text:style-name="T12"> <text:s text:c="2"/></text:span><text:span text:style-name="T13">( </text:span><text:span text:style-name="T14">↓ ↓ ↓ ↓</text:span><text:span text:style-name="T15"> </text:span><text:span text:style-name="T13">)</text:span></text:p>
      <text:p text:style-name="chords"><text:s text:c="20"/>A7</text:p>
      <text:p text:style-name="lyrics">All over Ala-bama.</text:p>
      <text:p text:style-name="chords"><text:s text:c="8"/>A7</text:p>
      <text:p text:style-name="P10">And eat a peach at Old Orange Beach:<text:span text:style-name="T12"> <text:s text:c="2"/></text:span><text:span text:style-name="T13">( </text:span><text:span text:style-name="T14">↓ ↓ ↓ ↓</text:span><text:span text:style-name="T15"> </text:span><text:span text:style-name="T13">)</text:span></text:p>
      <text:p text:style-name="P7"><text:s text:c="31"/>D <text:s text:c="5"/><text:span text:style-name="T1">| <text:s/></text:span>D</text:p>
      <text:p text:style-name="lyrics">Gulf Shores of Ala-bama.</text:p>
      <text:p text:style-name="P2"/>
      <text:p text:style-name="chords"><text:s text:c="8"/>D</text:p>
      <text:p text:style-name="P10">The Yellow Hammer makes quite a clamor,<text:span text:style-name="T12"> <text:s text:c="2"/></text:span><text:span text:style-name="T13">( </text:span><text:span text:style-name="T14">↓ ↓ ↓ ↓</text:span><text:span text:style-name="T15"> </text:span><text:span text:style-name="T13">)</text:span></text:p>
      <text:p text:style-name="chords"><text:s text:c="34"/>A7</text:p>
      <text:p text:style-name="lyrics">Deep in the heart of ‘Bama.</text:p>
      <text:p text:style-name="chords"><text:s text:c="8"/>A7</text:p>
      <text:p text:style-name="P10">The gators splash, and crash, and thrash,<text:span text:style-name="T12"> <text:s text:c="2"/></text:span><text:span text:style-name="T13">( </text:span><text:span text:style-name="T14">↓ ↓ ↓ ↓</text:span><text:span text:style-name="T15"> </text:span><text:span text:style-name="T13">)</text:span></text:p>
      <text:p text:style-name="P7"><text:s text:c="38"/>D <text:s text:c="6"/><text:span text:style-name="T1">| <text:s/></text:span>D</text:p>
      <text:p text:style-name="lyrics">From North to South in ‘Bama.</text:p>
      <text:p text:style-name="P2"/>
      <text:p text:style-name="chords"><text:s text:c="7"/>D</text:p>
      <text:p text:style-name="P10">For Rockets and Space, this is the place:<text:span text:style-name="T12"> <text:s text:c="2"/></text:span><text:span text:style-name="T13">( </text:span><text:span text:style-name="T14">↓ ↓ ↓ ↓</text:span><text:span text:style-name="T15"> </text:span><text:span text:style-name="T13">)</text:span></text:p>
      <text:p text:style-name="chords"><text:s text:c="28"/>A7</text:p>
      <text:p text:style-name="lyrics">In Huntsville, Ala-bama </text:p>
      <text:p text:style-name="P6"><text:s text:c="8"/>A7</text:p>
      <text:p text:style-name="P10">And our Uke Fest is just the best.<text:span text:style-name="T13"> <text:s text:c="2"/>( </text:span><text:span text:style-name="T14">↓ ↓ ↓ ↓</text:span><text:span text:style-name="T15"> </text:span><text:span text:style-name="T13">)</text:span></text:p>
      <text:p text:style-name="P7"><text:s text:c="22"/>D</text:p>
      <text:p text:style-name="P8">Camp by the lake in “Bama.</text:p>
      <text:p text:style-name="P6">A7 <text:s text:c="39"/>D <text:s text:c="11"/><text:span text:style-name="T10">A</text:span>7 <text:s text:c="23"/>D <text:s text:c="6"/><text:span text:style-name="T1">| <text:s text:c="2"/></text:span>A7 <text:span text:style-name="T6">↓</text:span> <text:s text:c="2"/>D <text:span text:style-name="T6">↓</text:span></text:p>
      <text:p text:style-name="lyrics">__ Deep <text:s/>in <text:s/>the <text:s/>Heart <text:s/>of <text:s/>‘Bama. <text:s text:c="4"/>Welcome <text:s/>to <text:s/>Ala-bama!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5T11:58:48.682000000</meta:creation-date>
    <dc:date>2022-10-20T11:01:23.007000000</dc:date>
    <meta:editing-duration>PT23M26S</meta:editing-duration>
    <meta:editing-cycles>6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45" meta:word-count="267" meta:character-count="1623" meta:non-whitespace-character-count="839"/>
  </office:meta>
</office:document-meta>
</file>