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4pt"/>
    </style:style>
    <style:style style:name="T3" style:parent-style-name="DefaultParagraphFont" style:family="text">
      <style:text-properties style:font-size-complex="14pt"/>
    </style:style>
    <style:style style:name="T4" style:parent-style-name="DefaultParagraphFont" style:family="text">
      <style:text-properties style:font-size-complex="14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size-complex="14pt"/>
    </style:style>
    <style:style style:name="P7" style:parent-style-name="Normal" style:family="paragraph">
      <style:text-properties style:font-size-complex="14pt"/>
    </style:style>
    <style:style style:name="P8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9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0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1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2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3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4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5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6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7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8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9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0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1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2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3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4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5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6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7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8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29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0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1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2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3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4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5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6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7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8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39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40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41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42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43" style:parent-style-name="Normal" style:family="paragraph">
      <style:paragraph-properties fo:margin-left="1in">
        <style:tab-stops/>
      </style:paragraph-properties>
    </style:style>
    <style:style style:name="T44" style:parent-style-name="DefaultParagraphFont" style:family="text">
      <style:text-properties style:font-size-complex="14pt"/>
    </style:style>
    <style:style style:name="T45" style:parent-style-name="DefaultParagraphFont" style:family="text">
      <style:text-properties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4pt"/>
    </style:style>
    <style:style style:name="P47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48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49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50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51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52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53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54" style:parent-style-name="Normal" style:family="paragraph">
      <style:text-properties style:font-size-complex="14pt"/>
    </style:style>
    <style:style style:name="P55" style:parent-style-name="Normal" style:family="paragraph">
      <style:text-properties style:font-size-complex="14pt"/>
    </style:style>
    <style:style style:name="P56" style:parent-style-name="Normal" style:family="paragraph">
      <style:text-properties style:font-size-complex="14pt"/>
    </style:style>
    <style:style style:name="P57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8" style:parent-style-name="Normal" style:family="paragraph">
      <style:paragraph-properties fo:margin-left="0.5in">
        <style:tab-stops/>
      </style:paragraph-properties>
      <style:text-properties style:font-size-complex="14pt"/>
    </style:style>
    <style:style style:name="P59" style:parent-style-name="Normal" style:family="paragraph">
      <style:paragraph-properties fo:margin-left="0.5in">
        <style:tab-stops/>
      </style:paragraph-properties>
      <style:text-properties style:font-size-complex="14pt"/>
    </style:style>
    <style:style style:name="P60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1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2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3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4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5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6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7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8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69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70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71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72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73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74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75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76" style:parent-style-name="Normal" style:family="paragraph">
      <style:paragraph-properties fo:margin-left="1.5in">
        <style:tab-stops/>
      </style:paragraph-properties>
    </style:style>
    <style:style style:name="T77" style:parent-style-name="DefaultParagraphFont" style:family="text">
      <style:text-properties style:font-size-complex="14pt"/>
    </style:style>
    <style:style style:name="T78" style:parent-style-name="DefaultParagraphFont" style:family="text">
      <style:text-properties style:font-size-complex="14pt" fo:background-color="#FFFF00"/>
    </style:style>
    <style:style style:name="T79" style:parent-style-name="DefaultParagraphFont" style:family="text">
      <style:text-properties style:font-size-complex="14pt" fo:background-color="#FFFF00"/>
    </style:style>
    <style:style style:name="T80" style:parent-style-name="DefaultParagraphFont" style:family="text">
      <style:text-properties style:font-size-complex="14pt" fo:background-color="#FFFF00"/>
    </style:style>
    <style:style style:name="P81" style:parent-style-name="Normal" style:family="paragraph">
      <style:paragraph-properties fo:margin-left="1.5in">
        <style:tab-stops/>
      </style:paragraph-properties>
    </style:style>
    <style:style style:name="T82" style:parent-style-name="DefaultParagraphFont" style:family="text">
      <style:text-properties style:font-size-complex="14pt" fo:background-color="#FFFF00"/>
    </style:style>
    <style:style style:name="T83" style:parent-style-name="DefaultParagraphFont" style:family="text">
      <style:text-properties style:font-size-complex="14pt" fo:background-color="#FFFF00"/>
    </style:style>
    <style:style style:name="T84" style:parent-style-name="DefaultParagraphFont" style:family="text">
      <style:text-properties style:font-size-complex="14pt" fo:background-color="#FFFF00"/>
    </style:style>
    <style:style style:name="P85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86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87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88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89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0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1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2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3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4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5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6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7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98" style:parent-style-name="Normal" style:family="paragraph">
      <style:paragraph-properties fo:margin-left="1.5in">
        <style:tab-stops/>
      </style:paragraph-properties>
    </style:style>
    <style:style style:name="T99" style:parent-style-name="DefaultParagraphFont" style:family="text">
      <style:text-properties style:font-size-complex="14pt"/>
    </style:style>
    <style:style style:name="T100" style:parent-style-name="DefaultParagraphFont" style:family="text">
      <style:text-properties style:font-size-complex="14pt" fo:background-color="#FFFF00"/>
    </style:style>
    <style:style style:name="P101" style:parent-style-name="Normal" style:family="paragraph">
      <style:paragraph-properties fo:margin-left="1.5in">
        <style:tab-stops/>
      </style:paragraph-properties>
    </style:style>
    <style:style style:name="T102" style:parent-style-name="DefaultParagraphFont" style:family="text">
      <style:text-properties style:font-size-complex="14pt" fo:background-color="#FFFF00"/>
    </style:style>
    <style:style style:name="P103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04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05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06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07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08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09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10" style:parent-style-name="Normal" style:family="paragraph">
      <style:paragraph-properties fo:margin-left="1.5in">
        <style:tab-stops/>
      </style:paragraph-properties>
    </style:style>
    <style:style style:name="T111" style:parent-style-name="DefaultParagraphFont" style:family="text">
      <style:text-properties style:font-size-complex="14pt"/>
    </style:style>
    <style:style style:name="T112" style:parent-style-name="DefaultParagraphFont" style:family="text">
      <style:text-properties style:font-size-complex="14pt" fo:background-color="#FFFF00"/>
    </style:style>
    <style:style style:name="T113" style:parent-style-name="DefaultParagraphFont" style:family="text">
      <style:text-properties style:font-size-complex="14pt" fo:background-color="#FFFF00"/>
    </style:style>
    <style:style style:name="T114" style:parent-style-name="DefaultParagraphFont" style:family="text">
      <style:text-properties style:font-size-complex="14pt" fo:background-color="#FFFF00"/>
    </style:style>
    <style:style style:name="T115" style:parent-style-name="DefaultParagraphFont" style:family="text">
      <style:text-properties style:font-size-complex="14pt" fo:background-color="#FFFF00"/>
    </style:style>
    <style:style style:name="T116" style:parent-style-name="DefaultParagraphFont" style:family="text">
      <style:text-properties style:font-size-complex="14pt" fo:background-color="#FFFF00"/>
    </style:style>
    <style:style style:name="T117" style:parent-style-name="DefaultParagraphFont" style:family="text">
      <style:text-properties style:font-size-complex="14pt" fo:background-color="#FFFF00"/>
    </style:style>
    <style:style style:name="P118" style:parent-style-name="Normal" style:family="paragraph">
      <style:paragraph-properties fo:margin-left="1.5in">
        <style:tab-stops/>
      </style:paragraph-properties>
    </style:style>
    <style:style style:name="T119" style:parent-style-name="DefaultParagraphFont" style:family="text">
      <style:text-properties style:font-size-complex="14pt" fo:background-color="#FFFF00"/>
    </style:style>
    <style:style style:name="P120" style:parent-style-name="Normal" style:family="paragraph">
      <style:paragraph-properties fo:margin-left="1.5in">
        <style:tab-stops/>
      </style:paragraph-properties>
    </style:style>
    <style:style style:name="T121" style:parent-style-name="DefaultParagraphFont" style:family="text">
      <style:text-properties style:font-size-complex="14pt"/>
    </style:style>
    <style:style style:name="T122" style:parent-style-name="DefaultParagraphFont" style:family="text">
      <style:text-properties style:font-size-complex="14pt" fo:background-color="#FFFF00"/>
    </style:style>
    <style:style style:name="P123" style:parent-style-name="Normal" style:family="paragraph">
      <style:paragraph-properties fo:margin-left="1.5in">
        <style:tab-stops/>
      </style:paragraph-properties>
    </style:style>
    <style:style style:name="T124" style:parent-style-name="DefaultParagraphFont" style:family="text">
      <style:text-properties style:font-size-complex="14pt" fo:background-color="#FFFF00"/>
    </style:style>
    <style:style style:name="P125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26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27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28" style:parent-style-name="Normal" style:family="paragraph">
      <style:paragraph-properties fo:margin-left="1.5in">
        <style:tab-stops/>
      </style:paragraph-properties>
      <style:text-properties style:font-size-complex="14pt"/>
    </style:style>
    <style:style style:name="P12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/text:p>
      <text:p text:style-name="Normal"><text:tab/><text:tab/><text:tab/><text:span text:style-name="T2"><text:s text:c="27"/></text:span></text:p>
      <text:p text:style-name="Normal"><text:span text:style-name="T3"><text:tab/></text:span><text:span text:style-name="T4"><text:tab/></text:span><text:span text:style-name="T5">Deep in the Heart of ‘Bama</text:span></text:p>
      <text:p text:style-name="P6"><text:s text:c="49"/>Lyrics by Theresa Miller and <text:s/>Doug Anderson 2021</text:p>
      <text:p text:style-name="P7"/>
      <text:p text:style-name="P8">UDUD<text:s/><text:s/><text:s text:c="2"/>UDUD <text:s/><text:s text:c="2"/>or <text:s text:c="3"/>D U chuck U</text:p>
      <text:p text:style-name="P9">C <text:s text:c="4"/>C<text:s/><text:s/><text:s text:c="4"/>C <text:s text:c="3"/>C<text:tab/><text:tab/><text:tab/></text:p>
      <text:p text:style-name="P10"/>
      <text:p text:style-name="P11"><text:s text:c="3"/>C<text:tab/><text:tab/><text:tab/><text:tab/><text:tab/><text:s text:c="2"/>X X X X<text:s/></text:p>
      <text:p text:style-name="P12">The New Year’s sky: a big Moon Pie <text:s text:c="3"/></text:p>
      <text:p text:style-name="P13"><text:s text:c="24"/>G7 <text:s text:c="19"/></text:p>
      <text:p text:style-name="P14">In Mobile Ala-bama</text:p>
      <text:p text:style-name="P15"><text:s text:c="6"/>G7 <text:s text:c="47"/>X X X X</text:p>
      <text:p text:style-name="P16">The meteor showers fall many hours</text:p>
      <text:p text:style-name="P17"><text:s text:c="33"/>C <text:s text:c="3"/>C</text:p>
      <text:p text:style-name="P18">Over the skies of ‘Bama</text:p>
      <text:p text:style-name="P19"/>
      <text:p text:style-name="P20"><text:s text:c="9"/>C <text:s text:c="46"/>X X X X <text:s text:c="8"/></text:p>
      <text:p text:style-name="P21">Mag-nolia blooms are like perfume</text:p>
      <text:p text:style-name="P22"><text:s text:c="32"/>G7</text:p>
      <text:p text:style-name="P23">It sure is sweet in ‘Bama</text:p>
      <text:p text:style-name="P24"><text:s text:c="8"/>G7<text:s text:c="52"/>X X X X</text:p>
      <text:p text:style-name="P25">Reminds me of the place I love</text:p>
      <text:p text:style-name="P26"><text:s text:c="31"/>C <text:s text:c="6"/>C <text:s text:c="4"/>D <text:s text:c="3"/>D</text:p>
      <text:p text:style-name="P27">My heart’s in Alabama</text:p>
      <text:p text:style-name="P28"/>
      <text:p text:style-name="P29"><text:s text:c="9"/>D <text:s text:c="52"/>X X X X<text:s/></text:p>
      <text:p text:style-name="P30">The football teams! <text:s/>The fans all scream!</text:p>
      <text:p text:style-name="P31"><text:s text:c="19"/><text:s/><text:s text:c="2"/>A7<text:s text:c="6"/></text:p>
      <text:p text:style-name="P32">All over Alabama</text:p>
      <text:p text:style-name="P33"><text:s text:c="9"/>A7<text:tab/><text:tab/><text:tab/><text:tab/>X X X X <text:s text:c="41"/></text:p>
      <text:p text:style-name="P34">And eat a peach at Old Orange Beach</text:p>
      <text:p text:style-name="P35"><text:s text:c="34"/>D <text:s text:c="5"/>D</text:p>
      <text:p text:style-name="P36">Gulf Shores of Ala-bama</text:p>
      <text:p text:style-name="P37"/>
      <text:p text:style-name="P38"><text:s text:c="10"/>D<text:s text:c="49"/><text:s text:c="2"/><text:s/>X X X X</text:p>
      <text:p text:style-name="P39">The gators splash, and crash. and thrash<text:s/></text:p>
      <text:p text:style-name="P40"><text:s text:c="42"/>A7</text:p>
      <text:p text:style-name="P41">From North to South in ‘Bama</text:p>
      <text:p text:style-name="P42"><text:s text:c="7"/>A7 <text:s text:c="45"/>XXXX</text:p>
      <text:p text:style-name="P43"><text:span text:style-name="T44">And<text:s/></text:span><text:span text:style-name="T45">our<text:s/></text:span><text:span text:style-name="T46">Uke Fest is Just The Best!</text:span></text:p>
      <text:p text:style-name="P47"><text:s text:c="29"/>D</text:p>
      <text:p text:style-name="P48">Next to a lake in ‘Bama</text:p>
      <text:p text:style-name="P49"/>
      <text:p text:style-name="P50"><text:s text:c="3"/>A7 <text:s text:c="32"/>D <text:s text:c="24"/></text:p>
      <text:p text:style-name="P51">Deep <text:s/>in <text:s/>the <text:s/>Heart of <text:s/>‘Bama</text:p>
      <text:p text:style-name="P52"><text:s text:c="3"/>A7 <text:s text:c="20"/>D <text:s text:c="6"/>D <text:s text:c="4"/>A7 <text:s text:c="3"/>D</text:p>
      <text:p text:style-name="P53">Welcome to Ala-bama!</text:p>
      <text:p text:style-name="P54"/>
      <text:p text:style-name="P55"/>
      <text:p text:style-name="P56"><text:s/></text:p>
      <text:soft-page-break/>
      <text:p text:style-name="P57">Deep in the Heart of ‘Bama</text:p>
      <text:p text:style-name="P58"><text:s text:c="49"/>Lyrics by Theresa Miller and <text:s/>Doug Anderson 2022</text:p>
      <text:p text:style-name="P59"/>
      <text:p text:style-name="P60">UDUD <text:s text:c="3"/>UDUD <text:s text:c="2"/>strum <text:s text:c="26"/>or <text:s text:c="4"/>UDUchuck <text:s/>UDUchuck <text:s text:c="2"/>strum</text:p>
      <text:p text:style-name="P61">C <text:s text:c="3"/>G7 <text:s text:c="2"/>C <text:s text:c="5"/>G7<text:tab/><text:tab/><text:tab/></text:p>
      <text:p text:style-name="P62"/>
      <text:p text:style-name="P63"><text:s text:c="3"/>C<text:tab/><text:tab/><text:tab/><text:tab/><text:tab/><text:s text:c="2"/>X X X X<text:s/></text:p>
      <text:p text:style-name="P64">The New Year’s sky: a big Moon Pie <text:s text:c="3"/></text:p>
      <text:p text:style-name="P65"><text:s text:c="24"/>G7 <text:s text:c="19"/></text:p>
      <text:p text:style-name="P66">In Mobile Ala-bama</text:p>
      <text:p text:style-name="P67"><text:s text:c="6"/>G7 <text:s text:c="47"/>X X X X</text:p>
      <text:p text:style-name="P68">The meteor showers fall many hours</text:p>
      <text:p text:style-name="P69"><text:s text:c="33"/>C <text:s text:c="3"/>C</text:p>
      <text:p text:style-name="P70">Over the skies of ‘Bama</text:p>
      <text:p text:style-name="P71"/>
      <text:p text:style-name="P72"><text:s text:c="9"/>C <text:s text:c="46"/>X X X X <text:s text:c="8"/></text:p>
      <text:p text:style-name="P73">Mag-nolia blooms are like perfume</text:p>
      <text:p text:style-name="P74"><text:s text:c="32"/>G7</text:p>
      <text:p text:style-name="P75">It sure is sweet in ‘Bama</text:p>
      <text:p text:style-name="P76"><text:span text:style-name="T77"><text:s text:c="8"/></text:span><text:span text:style-name="T78">G7 <text:s text:c="37"/></text:span><text:span text:style-name="T79"><text:s/></text:span><text:span text:style-name="T80"><text:s text:c="14"/>X X X X</text:span></text:p>
      <text:p text:style-name="P81"><text:span text:style-name="T82">The folks all drawl and call you</text:span><text:span text:style-name="T83"><text:s/></text:span><text:span text:style-name="T84"><text:s/>“Y’all”l</text:span></text:p>
      <text:p text:style-name="P85"><text:s text:c="34"/>C <text:s text:c="6"/>A7</text:p>
      <text:p text:style-name="P86">Deep in the heart of ‘Bama<text:s text:c="6"/><text:s text:c="34"/></text:p>
      <text:p text:style-name="P87"/>
      <text:p text:style-name="P88"><text:s text:c="16"/>---- key change------</text:p>
      <text:p text:style-name="P89"><text:s text:c="9"/>D <text:s text:c="52"/>X X X X<text:s/></text:p>
      <text:p text:style-name="P90">The football teams! <text:s/>The fans all scream!</text:p>
      <text:p text:style-name="P91"><text:s text:c="21"/>A7 <text:s text:c="5"/></text:p>
      <text:p text:style-name="P92">All over Alabama</text:p>
      <text:p text:style-name="P93"><text:s text:c="9"/>A7<text:tab/><text:tab/><text:tab/><text:tab/>X X X X <text:s text:c="41"/></text:p>
      <text:p text:style-name="P94">And eat a peach at Old Orange Beach</text:p>
      <text:p text:style-name="P95"><text:s text:c="34"/>D <text:s text:c="5"/>D</text:p>
      <text:p text:style-name="P96">Gulf Shores of Ala-bama</text:p>
      <text:p text:style-name="P97"/>
      <text:p text:style-name="P98"><text:span text:style-name="T99"><text:s text:c="9"/></text:span><text:span text:style-name="T100">D <text:s text:c="56"/>X X X X</text:span></text:p>
      <text:p text:style-name="P101"><text:span text:style-name="T102">The Yellow Hammer makes quite a <text:s/>clamor</text:span></text:p>
      <text:p text:style-name="P103"><text:s text:c="37"/>A7</text:p>
      <text:p text:style-name="P104">Deep in the heart of ‘Bama</text:p>
      <text:p text:style-name="P105"><text:s text:c="10"/>A7 <text:s text:c="49"/>X X X X</text:p>
      <text:p text:style-name="P106">The gators splash, and crash. and thrash<text:s/></text:p>
      <text:p text:style-name="P107"><text:s text:c="42"/>D</text:p>
      <text:p text:style-name="P108">From North to South in ‘Bama</text:p>
      <text:p text:style-name="P109"/>
      <text:p text:style-name="P110"><text:span text:style-name="T111"><text:s text:c="2"/></text:span><text:span text:style-name="T112">D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/>X X X X</text:span></text:p>
      <text:p text:style-name="P118"><text:span text:style-name="T119">For Rockets and Space this is the place</text:span></text:p>
      <text:p text:style-name="P120"><text:span text:style-name="T121"><text:s text:c="29"/></text:span><text:span text:style-name="T122">A7</text:span></text:p>
      <text:p text:style-name="P123"><text:span text:style-name="T124">In Huntsville, Alabama</text:span></text:p>
      <text:p text:style-name="P125"><text:s text:c="50"/>X X X X<text:s text:c="27"/>D <text:s text:c="2"/></text:p>
      <text:p text:style-name="P126">And our Uke Fest is just the best<text:s text:c="2"/><text:s text:c="3"/>Camp by the lake in “Bama<text:s text:c="25"/></text:p>
      <text:p text:style-name="P127"><text:s/><text:s text:c="3"/>A7 <text:s text:c="32"/>D <text:s text:c="4"/><text:s/><text:s text:c="5"/>A7 <text:s text:c="24"/>D <text:s text:c="6"/>D <text:s text:c="4"/>A7/ <text:s text:c="3"/>D/</text:p>
      <text:p text:style-name="P128">Deep <text:s/>in <text:s/>the <text:s/>Heart of <text:s/>‘Bama<text:s text:c="8"/>Welcome to Ala-bama!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style:style style:name="m_-2841667917632536790msotitle" style:display-name="m_-2841667917632536790msotitle" style:family="paragraph" style:parent-style-name="Normal">
      <style:paragraph-properties fo:margin-top="0.0694in" fo:margin-bottom="0.0694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-scope" style:display-name="style-scop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uxotr" style:display-name="uxot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2-10-09T14:50:00Z</meta:creation-date>
    <dc:date>2022-10-09T14:50:00Z</dc:date>
    <meta:print-date>2022-10-09T14:5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6" meta:character-count="3789" meta:row-count="26" meta:non-whitespace-character-count="3230"/>
  </office:meta>
</office:document-meta>
</file>