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D7A07EE60C295A08.jpg" manifest:media-type="image/jpeg"/>
  <manifest:file-entry manifest:full-path="Pictures/10000000000000AB000001020A71998845CD0709.jpg" manifest:media-type="image/jpeg"/>
  <manifest:file-entry manifest:full-path="Pictures/10000000000000AB00000102BA2DEB857AD395A3.jpg" manifest:media-type="image/jpeg"/>
  <manifest:file-entry manifest:full-path="Pictures/10000000000000AB0000010251929F3AFFC77810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E9888306F46F1ABA.jpg" manifest:media-type="image/jpeg"/>
  <manifest:file-entry manifest:full-path="Pictures/10000000000000AB000001029C827BEED8A87AD7.jpg" manifest:media-type="image/jpeg"/>
  <manifest:file-entry manifest:full-path="Pictures/10000000000000AB000001022288AEBA84AABB83.jpg" manifest:media-type="image/jpeg"/>
  <manifest:file-entry manifest:full-path="Pictures/10000000000000AB0000010223E31A8AB92ACC3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in" style:rel-width="100%" table:align="left"/>
    </style:style>
    <style:style style:name="Table2.A" style:family="table-column">
      <style:table-column-properties style:column-width="6.3944in" style:rel-column-width="9208*"/>
    </style:style>
    <style:style style:name="Table2.B" style:family="table-column">
      <style:table-column-properties style:column-width="0.9056in" style:rel-column-width="1304*"/>
    </style:style>
    <style:style style:name="Table2.A1" style:family="table-cell">
      <style:table-cell-properties fo:padding="0.0382in" fo:border="none"/>
    </style:style>
    <style:style style:name="Table2.B3" style:family="table-cell">
      <style:table-cell-properties fo:padding="0.0382in" fo:border-left="0.5pt solid #000000" fo:border-right="0.5pt solid #000000" fo:border-top="0.5pt solid #000000" fo:border-bottom="none"/>
    </style:style>
    <style:style style:name="Table2.B4" style:family="table-cell">
      <style:table-cell-properties fo:padding="0.0382in" fo:border-left="0.5pt solid #000000" fo:border-right="0.5pt solid #000000" fo:border-top="none" fo:border-bottom="none"/>
    </style:style>
    <style:style style:name="Table2.B5" style:family="table-cell">
      <style:table-cell-properties fo:padding="0.0382in" fo:border-left="0.5pt solid #000000" fo:border-right="0.5pt solid #000000" fo:border-top="none" fo:border-bottom="0.5pt solid #000000"/>
    </style:style>
    <style:style style:name="Table1" style:family="table">
      <style:table-properties style:width="7.3in" style:rel-width="100%" table:align="left"/>
    </style:style>
    <style:style style:name="Table1.A" style:family="table-column">
      <style:table-column-properties style:column-width="6.3944in" style:rel-column-width="9208*"/>
    </style:style>
    <style:style style:name="Table1.B" style:family="table-column">
      <style:table-column-properties style:column-width="0.9056in" style:rel-column-width="1304*"/>
    </style:style>
    <style:style style:name="Table1.A1" style:family="table-cell">
      <style:table-cell-properties fo:padding="0.0382in" fo:border="none"/>
    </style:style>
    <style:style style:name="Table1.B3" style:family="table-cell">
      <style:table-cell-properties fo:padding="0.0382in" fo:border-left="0.5pt solid #000000" fo:border-right="0.5pt solid #000000" fo:border-top="0.5pt solid #000000" fo:border-bottom="none"/>
    </style:style>
    <style:style style:name="Table1.B4" style:family="table-cell">
      <style:table-cell-properties fo:padding="0.0382in" fo:border-left="0.5pt solid #000000" fo:border-right="0.5pt solid #000000" fo:border-top="none" fo:border-bottom="none"/>
    </style:style>
    <style:style style:name="Table1.B5" style:family="table-cell">
      <style:table-cell-properties fo:padding="0.0382in" fo:border-left="0.5pt solid #000000" fo:border-right="0.5pt solid #000000" fo:border-top="none" fo:border-bottom="0.5pt solid #000000"/>
    </style:style>
    <style:style style:name="Table3" style:family="table">
      <style:table-properties style:width="7.3in" style:rel-width="100%" table:align="left"/>
    </style:style>
    <style:style style:name="Table3.A" style:family="table-column">
      <style:table-column-properties style:column-width="6.3944in" style:rel-column-width="9208*"/>
    </style:style>
    <style:style style:name="Table3.B" style:family="table-column">
      <style:table-column-properties style:column-width="0.9056in" style:rel-column-width="1304*"/>
    </style:style>
    <style:style style:name="Table3.A1" style:family="table-cell">
      <style:table-cell-properties fo:padding="0.0382in" fo:border="none"/>
    </style:style>
    <style:style style:name="Table3.B3" style:family="table-cell">
      <style:table-cell-properties fo:padding="0.0382in" fo:border-left="0.5pt solid #000000" fo:border-right="0.5pt solid #000000" fo:border-top="0.5pt solid #000000" fo:border-bottom="none"/>
    </style:style>
    <style:style style:name="Table3.B4" style:family="table-cell">
      <style:table-cell-properties fo:padding="0.0382in" fo:border-left="0.5pt solid #000000" fo:border-right="0.5pt solid #000000" fo:border-top="none" fo:border-bottom="none"/>
    </style:style>
    <style:style style:name="Table3.B5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1" fo:font-size="2pt" style:font-size-asian="2pt" style:font-size-complex="2pt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size="2pt" officeooo:paragraph-rsid="002ddfe5" style:font-size-asian="2pt" style:font-size-complex="2pt"/>
    </style:style>
    <style:style style:name="P3" style:family="paragraph" style:parent-style-name="Table_20_Contents">
      <style:paragraph-properties fo:text-align="center" style:justify-single-word="false"/>
      <style:text-properties style:font-name="Arial1" fo:font-size="2pt" officeooo:paragraph-rsid="002f692e" style:font-size-asian="2pt" style:font-size-complex="2pt"/>
    </style:style>
    <style:style style:name="P4" style:family="paragraph" style:parent-style-name="Table_20_Contents">
      <style:paragraph-properties fo:text-align="center" style:justify-single-word="false"/>
      <style:text-properties style:font-name="Arial1" fo:font-size="6pt" style:font-size-asian="6pt" style:font-size-complex="6pt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6pt" officeooo:paragraph-rsid="002ddfe5" style:font-size-asian="6pt" style:font-size-complex="6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6pt" officeooo:paragraph-rsid="002f692e" style:font-size-asian="6pt" style:font-size-complex="6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12pt" fo:font-weight="bold" officeooo:rsid="000cc88b" officeooo:paragraph-rsid="000cc88b" style:font-size-asian="10.5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12pt" fo:font-weight="bold" officeooo:rsid="000cc88b" officeooo:paragraph-rsid="002ddfe5" style:font-size-asian="10.5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12pt" fo:font-weight="bold" officeooo:rsid="000cc88b" officeooo:paragraph-rsid="002f692e" style:font-size-asian="10.5pt" style:font-weight-asian="bold" style:font-size-complex="12pt" style:font-weight-complex="bold"/>
    </style:style>
    <style:style style:name="P10" style:family="paragraph" style:parent-style-name="chords">
      <style:text-properties fo:font-size="14pt" fo:font-weight="bold" officeooo:paragraph-rsid="000950b1" style:font-size-asian="14pt" style:font-weight-asian="bold" style:font-size-complex="14pt" style:font-weight-complex="bold"/>
    </style:style>
    <style:style style:name="P11" style:family="paragraph" style:parent-style-name="chords">
      <style:text-properties fo:font-size="14pt" fo:font-weight="bold" officeooo:paragraph-rsid="002f692e" style:font-size-asian="14pt" style:font-weight-asian="bold" style:font-size-complex="14pt" style:font-weight-complex="bold"/>
    </style:style>
    <style:style style:name="P12" style:family="paragraph" style:parent-style-name="chords">
      <style:text-properties fo:font-size="14pt" fo:font-weight="normal" officeooo:paragraph-rsid="002f692e" style:font-size-asian="14pt" style:font-weight-asian="normal" style:font-size-complex="14pt" style:font-weight-complex="normal"/>
    </style:style>
    <style:style style:name="P13" style:family="paragraph" style:parent-style-name="chords">
      <style:text-properties fo:color="#000000" loext:opacity="100%" fo:font-size="14pt" fo:font-weight="bold" officeooo:paragraph-rsid="000950b1" style:font-size-asian="14pt" style:font-weight-asian="bold" style:font-size-complex="14pt" style:font-weight-complex="bold"/>
    </style:style>
    <style:style style:name="P14" style:family="paragraph" style:parent-style-name="chords">
      <style:text-properties fo:color="#000000" loext:opacity="100%" fo:font-size="14pt" fo:font-weight="bold" officeooo:paragraph-rsid="0011f5e6" style:font-size-asian="14pt" style:font-weight-asian="bold" style:font-size-complex="14pt" style:font-weight-complex="bold"/>
    </style:style>
    <style:style style:name="P15" style:family="paragraph" style:parent-style-name="chords">
      <style:text-properties fo:color="#000000" loext:opacity="100%" fo:font-size="14pt" fo:font-weight="bold" officeooo:paragraph-rsid="002a88e2" style:font-size-asian="14pt" style:font-weight-asian="bold" style:font-size-complex="14pt" style:font-weight-complex="bold"/>
    </style:style>
    <style:style style:name="P16" style:family="paragraph" style:parent-style-name="chords">
      <style:text-properties fo:color="#000000" loext:opacity="100%" fo:font-size="14pt" fo:font-weight="normal" officeooo:paragraph-rsid="000950b1" style:font-size-asian="14pt" style:font-weight-asian="normal" style:font-size-complex="14pt" style:font-weight-complex="normal"/>
    </style:style>
    <style:style style:name="P17" style:family="paragraph" style:parent-style-name="chords">
      <style:text-properties style:font-name="Arial1" fo:font-size="2pt" officeooo:rsid="0016df6f" officeooo:paragraph-rsid="000950b1" style:font-size-asian="1.75pt" style:font-size-complex="2pt"/>
    </style:style>
    <style:style style:name="P18" style:family="paragraph" style:parent-style-name="chords">
      <style:text-properties fo:font-size="2pt" officeooo:paragraph-rsid="002ddfe5" style:font-size-asian="1.75pt" style:font-size-complex="2pt"/>
    </style:style>
    <style:style style:name="P19" style:family="paragraph" style:parent-style-name="lyrics">
      <style:text-properties fo:font-size="14pt" fo:font-weight="normal" officeooo:paragraph-rsid="000950b1" style:font-size-asian="14pt" style:font-weight-asian="normal" style:font-size-complex="14pt" style:font-weight-complex="normal"/>
    </style:style>
    <style:style style:name="P20" style:family="paragraph" style:parent-style-name="lyrics">
      <style:text-properties fo:font-size="14pt" fo:font-weight="normal" officeooo:paragraph-rsid="002f692e" style:font-size-asian="14pt" style:font-weight-asian="normal" style:font-size-complex="14pt" style:font-weight-complex="normal"/>
    </style:style>
    <style:style style:name="P21" style:family="paragraph" style:parent-style-name="lyrics">
      <style:text-properties style:font-name="Arial1" fo:font-size="6pt" fo:font-weight="normal" officeooo:paragraph-rsid="000950b1" style:font-size-asian="5.25pt" style:font-weight-asian="normal" style:font-size-complex="6pt" style:font-weight-complex="normal"/>
    </style:style>
    <style:style style:name="P22" style:family="paragraph" style:parent-style-name="lyrics">
      <style:text-properties style:font-name="Arial1" fo:font-size="6pt" fo:font-weight="normal" officeooo:paragraph-rsid="002ddfe5" style:font-size-asian="5.25pt" style:font-weight-asian="normal" style:font-size-complex="6pt" style:font-weight-complex="normal"/>
    </style:style>
    <style:style style:name="P23" style:family="paragraph" style:parent-style-name="lyrics">
      <style:text-properties style:font-name="Arial1" fo:font-size="6pt" fo:font-weight="normal" officeooo:paragraph-rsid="002f692e" style:font-size-asian="5.25pt" style:font-weight-asian="normal" style:font-size-complex="6pt" style:font-weight-complex="normal"/>
    </style:style>
    <style:style style:name="P24" style:family="paragraph" style:parent-style-name="lyrics">
      <style:text-properties fo:color="#000000" loext:opacity="100%" fo:font-size="14pt" fo:font-weight="normal" officeooo:paragraph-rsid="000950b1" style:font-size-asian="14pt" style:font-weight-asian="normal" style:font-size-complex="14pt" style:font-weight-complex="normal"/>
    </style:style>
    <style:style style:name="P25" style:family="paragraph" style:parent-style-name="lyrics">
      <style:text-properties fo:color="#000000" loext:opacity="100%" fo:font-size="14pt" fo:font-weight="normal" officeooo:paragraph-rsid="00147ada" style:font-size-asian="14pt" style:font-weight-asian="normal" style:font-size-complex="14pt" style:font-weight-complex="normal"/>
    </style:style>
    <style:style style:name="P26" style:family="paragraph" style:parent-style-name="lyrics">
      <style:text-properties fo:color="#000000" loext:opacity="100%" fo:font-size="14pt" fo:font-weight="normal" officeooo:paragraph-rsid="00289895" style:font-size-asian="14pt" style:font-weight-asian="normal" style:font-size-complex="14pt" style:font-weight-complex="normal"/>
    </style:style>
    <style:style style:name="P27" style:family="paragraph" style:parent-style-name="lyrics">
      <style:text-properties fo:color="#000000" loext:opacity="100%" fo:font-size="14pt" fo:font-weight="normal" officeooo:paragraph-rsid="0011f5e6" style:font-size-asian="14pt" style:font-weight-asian="normal" style:font-size-complex="14pt" style:font-weight-complex="normal"/>
    </style:style>
    <style:style style:name="P28" style:family="paragraph" style:parent-style-name="lyrics">
      <style:text-properties fo:color="#000000" loext:opacity="100%" fo:font-size="14pt" fo:font-weight="normal" officeooo:paragraph-rsid="001559be" style:font-size-asian="14pt" style:font-weight-asian="normal" style:font-size-complex="14pt" style:font-weight-complex="normal"/>
    </style:style>
    <style:style style:name="P29" style:family="paragraph" style:parent-style-name="lyrics">
      <style:text-properties fo:color="#000000" loext:opacity="100%" fo:font-size="14pt" fo:font-weight="normal" officeooo:paragraph-rsid="00107391" style:font-size-asian="14pt" style:font-weight-asian="normal" style:font-size-complex="14pt" style:font-weight-complex="normal"/>
    </style:style>
    <style:style style:name="P30" style:family="paragraph" style:parent-style-name="lyrics">
      <style:text-properties fo:color="#000000" loext:opacity="100%" fo:font-size="14pt" fo:font-weight="normal" officeooo:paragraph-rsid="0034c438" style:font-size-asian="14pt" style:font-weight-asian="normal" style:font-size-complex="14pt" style:font-weight-complex="normal"/>
    </style:style>
    <style:style style:name="P31" style:family="paragraph" style:parent-style-name="lyrics">
      <style:text-properties fo:color="#000000" loext:opacity="100%" style:text-line-through-style="none" style:text-line-through-type="none" style:font-name="Arial2" fo:font-size="14pt" fo:font-weight="normal" officeooo:rsid="0011f5e6" officeooo:paragraph-rsid="001559be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text-align="end" style:justify-single-word="false"/>
      <style:text-properties style:font-name="Arial1" fo:font-style="italic" officeooo:rsid="001f04b4" officeooo:paragraph-rsid="001f04b4" style:font-style-asian="italic" style:font-style-complex="italic"/>
    </style:style>
    <style:style style:name="P33" style:family="paragraph" style:parent-style-name="Standard">
      <style:paragraph-properties fo:text-align="end" style:justify-single-word="false"/>
      <style:text-properties style:font-name="Arial1" fo:font-size="12pt" officeooo:rsid="001f04b4" officeooo:paragraph-rsid="002ddfe5" style:font-size-asian="10.5pt" style:font-size-complex="12pt"/>
    </style:style>
    <style:style style:name="P34" style:family="paragraph" style:parent-style-name="Standard">
      <style:paragraph-properties fo:text-align="end" style:justify-single-word="false"/>
      <style:text-properties officeooo:paragraph-rsid="002ddfe5"/>
    </style:style>
    <style:style style:name="P35" style:family="paragraph" style:parent-style-name="Standard">
      <style:text-properties fo:font-size="2pt" officeooo:paragraph-rsid="002f692e" style:font-size-asian="1.75pt" style:font-size-complex="2pt"/>
    </style:style>
    <style:style style:name="P36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0950b1" style:font-size-asian="16pt" style:font-weight-asian="bold" style:font-size-complex="16pt" style:font-weight-complex="bold"/>
    </style:style>
    <style:style style:name="P37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2ddfe5" style:font-size-asian="16pt" style:font-weight-asian="bold" style:font-size-complex="16pt" style:font-weight-complex="bold"/>
    </style:style>
    <style:style style:name="P38" style:family="paragraph" style:parent-style-name="lyrics">
      <style:text-properties fo:color="#000000" loext:opacity="100%" fo:font-size="14pt" fo:font-weight="normal" officeooo:paragraph-rsid="00365f10" style:font-size-asian="14pt" style:font-weight-asian="normal" style:font-size-complex="14pt" style:font-weight-complex="normal"/>
    </style:style>
    <style:style style:name="P39" style:family="paragraph" style:parent-style-name="Footnote">
      <style:text-properties officeooo:rsid="00365f10" officeooo:paragraph-rsid="00365f10"/>
    </style:style>
    <style:style style:name="P40" style:family="paragraph" style:parent-style-name="Footnote">
      <style:text-properties officeooo:rsid="003911dd" officeooo:paragraph-rsid="003911dd"/>
    </style:style>
    <style:style style:name="P41" style:family="paragraph" style:parent-style-name="chords">
      <style:text-properties fo:font-size="14pt" fo:font-weight="bold" officeooo:paragraph-rsid="00365f10" style:font-size-asian="14pt" style:font-weight-asian="bold" style:font-size-complex="14pt" style:font-weight-complex="bold"/>
    </style:style>
    <style:style style:name="P42" style:family="paragraph" style:parent-style-name="chords">
      <style:text-properties fo:color="#000000" loext:opacity="100%" style:font-name="Arial1" fo:font-size="14pt" fo:font-weight="bold" officeooo:paragraph-rsid="00365f10" style:font-size-asian="14pt" style:font-weight-asian="bold" style:font-size-complex="14pt" style:font-weight-complex="bold"/>
    </style:style>
    <style:style style:name="P43" style:family="paragraph" style:parent-style-name="chords">
      <style:text-properties fo:color="#000000" loext:opacity="100%" style:font-name="Arial1" fo:font-size="14pt" fo:font-weight="normal" officeooo:paragraph-rsid="00365f10" fo:background-color="transparent" style:font-size-asian="14pt" style:font-weight-asian="normal" style:font-size-complex="14pt" style:font-weight-complex="normal"/>
    </style:style>
    <style:style style:name="T1" style:family="text">
      <style:text-properties officeooo:rsid="000950b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22109" style:font-weight-asian="bold" style:font-weight-complex="bold"/>
    </style:style>
    <style:style style:name="T4" style:family="text">
      <style:text-properties fo:font-weight="bold" officeooo:rsid="00365f10" fo:background-color="#ffff00" loext:char-shading-value="0" style:font-weight-asian="bold" style:font-weight-complex="bold"/>
    </style:style>
    <style:style style:name="T5" style:family="text">
      <style:text-properties fo:font-weight="bold" officeooo:rsid="00365f10" fo:background-color="#ffff00" loext:char-shading-value="0" style:font-weight-asian="bold" style:font-weight-complex="bold"/>
    </style:style>
    <style:style style:name="T6" style:family="text">
      <style:text-properties style:font-name="Arial2" officeooo:rsid="0011f5e6"/>
    </style:style>
    <style:style style:name="T7" style:family="text">
      <style:text-properties style:font-name="Arial2" officeooo:rsid="00136b76"/>
    </style:style>
    <style:style style:name="T8" style:family="text">
      <style:text-properties style:font-name="Arial2" officeooo:rsid="00147ada" style:font-name-asian="NSimSun" style:font-name-complex="Lucida Sans"/>
    </style:style>
    <style:style style:name="T9" style:family="text">
      <style:text-properties style:font-name="Arial2" fo:font-style="italic" officeooo:rsid="001559be" style:font-style-asian="italic" style:font-style-complex="italic"/>
    </style:style>
    <style:style style:name="T10" style:family="text">
      <style:text-properties style:font-name="Arial2" officeooo:rsid="001d3268"/>
    </style:style>
    <style:style style:name="T11" style:family="text">
      <style:text-properties style:font-name="Arial2" officeooo:rsid="0020dc0b"/>
    </style:style>
    <style:style style:name="T12" style:family="text">
      <style:text-properties style:font-name="Arial2" officeooo:rsid="00222109"/>
    </style:style>
    <style:style style:name="T13" style:family="text">
      <style:text-properties style:font-name="Arial2" officeooo:rsid="00289895"/>
    </style:style>
    <style:style style:name="T14" style:family="text">
      <style:text-properties style:font-name="Arial2" officeooo:rsid="002a88e2"/>
    </style:style>
    <style:style style:name="T15" style:family="text">
      <style:text-properties style:font-name="Arial2" officeooo:rsid="00365f10"/>
    </style:style>
    <style:style style:name="T16" style:family="text">
      <style:text-properties style:font-name="Arial2" officeooo:rsid="00365f10" fo:background-color="#ffff00" loext:char-shading-value="0"/>
    </style:style>
    <style:style style:name="T17" style:family="text">
      <style:text-properties fo:background-color="#ffff00" loext:char-shading-value="0"/>
    </style:style>
    <style:style style:name="T18" style:family="text">
      <style:text-properties officeooo:rsid="001ecaca" fo:background-color="#ffff00" loext:char-shading-value="0"/>
    </style:style>
    <style:style style:name="T19" style:family="text">
      <style:text-properties officeooo:rsid="00365f10" fo:background-color="#ffff00" loext:char-shading-value="0"/>
    </style:style>
    <style:style style:name="T20" style:family="text">
      <style:text-properties officeooo:rsid="00107391"/>
    </style:style>
    <style:style style:name="T21" style:family="text">
      <style:text-properties officeooo:rsid="0011f5e6"/>
    </style:style>
    <style:style style:name="T22" style:family="text">
      <style:text-properties officeooo:rsid="00136b76"/>
    </style:style>
    <style:style style:name="T23" style:family="text">
      <style:text-properties officeooo:rsid="00147ada"/>
    </style:style>
    <style:style style:name="T24" style:family="text">
      <style:text-properties style:font-name="Arial" officeooo:rsid="00147ada" style:font-name-asian="Arial" style:font-name-complex="Arial"/>
    </style:style>
    <style:style style:name="T25" style:family="text">
      <style:text-properties officeooo:rsid="00147ada" style:font-name-asian="NSimSun" style:font-name-complex="Lucida Sans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officeooo:rsid="0027857a" style:font-style-asian="italic" style:font-style-complex="italic"/>
    </style:style>
    <style:style style:name="T28" style:family="text">
      <style:text-properties fo:font-size="12pt" officeooo:rsid="001559be" style:font-size-asian="12pt" style:font-size-complex="12pt"/>
    </style:style>
    <style:style style:name="T29" style:family="text">
      <style:text-properties fo:font-size="12pt" officeooo:rsid="001bf51f" style:font-size-asian="12pt" style:font-size-complex="12pt"/>
    </style:style>
    <style:style style:name="T30" style:family="text">
      <style:text-properties officeooo:rsid="001c97a3"/>
    </style:style>
    <style:style style:name="T31" style:family="text">
      <style:text-properties officeooo:rsid="001d3268"/>
    </style:style>
    <style:style style:name="T32" style:family="text">
      <style:text-properties officeooo:rsid="001ecaca"/>
    </style:style>
    <style:style style:name="T33" style:family="text">
      <style:text-properties officeooo:rsid="00222109"/>
    </style:style>
    <style:style style:name="T34" style:family="text">
      <style:text-properties officeooo:rsid="0027857a"/>
    </style:style>
    <style:style style:name="T35" style:family="text">
      <style:text-properties officeooo:rsid="00289895"/>
    </style:style>
    <style:style style:name="T36" style:family="text">
      <style:text-properties officeooo:rsid="002a88e2"/>
    </style:style>
    <style:style style:name="T37" style:family="text">
      <style:text-properties officeooo:rsid="002ddfe5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365f10" style:font-weight-asian="normal" style:font-weight-complex="normal"/>
    </style:style>
    <style:style style:name="T40" style:family="text">
      <style:text-properties style:font-name="Arial1" fo:font-style="italic" officeooo:rsid="001f04b4" style:font-style-asian="italic" style:font-style-complex="italic"/>
    </style:style>
    <style:style style:name="T41" style:family="text">
      <style:text-properties style:font-name="Arial1" fo:font-style="italic" officeooo:rsid="0027857a" style:font-style-asian="italic" style:font-style-complex="italic"/>
    </style:style>
    <style:style style:name="T42" style:family="text">
      <style:text-properties officeooo:rsid="00365f10"/>
    </style:style>
    <style:style style:name="T43" style:family="text">
      <style:text-properties style:text-position="super 58%"/>
    </style:style>
    <style:style style:name="T44" style:family="text">
      <style:text-properties style:text-position="0% 100%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Deep In the Heart of 'Bama (June Hershey &amp; Don Swander, 1941) <text:span text:style-name="T37">(C)</text:span><text:span text:style-name="T1"><text:line-break/></text:span><text:span text:style-name="T29">Lyrics </text:span><text:span text:style-name="T28">Alt. By Theresa Miller &amp; Doug Anderson, 2021</text:span></text:p>
      <text:p text:style-name="P32">4/4 Time – Tempo 1<text:span text:style-name="T34">2</text:span>0 BPM</text:p>
      <table:table table:name="Table2" table:style-name="Table2">
        <table:table-column table:style-name="Table2.A"/>
        <table:table-column table:style-name="Table2.B"/>
        <table:table-row table:style-name="TableLine3181416437120">
          <table:table-cell table:style-name="Table2.A1" table:number-rows-spanned="6" office:value-type="string">
            <text:p text:style-name="P10"><text:span text:style-name="T17">Intro </text:span><text:span text:style-name="T18">(</text:span><text:span text:style-name="T16">4</text:span><text:span text:style-name="T18"> measures)</text:span> <text:s/>C <text:s/><text:span text:style-name="T32">|</text:span> <text:s/><text:span text:style-name="T10">G</text:span><text:span text:style-name="T12">7 </text:span><text:s/><text:span text:style-name="T32">|</text:span> <text:s/>C <text:s/><text:span text:style-name="T42">| <text:s/>G7</text:span></text:p>
            <text:p text:style-name="P19"/>
            <text:p text:style-name="P13"><text:s text:c="7"/>C</text:p>
            <text:p text:style-name="P25">The New Year's sky: a big Moon Pie! <text:s text:c="2"/><text:span text:style-name="T23">( </text:span><text:span text:style-name="T24">↓ ↓ ↓ ↓</text:span><text:span text:style-name="T8"> </text:span><text:span text:style-name="T23">)</text:span></text:p>
            <text:p text:style-name="P13"><text:s text:c="23"/><text:span text:style-name="T6">G</text:span><text:span text:style-name="T12">7</text:span></text:p>
            <text:p text:style-name="P26"><text:span text:style-name="T15">In Mobile, Ala-bama</text:span>.<text:note text:id="ftn4" text:note-class="footnote"><text:note-citation>1</text:note-citation><text:note-body><text:p text:style-name="P40">A 12’ tall “Moon Pie” is dropped from the 34<text:span text:style-name="T43">th</text:span> floor of the RSA BankTrust Building, St. Francis St. at Royal, in Mobile annually since Dec. 31, 2008 – except for 2020 when the drop was canceled due to COVID.</text:p></text:note-body></text:note></text:p>
            <text:p text:style-name="P14"><text:s text:c="8"/><text:span text:style-name="T10">G</text:span><text:span text:style-name="T12">7</text:span></text:p>
            <text:p text:style-name="P25">The meteor showers fall many hours<text:note text:id="ftn1" text:note-class="footnote"><text:note-citation>2</text:note-citation><text:note-body><text:p text:style-name="Footnote">A reference to the Leonid meteor shower of Nov. 12-13, 1833, <text:span text:style-name="T31">the night that the</text:span> "Stars Fell On Alabama."</text:p></text:note-body></text:note> <text:s text:c="2"/><text:span text:style-name="T23">( </text:span><text:span text:style-name="T24">↓ ↓ ↓ ↓</text:span><text:span text:style-name="T8"> </text:span><text:span text:style-name="T23">)</text:span></text:p>
            <text:p text:style-name="P15"><text:s text:c="29"/><text:span text:style-name="T10">C <text:s/></text:span><text:span text:style-name="T14">| <text:s/>C</text:span></text:p>
            <text:p text:style-name="P27"><text:span text:style-name="T6">Over</text:span> the <text:span text:style-name="T11">skies</text:span> of 'Bama.<text:tab/></text:p>
            <text:p text:style-name="P14"><text:s/></text:p>
            <text:p text:style-name="P13"><text:s text:c="8"/>C</text:p>
            <text:p text:style-name="P25">Mag-nolia blooms are like perfume <text:s text:c="2"/><text:span text:style-name="T23">( </text:span><text:span text:style-name="T24">↓ ↓ ↓ ↓</text:span><text:span text:style-name="T8"> </text:span><text:span text:style-name="T23">)</text:span></text:p>
            <text:p text:style-name="P13"><text:s text:c="30"/>G<text:span text:style-name="T33">7</text:span></text:p>
            <text:p text:style-name="P24"><text:span text:style-name="T13">It sure is sweet</text:span> in 'Bama; </text:p>
            <text:p text:style-name="P13"><text:s text:c="7"/><text:span text:style-name="T10">G</text:span><text:span text:style-name="T12">7</text:span></text:p>
            <text:p text:style-name="P25">Re-minds me of the <text:span text:style-name="T20">place</text:span> I love <text:s text:c="2"/><text:span text:style-name="T23">( </text:span><text:span text:style-name="T24">↓ ↓ ↓ ↓</text:span><text:span text:style-name="T8"> </text:span><text:span text:style-name="T23">)</text:span></text:p>
            <text:p text:style-name="P13"><text:s text:c="28"/>C <text:s/><text:span text:style-name="T36">| <text:s/>C</text:span></text:p>
            <text:p text:style-name="P24"><text:span text:style-name="T13">My</text:span> heart’<text:span text:style-name="T35">s in</text:span> <text:span text:style-name="T36">Ala-b</text:span>ama. </text:p>
            <text:p text:style-name="P24"/>
            <text:p text:style-name="P13"><text:s text:c="7"/>C</text:p>
            <text:p text:style-name="P28">The football teams! The fans all scream! <text:s text:c="2"/><text:span text:style-name="T23">( </text:span><text:span text:style-name="T24">↓ ↓ ↓ ↓</text:span><text:span text:style-name="T8"> </text:span><text:span text:style-name="T23">)</text:span></text:p>
            <text:p text:style-name="P13"><text:s text:c="19"/>G<text:span text:style-name="T33">7</text:span></text:p>
            <text:p text:style-name="P24"><text:span text:style-name="T6">All over </text:span><text:span text:style-name="T15">A</text:span><text:span text:style-name="T6">la-bama.</text:span> </text:p>
            <text:p text:style-name="P13"><text:s text:c="7"/><text:span text:style-name="T10">G</text:span><text:span text:style-name="T12">7</text:span></text:p>
            <text:p text:style-name="P31">And eat a peach<text:note text:id="ftn2" text:note-class="footnote"><text:note-citation>3</text:note-citation><text:note-body><text:p text:style-name="Footnote">Peach - the state fruit of Alabama (2006).</text:p></text:note-body></text:note> at old Orange Beach <text:s text:c="2"/><text:span text:style-name="T23">( </text:span><text:span text:style-name="T24">↓ ↓ ↓ ↓</text:span><text:span text:style-name="T25"> </text:span><text:span text:style-name="T23">)</text:span></text:p>
            <text:p text:style-name="P15"><text:s text:c="40"/>C <text:s/><text:span text:style-name="T36">| <text:s/>C</text:span></text:p>
            <text:p text:style-name="P24"><text:span text:style-name="T7">G</text:span><text:span text:style-name="T6">ulf shores</text:span> of <text:span text:style-name="T22">sweet old </text:span>'Bama.</text:p>
            <text:p text:style-name="P16"/>
            <text:p text:style-name="P13"><text:s text:c="7"/>C</text:p>
            <text:p text:style-name="P28">The gators splash, and crash, and thrash <text:s text:c="2"/><text:span text:style-name="T23">( </text:span><text:span text:style-name="T24">↓ ↓ ↓ ↓</text:span><text:span text:style-name="T8"> </text:span><text:span text:style-name="T23">)</text:span></text:p>
            <text:p text:style-name="P29"><text:s text:c="39"/><text:span text:style-name="T2">G</text:span><text:span text:style-name="T3">7</text:span></text:p>
            <text:p text:style-name="P30">From North to South<text:note text:id="ftn3" text:note-class="footnote"><text:note-citation>4</text:note-citation><text:note-body><text:p text:style-name="Footnote">A reference to the 1979 transplant of 56 alligators in north Alabama’s Wheeler National Wildlife Refuge.</text:p></text:note-body></text:note> in 'Bama. </text:p>
            <text:p text:style-name="P13"><text:s text:c="7"/><text:span text:style-name="T10">G</text:span><text:span text:style-name="T12">7</text:span></text:p>
            <text:p text:style-name="P28"><text:span text:style-name="T22">And o</text:span><text:span text:style-name="T21">ur </text:span>Uke Fest is <text:span text:style-name="T9">J</text:span><text:span text:style-name="T26">ust </text:span><text:span text:style-name="T9">T</text:span><text:span text:style-name="T26">he </text:span><text:span text:style-name="T9">B</text:span><text:span text:style-name="T26">est ! </text:span><text:s text:c="2"/><text:span text:style-name="T23">( </text:span><text:span text:style-name="T24">↓ ↓ ↓ ↓</text:span><text:span text:style-name="T8"> </text:span><text:span text:style-name="T23">)</text:span></text:p>
            <text:p text:style-name="P42"><text:s text:c="28"/>C <text:span text:style-name="T30">| G</text:span><text:span text:style-name="T33">7 <text:s text:c="14"/></text:span><text:span text:style-name="T42"><text:s text:c="18"/></text:span><text:span text:style-name="T33"><text:s text:c="19"/></text:span><text:span text:style-name="T42">C</text:span><text:span text:style-name="T33"> </text:span><text:span text:style-name="T19">(Tremolo)</text:span></text:p>
            <text:p text:style-name="P43"><text:span text:style-name="T33">Next to a lake</text:span><text:span text:style-name="T33"><text:note text:id="ftn0" text:note-class="footnote"><text:note-citation>5</text:note-citation><text:note-body><text:p text:style-name="P39">Lake Guntersville – the site of the annual Alabama Ukulele Festival.</text:p></text:note-body></text:note></text:span><text:span text:style-name="T33"> in 'Bama. <text:s text:c="2"/></text:span><text:span text:style-name="T4">(Retard)</text:span><text:span text:style-name="T42"> <text:s/>Deep in the heart of ‘Bama. </text:span><text:span text:style-name="T33"><text:s/></text:span></text:p>
            <text:p text:style-name="P21"/>
          </table:table-cell>
          <table:table-cell table:style-name="Table2.A1" office:value-type="string">
            <text:p text:style-name="P1"><draw:frame draw:style-name="fr1" draw:name="Image272" text:anchor-type="char" svg:y="0.0008in" svg:width="0.8354in" svg:height="1.2602in" draw:z-index="1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3181416438480">
          <table:covered-table-cell/>
          <table:table-cell table:style-name="Table2.A1" office:value-type="string">
            <text:p text:style-name="P1"><draw:frame draw:style-name="fr1" draw:name="Image327" text:anchor-type="char" svg:y="0in" svg:width="0.8362in" svg:height="1.261in" draw:z-index="2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3181416441200">
          <table:covered-table-cell/>
          <table:table-cell table:style-name="Table2.B3" office:value-type="string">
            <text:p text:style-name="P7">Bari</text:p>
          </table:table-cell>
        </table:table-row>
        <table:table-row table:style-name="TableLine3181416441472">
          <table:covered-table-cell/>
          <table:table-cell table:style-name="Table2.B4" office:value-type="string">
            <text:p text:style-name="P1"><draw:frame draw:style-name="fr1" draw:name="Image277" text:anchor-type="char" svg:y="0.0008in" svg:width="0.8354in" svg:height="1.3091in" draw:z-index="0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Line3181416442560">
          <table:covered-table-cell/>
          <table:table-cell table:style-name="Table2.B5" office:value-type="string">
            <text:p text:style-name="P1"><draw:frame draw:style-name="fr1" draw:name="Image257" text:anchor-type="char" svg:y="0in" svg:width="0.8362in" svg:height="1.3098in" draw:z-index="3"><draw:image xlink:href="Pictures/10000000000000AB00000102D7C27264E1E62763.jpg" xlink:type="simple" xlink:show="embed" xlink:actuate="onLoad" draw:mime-type="image/jpeg"/></draw:frame></text:p>
          </table:table-cell>
        </table:table-row>
        <table:table-row table:style-name="TableLine3181416444192">
          <table:covered-table-cell/>
          <table:table-cell table:style-name="Table2.A1" office:value-type="string">
            <text:p text:style-name="P4"/>
          </table:table-cell>
        </table:table-row>
      </table:table>
      <text:p text:style-name="P17"/>
      <text:p text:style-name="P37">Deep In the Heart of 'Bama (June Hershey &amp; Don Swander, 1941) <text:span text:style-name="T37">(F)</text:span><text:span text:style-name="T1"><text:line-break/></text:span><text:span text:style-name="T29">Lyrics </text:span><text:span text:style-name="T28">Alt. By Theresa Miller &amp; Doug Anderson, 2021</text:span></text:p>
      <text:p text:style-name="P33"><text:span text:style-name="T26">4/4 Time – Tempo 1</text:span><text:span text:style-name="T27">2</text:span><text:span text:style-name="T26">0 BPM</text:span></text:p>
      <table:table table:name="Table1" table:style-name="Table1">
        <table:table-column table:style-name="Table1.A"/>
        <table:table-column table:style-name="Table1.B"/>
        <table:table-row table:style-name="TableLine3181416444464">
          <table:table-cell table:style-name="Table1.A1" table:number-rows-spanned="6" office:value-type="string">
            <text:p text:style-name="P11"><text:span text:style-name="T17">Intro </text:span><text:span text:style-name="T18">(</text:span><text:span text:style-name="T16">4</text:span><text:span text:style-name="T18"> measures)</text:span> <text:s text:c="3"/>F <text:s/>| <text:s/>C7 <text:s/>| <text:s/>F <text:s/><text:span text:style-name="T42">| <text:s/>C7</text:span></text:p>
            <text:p text:style-name="P20"/>
            <text:p text:style-name="P11"><text:s text:c="7"/>F</text:p>
            <text:p text:style-name="P20">The New Year's sky: a big Moon Pie! <text:s/>( ↓ ↓ ↓ ↓ )</text:p>
            <text:p text:style-name="P11"><text:s text:c="23"/>C7</text:p>
            <text:p text:style-name="P38"><text:span text:style-name="T15">In Mobile, Ala-bama</text:span>.</text:p>
            <text:p text:style-name="P11"><text:s text:c="8"/>C7</text:p>
            <text:p text:style-name="P20">The meteor showers fall many hours <text:s text:c="2"/>( ↓ ↓ ↓ ↓ )</text:p>
            <text:p text:style-name="P11"><text:s text:c="29"/>F <text:s/>| <text:s/>F</text:p>
            <text:p text:style-name="P20">Over the skies of 'Bama.</text:p>
            <text:p text:style-name="P12"/>
            <text:p text:style-name="P11"><text:s text:c="8"/>F</text:p>
            <text:p text:style-name="P20">Mag-nolia blooms are like perfume <text:s text:c="2"/>( ↓ ↓ ↓ ↓ )</text:p>
            <text:p text:style-name="P11"><text:s text:c="30"/>C7</text:p>
            <text:p text:style-name="P20">It sure is sweet in 'Bama; </text:p>
            <text:p text:style-name="P11"><text:s text:c="7"/>C7</text:p>
            <text:p text:style-name="P20">Re-minds me of the place I love <text:s text:c="2"/>( ↓ ↓ ↓ ↓ )</text:p>
            <text:p text:style-name="P11"><text:s text:c="28"/>F <text:s/>| <text:s/>F</text:p>
            <text:p text:style-name="P20">My heart’s in Ala-bama. </text:p>
            <text:p text:style-name="P12"/>
            <text:p text:style-name="P11"><text:s text:c="7"/>F</text:p>
            <text:p text:style-name="P20">The football teams! The fans all scream! <text:s text:c="2"/>( ↓ ↓ ↓ ↓ )</text:p>
            <text:p text:style-name="P11"><text:s text:c="19"/>C7</text:p>
            <text:p text:style-name="P20">All over Ala-bama. </text:p>
            <text:p text:style-name="P11"><text:s text:c="7"/>C7</text:p>
            <text:p text:style-name="P20">And eat a peach at old Orange Beach <text:s text:c="2"/>( ↓ ↓ ↓ ↓ )</text:p>
            <text:p text:style-name="P11"><text:s text:c="40"/>F <text:s/>| <text:s/>F</text:p>
            <text:p text:style-name="P20">Gulf shores of sweet old 'Bama.</text:p>
            <text:p text:style-name="P12"/>
            <text:p text:style-name="P11"><text:s text:c="7"/>F</text:p>
            <text:p text:style-name="P20">The gators splash, and crash, and thrash <text:s text:c="2"/>( ↓ ↓ ↓ ↓ )</text:p>
            <text:p text:style-name="P11"><text:s text:c="38"/>C7</text:p>
            <text:p text:style-name="P20">From North to South in 'Bama. </text:p>
            <text:p text:style-name="P11"><text:s text:c="7"/>C7</text:p>
            <text:p text:style-name="P20">And our Uke Fest is <text:span text:style-name="T26">Just The Best !</text:span> <text:s text:c="2"/>( ↓ ↓ ↓ ↓ )</text:p>
            <text:p text:style-name="P41"><text:s text:c="28"/>F | C7 <text:s text:c="14"/><text:span text:style-name="T42"><text:s text:c="18"/></text:span><text:s text:c="20"/><text:span text:style-name="T42">F</text:span> <text:span text:style-name="T19">(Tremolo)</text:span></text:p>
            <text:p text:style-name="P41"><text:span text:style-name="T38">Next to a lake in 'Bama. <text:s text:c="2"/></text:span><text:span text:style-name="T19">(Retard)</text:span><text:span text:style-name="T39"> <text:s/>Deep in the heart of ‘Bama. </text:span><text:span text:style-name="T38"><text:s/></text:span></text:p>
            <text:p text:style-name="P22"/>
          </table:table-cell>
          <table:table-cell table:style-name="Table1.A1" office:value-type="string">
            <text:p text:style-name="P2"><draw:frame draw:style-name="fr1" draw:name="Image370" text:anchor-type="char" svg:y="0.0008in" svg:width="0.8354in" svg:height="1.2602in" draw:z-index="7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3181416461328">
          <table:covered-table-cell/>
          <table:table-cell table:style-name="Table1.A1" office:value-type="string">
            <text:p text:style-name="P2"><draw:frame draw:style-name="fr1" draw:name="Image356" text:anchor-type="char" svg:y="0.0008in" svg:width="0.8354in" svg:height="1.2602in" draw:z-index="6"><draw:image xlink:href="Pictures/10000000000000AB00000102E9888306F46F1ABA.jpg" xlink:type="simple" xlink:show="embed" xlink:actuate="onLoad" draw:mime-type="image/jpeg"/></draw:frame></text:p>
          </table:table-cell>
        </table:table-row>
        <table:table-row table:style-name="TableLine3181416455072">
          <table:covered-table-cell/>
          <table:table-cell table:style-name="Table1.B3" office:value-type="string">
            <text:p text:style-name="P8">Bari</text:p>
          </table:table-cell>
        </table:table-row>
        <table:table-row table:style-name="TableLine3181416454800">
          <table:covered-table-cell/>
          <table:table-cell table:style-name="Table1.B4" office:value-type="string">
            <text:p text:style-name="P2"><draw:frame draw:style-name="fr1" draw:name="Image203" text:anchor-type="char" svg:y="0.0008in" svg:width="0.8354in" svg:height="1.3091in" draw:z-index="8"><draw:image xlink:href="Pictures/10000000000000AB00000102D7A07EE60C295A08.jpg" xlink:type="simple" xlink:show="embed" xlink:actuate="onLoad" draw:mime-type="image/jpeg"/></draw:frame></text:p>
          </table:table-cell>
        </table:table-row>
        <table:table-row table:style-name="TableLine3181416447184">
          <table:covered-table-cell/>
          <table:table-cell table:style-name="Table1.B5" office:value-type="string">
            <text:p text:style-name="P2"><draw:frame draw:style-name="fr1" draw:name="Image110" text:anchor-type="char" svg:y="0.0008in" svg:width="0.8362in" svg:height="1.3098in" draw:z-index="9"><draw:image xlink:href="Pictures/10000000000000AB0000010251929F3AFFC77810.jpg" xlink:type="simple" xlink:show="embed" xlink:actuate="onLoad" draw:mime-type="image/jpeg"/></draw:frame></text:p>
          </table:table-cell>
        </table:table-row>
        <table:table-row table:style-name="TableLine3181416447456">
          <table:covered-table-cell/>
          <table:table-cell table:style-name="Table1.A1" office:value-type="string">
            <text:p text:style-name="P5"/>
          </table:table-cell>
        </table:table-row>
      </table:table>
      <text:p text:style-name="P18"/>
      <text:p text:style-name="P37">Deep In the Heart of 'Bama (June Hershey &amp; Don Swander, 1941) <text:span text:style-name="T37">(G)</text:span><text:span text:style-name="T1"><text:line-break/></text:span><text:span text:style-name="T29">Lyrics </text:span><text:span text:style-name="T28">Alt. By Theresa Miller &amp; Doug Anderson, 2021</text:span></text:p>
      <text:p text:style-name="P34"><text:span text:style-name="T40">4/4 Time – Tempo 1</text:span><text:span text:style-name="T41">2</text:span><text:span text:style-name="T40">0 BPM</text:span></text:p>
      <table:table table:name="Table3" table:style-name="Table3">
        <table:table-column table:style-name="Table3.A"/>
        <table:table-column table:style-name="Table3.B"/>
        <table:table-row table:style-name="TableLine3181665752128">
          <table:table-cell table:style-name="Table3.A1" table:number-rows-spanned="6" office:value-type="string">
            <text:p text:style-name="P11"><text:span text:style-name="T17">Intro </text:span><text:span text:style-name="T18">(</text:span><text:span text:style-name="T16">4</text:span><text:span text:style-name="T18"> measures)</text:span> <text:s text:c="3"/>G <text:s/>| <text:s/>D7 <text:s/>| <text:s/>G <text:s/><text:span text:style-name="T42">| <text:s/>D7</text:span></text:p>
            <text:p text:style-name="P20"/>
            <text:p text:style-name="P11"><text:s text:c="7"/>G</text:p>
            <text:p text:style-name="P20">The New Year's sky: a big Moon Pie! <text:s text:c="2"/>( ↓ ↓ ↓ ↓ )</text:p>
            <text:p text:style-name="P11"><text:s text:c="23"/>D7</text:p>
            <text:p text:style-name="P38"><text:span text:style-name="T15">In Mobile, Ala-bama</text:span>.</text:p>
            <text:p text:style-name="P11"><text:s text:c="8"/>D7</text:p>
            <text:p text:style-name="P20">The meteor showers fall many hours <text:s text:c="2"/>( ↓ ↓ ↓ ↓ )</text:p>
            <text:p text:style-name="P11"><text:s text:c="29"/>G <text:s/>| <text:s/>G</text:p>
            <text:p text:style-name="P20">Over the skies of 'Bama.</text:p>
            <text:p text:style-name="P12"/>
            <text:p text:style-name="P11"><text:s text:c="8"/>G</text:p>
            <text:p text:style-name="P20">Mag-nolia blooms are like perfume <text:s text:c="2"/>( ↓ ↓ ↓ ↓ )</text:p>
            <text:p text:style-name="P11"><text:s text:c="30"/>D7</text:p>
            <text:p text:style-name="P20">It sure is sweet in 'Bama; </text:p>
            <text:p text:style-name="P11"><text:s text:c="7"/>D7</text:p>
            <text:p text:style-name="P20">Re-minds me of the place I love <text:s text:c="2"/>( ↓ ↓ ↓ ↓ )</text:p>
            <text:p text:style-name="P11"><text:s text:c="28"/>G <text:s/>| <text:s/>G</text:p>
            <text:p text:style-name="P20">My heart’s in Ala-bama. </text:p>
            <text:p text:style-name="P12"/>
            <text:p text:style-name="P11"><text:s text:c="7"/>G</text:p>
            <text:p text:style-name="P20">The football teams! The fans all scream! <text:s text:c="2"/>( ↓ ↓ ↓ ↓ )</text:p>
            <text:p text:style-name="P11"><text:s text:c="19"/>D7</text:p>
            <text:p text:style-name="P20">All over Ala-bama. </text:p>
            <text:p text:style-name="P12"><text:s/><text:span text:style-name="T2"><text:s text:c="6"/>D7</text:span></text:p>
            <text:p text:style-name="P20">And eat a peach at old Orange Beach <text:s text:c="2"/>( ↓ ↓ ↓ ↓ )</text:p>
            <text:p text:style-name="P11"><text:s text:c="40"/>G <text:s/>| <text:s/>G</text:p>
            <text:p text:style-name="P20">Gulf shores of sweet old 'Bama.</text:p>
            <text:p text:style-name="P12"/>
            <text:p text:style-name="P11"><text:s text:c="7"/>G</text:p>
            <text:p text:style-name="P20">The gators splash, and crash, and thrash <text:s text:c="2"/>( ↓ ↓ ↓ ↓ )</text:p>
            <text:p text:style-name="P11"><text:s text:c="39"/>D7</text:p>
            <text:p text:style-name="P20">From North to South in 'Bama. </text:p>
            <text:p text:style-name="P11"><text:s text:c="7"/>D7</text:p>
            <text:p text:style-name="P20">And our Uke Fest is <text:span text:style-name="T26">Just The Best !</text:span> <text:s text:c="2"/>( ↓ ↓ ↓ ↓ )</text:p>
            <text:p text:style-name="P41"><text:s text:c="28"/>G | D7 <text:s text:c="14"/><text:span text:style-name="T42"><text:s text:c="18"/></text:span><text:s text:c="18"/>G <text:span text:style-name="T19">(Tremolo)</text:span></text:p>
            <text:p text:style-name="P20">Next to a lake in 'Bama. <text:s text:c="2"/><text:span text:style-name="T5">(Retard)</text:span><text:span text:style-name="T42"> <text:s/>Deep in the heart of ‘Bama. </text:span><text:s/></text:p>
            <text:p text:style-name="P23"/>
          </table:table-cell>
          <table:table-cell table:style-name="Table3.A1" office:value-type="string">
            <text:p text:style-name="P3"><draw:frame draw:style-name="fr1" draw:name="Image329" text:anchor-type="char" svg:y="0.0008in" svg:width="0.8362in" svg:height="1.261in" draw:z-index="4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3181665761376">
          <table:covered-table-cell/>
          <table:table-cell table:style-name="Table3.A1" office:value-type="string">
            <text:p text:style-name="P3"><draw:frame draw:style-name="fr1" draw:name="Image357" text:anchor-type="char" svg:y="0.0008in" svg:width="0.8362in" svg:height="1.261in" draw:z-index="5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3181665761648">
          <table:covered-table-cell/>
          <table:table-cell table:style-name="Table3.B3" office:value-type="string">
            <text:p text:style-name="P9">Bari</text:p>
          </table:table-cell>
        </table:table-row>
        <table:table-row table:style-name="TableLine3181665764640">
          <table:covered-table-cell/>
          <table:table-cell table:style-name="Table3.B4" office:value-type="string">
            <text:p text:style-name="P3"><draw:frame draw:style-name="fr1" draw:name="Image256" text:anchor-type="char" svg:y="0.0008in" svg:width="0.8354in" svg:height="1.3091in" draw:z-index="10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Line3181665750768">
          <table:covered-table-cell/>
          <table:table-cell table:style-name="Table3.B5" office:value-type="string">
            <text:p text:style-name="P3"><draw:frame draw:style-name="fr1" draw:name="Image71" text:anchor-type="char" svg:y="0.0008in" svg:width="0.8362in" svg:height="1.3098in" draw:z-index="11"><draw:image xlink:href="Pictures/10000000000000AB0000010223E31A8AB92ACC36.jpg" xlink:type="simple" xlink:show="embed" xlink:actuate="onLoad" draw:mime-type="image/jpeg"/></draw:frame></text:p>
          </table:table-cell>
        </table:table-row>
        <table:table-row table:style-name="TableLine3181665750224">
          <table:covered-table-cell/>
          <table:table-cell table:style-name="Table3.A1" office:value-type="string">
            <text:p text:style-name="P6"/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Lucida Sans1" svg:font-family="'Lucida Sans'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hords" style:family="paragraph">
      <style:paragraph-properties fo:text-align="start" style:justify-single-word="false"/>
      <style:text-properties style:font-name="Arial2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2" fo:font-family="Arial" style:font-family-generic="roman" style:font-pitch="variable" fo:font-size="12pt" fo:font-weight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7T15:02:37.364000000</meta:creation-date>
    <dc:date>2021-06-25T16:44:06.086000000</dc:date>
    <meta:editing-duration>P2DT3H53M30S</meta:editing-duration>
    <meta:editing-cycles>35</meta:editing-cycles>
    <meta:generator>LibreOffice/7.1.3.2$Windows_X86_64 LibreOffice_project/47f78053abe362b9384784d31a6e56f8511eb1c1</meta:generator>
    <meta:print-date>2021-06-23T16:07:36.191000000</meta:print-date>
    <meta:document-statistic meta:table-count="3" meta:image-count="12" meta:object-count="0" meta:page-count="3" meta:paragraph-count="114" meta:word-count="737" meta:character-count="4212" meta:non-whitespace-character-count="2430"/>
  </office:meta>
</office:document-meta>
</file>