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3924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3924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6.3924in"/>
    </style:style>
    <style:style style:name="Table3.B" style:family="table-column">
      <style:table-column-properties style:column-width="0.9097in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0.5pt solid #000000" fo:border-top="none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6.3924in"/>
    </style:style>
    <style:style style:name="Table4.B" style:family="table-column">
      <style:table-column-properties style:column-width="0.9097in"/>
    </style:style>
    <style:style style:name="Table4.A1" style:family="table-cell">
      <style:table-cell-properties fo:padding="0.0382in" fo:border="none"/>
    </style:style>
    <style:style style:name="Table4.B3" style:family="table-cell">
      <style:table-cell-properties fo:padding="0.0382in" fo:border-left="0.5pt solid #000000" fo:border-right="0.5pt solid #000000" fo:border-top="0.5pt solid #000000" fo:border-bottom="none"/>
    </style:style>
    <style:style style:name="Table4.B4" style:family="table-cell">
      <style:table-cell-properties fo:padding="0.0382in" fo:border-left="0.5pt solid #000000" fo:border-right="0.5pt solid #000000" fo:border-top="none" fo:border-bottom="none"/>
    </style:style>
    <style:style style:name="Table4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6pt" fo:font-weight="bold" officeooo:paragraph-rsid="000b322a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officeooo:paragraph-rsid="000cc88b"/>
    </style:style>
    <style:style style:name="P4" style:family="paragraph" style:parent-style-name="Standard">
      <style:text-properties fo:font-weight="normal" officeooo:paragraph-rsid="000950b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16df6f" officeooo:paragraph-rsid="000b322a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b322a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950b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c88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" fo:font-size="24pt" fo:font-weight="bold" officeooo:paragraph-rsid="000b322a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officeooo:paragraph-rsid="000b322a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0950b1"/>
    </style:style>
    <style:style style:name="P15" style:family="paragraph" style:parent-style-name="Table_20_Contents">
      <style:text-properties style:font-name="Arial" officeooo:paragraph-rsid="000950b1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0cbc1a" officeooo:paragraph-rsid="000cbc1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0cc88b" officeooo:paragraph-rsid="000cc88b" style:font-weight-asian="bold" style:font-weight-complex="bold"/>
    </style:style>
    <style:style style:name="P18" style:family="paragraph" style:parent-style-name="Table_20_Contents">
      <style:text-properties style:font-name="Arial" officeooo:paragraph-rsid="000cc88b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paragraph-rsid="000cc88b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0cc88b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cc88b" officeooo:paragraph-rsid="000cc88b" style:font-size-asian="10.5pt" style:font-weight-asian="bold" style:font-size-complex="12pt" style:font-weight-complex="bold"/>
    </style:style>
    <style:style style:name="P26" style:family="paragraph" style:parent-style-name="chords">
      <style:text-properties fo:font-weight="bold" style:font-weight-asian="bold" style:font-weight-complex="bold"/>
    </style:style>
    <style:style style:name="P27" style:family="paragraph" style:parent-style-name="chords">
      <style:text-properties fo:font-weight="bold" officeooo:paragraph-rsid="000950b1" style:font-weight-asian="bold" style:font-weight-complex="bold"/>
    </style:style>
    <style:style style:name="P28" style:family="paragraph" style:parent-style-name="chords">
      <style:text-properties fo:font-weight="normal" style:font-weight-asian="normal" style:font-weight-complex="normal"/>
    </style:style>
    <style:style style:name="P29" style:family="paragraph" style:parent-style-name="chords">
      <style:text-properties fo:font-weight="normal" officeooo:paragraph-rsid="000950b1" style:font-weight-asian="normal" style:font-weight-complex="normal"/>
    </style:style>
    <style:style style:name="P30" style:family="paragraph" style:parent-style-name="chords">
      <style:text-properties fo:font-size="14pt" fo:font-weight="bold" officeooo:paragraph-rsid="000950b1" style:font-size-asian="14pt" style:font-weight-asian="bold" style:font-size-complex="14pt" style:font-weight-complex="bold"/>
    </style:style>
    <style:style style:name="P31" style:family="paragraph" style:parent-style-name="chords">
      <style:text-properties fo:font-size="14pt" fo:font-weight="bold" officeooo:paragraph-rsid="000cbc1a" style:font-size-asian="14pt" style:font-weight-asian="bold" style:font-size-complex="14pt" style:font-weight-complex="bold"/>
    </style:style>
    <style:style style:name="P32" style:family="paragraph" style:parent-style-name="chords">
      <style:text-properties fo:font-size="14pt" fo:font-weight="bold" officeooo:paragraph-rsid="000cc88b" style:font-size-asian="14pt" style:font-weight-asian="bold" style:font-size-complex="14pt" style:font-weight-complex="bold"/>
    </style:style>
    <style:style style:name="P33" style:family="paragraph" style:parent-style-name="chords">
      <style:text-properties fo:font-size="14pt" fo:font-weight="normal" officeooo:paragraph-rsid="000950b1" style:font-size-asian="14pt" style:font-weight-asian="normal" style:font-size-complex="14pt" style:font-weight-complex="normal"/>
    </style:style>
    <style:style style:name="P34" style:family="paragraph" style:parent-style-name="chords">
      <style:text-properties fo:font-size="14pt" fo:font-weight="normal" officeooo:paragraph-rsid="000cc88b" style:font-size-asian="14pt" style:font-weight-asian="normal" style:font-size-complex="14pt" style:font-weight-complex="normal"/>
    </style:style>
    <style:style style:name="P35" style:family="paragraph" style:parent-style-name="chords">
      <style:text-properties style:font-name="Arial" fo:font-weight="normal" officeooo:paragraph-rsid="000cc88b" style:font-weight-asian="normal" style:font-weight-complex="normal"/>
    </style:style>
    <style:style style:name="P36" style:family="paragraph" style:parent-style-name="chords">
      <style:text-properties style:font-name="Arial" officeooo:paragraph-rsid="000950b1"/>
    </style:style>
    <style:style style:name="P37" style:family="paragraph" style:parent-style-name="lyrics">
      <style:text-properties fo:font-weight="normal" style:font-weight-asian="normal" style:font-weight-complex="normal"/>
    </style:style>
    <style:style style:name="P38" style:family="paragraph" style:parent-style-name="lyrics">
      <style:text-properties fo:font-weight="normal" officeooo:paragraph-rsid="000950b1" style:font-weight-asian="normal" style:font-weight-complex="normal"/>
    </style:style>
    <style:style style:name="P39" style:family="paragraph" style:parent-style-name="lyrics">
      <style:text-properties fo:font-weight="bold" officeooo:paragraph-rsid="000950b1" style:font-weight-asian="bold" style:font-weight-complex="bold"/>
    </style:style>
    <style:style style:name="P40" style:family="paragraph" style:parent-style-name="lyrics">
      <style:text-properties style:font-name="Arial" fo:font-size="14pt" fo:font-weight="normal" officeooo:paragraph-rsid="000950b1" style:font-size-asian="14pt" style:font-weight-asian="normal" style:font-size-complex="14pt" style:font-weight-complex="normal"/>
    </style:style>
    <style:style style:name="P41" style:family="paragraph" style:parent-style-name="lyrics">
      <style:text-properties style:font-name="Arial" fo:font-size="14pt" fo:font-weight="normal" officeooo:paragraph-rsid="000cc88b" style:font-size-asian="14pt" style:font-weight-asian="normal" style:font-size-complex="14pt" style:font-weight-complex="normal"/>
    </style:style>
    <style:style style:name="P42" style:family="paragraph" style:parent-style-name="lyrics">
      <style:text-properties fo:font-size="14pt" fo:font-weight="normal" officeooo:paragraph-rsid="000950b1" style:font-size-asian="14pt" style:font-weight-asian="normal" style:font-size-complex="14pt" style:font-weight-complex="normal"/>
    </style:style>
    <style:style style:name="P43" style:family="paragraph" style:parent-style-name="lyrics">
      <style:text-properties fo:font-size="14pt" fo:font-weight="normal" officeooo:paragraph-rsid="000cc88b" style:font-size-asian="14pt" style:font-weight-asian="normal" style:font-size-complex="14pt" style:font-weight-complex="normal"/>
    </style:style>
    <style:style style:name="P44" style:family="paragraph" style:parent-style-name="lyrics">
      <style:text-properties fo:font-size="14pt" fo:font-weight="bold" officeooo:paragraph-rsid="000950b1" style:font-size-asian="14pt" style:font-weight-asian="bold" style:font-size-complex="14pt" style:font-weight-complex="bold"/>
    </style:style>
    <style:style style:name="P45" style:family="paragraph" style:parent-style-name="lyrics">
      <style:text-properties fo:font-size="14pt" fo:font-weight="bold" officeooo:paragraph-rsid="000cc88b" style:font-size-asian="14pt" style:font-weight-asian="bold" style:font-size-complex="14pt" style:font-weight-complex="bold"/>
    </style:style>
    <style:style style:name="T1" style:family="text">
      <style:text-properties officeooo:rsid="000950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2pt" officeooo:rsid="000950b1"/>
    </style:style>
    <style:style style:name="T4" style:family="text">
      <style:text-properties style:font-name="Arial1" officeooo:rsid="000950b1"/>
    </style:style>
    <style:style style:name="T5" style:family="text">
      <style:text-properties style:font-name="Arial1" officeooo:rsid="000cbc1a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cbc1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ep In the Heart of 'Bama</text:p>
      <text:p text:style-name="P2">June Hershey &amp; Don Swander, 1941</text:p>
      <text:p text:style-name="P8">Deep In the Heart of 'Bama (June Hershey &amp; Don Swander, 1941) <text:span text:style-name="T1">(C)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Line2991991702064">
          <table:table-cell table:style-name="Table2.A1" table:number-rows-spanned="6" office:value-type="string">
            <text:p text:style-name="P30"><text:span text:style-name="T6">Intro</text:span> <text:s/>C <text:s/><text:span text:style-name="T4">F</text:span> <text:s/><text:span text:style-name="T4">G</text:span>7 <text:s/>C</text:p>
            <text:p text:style-name="P44"/>
            <text:p text:style-name="P30"><text:s text:c="8"/>C</text:p>
            <text:p text:style-name="P42">The stars at night - are big and bright </text:p>
            <text:p text:style-name="P30"><text:s text:c="33"/>G</text:p>
            <text:p text:style-name="P42">Deep in the heart of 'Bama<text:tab/></text:p>
            <text:p text:style-name="P30"><text:s text:c="7"/>C</text:p>
            <text:p text:style-name="P42">The prairie sky - is wide and high </text:p>
            <text:p text:style-name="P30"><text:s text:c="32"/>C</text:p>
            <text:p text:style-name="P42">Deep in the heart of 'Bama.</text:p>
            <text:p text:style-name="P33"/>
            <text:p text:style-name="P30"><text:s text:c="8"/>C</text:p>
            <text:p text:style-name="P42">The Sage in bloom - is like perfume</text:p>
            <text:p text:style-name="P30"><text:s text:c="33"/>G</text:p>
            <text:p text:style-name="P42">Deep in the heart of 'Bama </text:p>
            <text:p text:style-name="P30"><text:s text:c="7"/>C</text:p>
            <text:p text:style-name="P42">Re-minds me of - the one I love </text:p>
            <text:p text:style-name="P30"><text:s text:c="32"/>C</text:p>
            <text:p text:style-name="P42">Deep in the heart of 'Bama. </text:p>
            <text:p text:style-name="P42"/>
            <text:p text:style-name="P30"><text:s text:c="7"/>C</text:p>
            <text:p text:style-name="P42">The cowboys cry - ki-yip-pie-yi </text:p>
            <text:p text:style-name="P30"><text:s text:c="33"/>G</text:p>
            <text:p text:style-name="P42">Deep in the heart of 'Bama </text:p>
            <text:p text:style-name="P30"><text:s text:c="7"/>C</text:p>
            <text:p text:style-name="P42">The rabbits rush - around the brush</text:p>
            <text:p text:style-name="P30"><text:s text:c="32"/>C</text:p>
            <text:p text:style-name="P42">Deep in the heart of 'Bama.</text:p>
            <text:p text:style-name="P33"/>
            <text:p text:style-name="P30"><text:s text:c="7"/>C</text:p>
            <text:p text:style-name="P42">The coyotes wail - along the trail</text:p>
            <text:p text:style-name="P30"><text:s text:c="33"/>G</text:p>
            <text:p text:style-name="P42">Deep in the heart of 'Bama </text:p>
            <text:p text:style-name="P30"><text:s text:c="7"/>C</text:p>
            <text:p text:style-name="P42">The doggies bawl - and bawl and bawl</text:p>
            <text:p text:style-name="P30"><text:s text:c="33"/>C</text:p>
            <text:p text:style-name="P40">Deep in the heart of 'Bama.</text:p>
          </table:table-cell>
          <table:table-cell table:style-name="Table2.A1" office:value-type="string">
            <text:p text:style-name="P21"><draw:frame draw:style-name="fr1" draw:name="Image272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A1" office:value-type="string">
            <text:p text:style-name="P21"><draw:frame draw:style-name="fr1" draw:name="Image276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B3" office:value-type="string">
            <text:p text:style-name="P25">Bari</text:p>
          </table:table-cell>
        </table:table-row>
        <table:table-row table:style-name="TableLine2991991702064">
          <table:covered-table-cell/>
          <table:table-cell table:style-name="Table2.B4" office:value-type="string">
            <text:p text:style-name="P21"><draw:frame draw:style-name="fr1" draw:name="Image277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B5" office:value-type="string">
            <text:p text:style-name="P21"><draw:frame draw:style-name="fr1" draw:name="Image279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A1" office:value-type="string">
            <text:p text:style-name="P23"/>
          </table:table-cell>
        </table:table-row>
      </table:table>
      <text:p text:style-name="P36"/>
      <text:p text:style-name="P8">Deep In the Heart of 'Bama (June Hershey &amp; Don Swander, 1941) <text:span text:style-name="T1">(G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2992157448704">
          <table:table-cell table:style-name="Table1.A1" table:number-rows-spanned="6" office:value-type="string">
            <text:p text:style-name="P30"><text:span text:style-name="T6">Intro</text:span> <text:s text:c="2"/>G <text:s/><text:span text:style-name="T1">| </text:span><text:s/><text:span text:style-name="T4">D</text:span> <text:s/><text:span text:style-name="T1">| </text:span><text:s/>G <text:span text:style-name="T1">| </text:span></text:p>
            <text:p text:style-name="P42"/>
            <text:p text:style-name="P30"><text:s text:c="8"/>G</text:p>
            <text:p text:style-name="P42">The stars at night - are big and bright </text:p>
            <text:p text:style-name="P30"><text:s text:c="33"/>D</text:p>
            <text:p text:style-name="P42">Deep in the heart of 'Bama<text:tab/></text:p>
            <text:p text:style-name="P30"><text:s text:c="7"/>G</text:p>
            <text:p text:style-name="P42">The prairie sky - is wide and high </text:p>
            <text:p text:style-name="P30"><text:s text:c="32"/>G</text:p>
            <text:p text:style-name="P42">Deep in the heart of 'Bama.</text:p>
            <text:p text:style-name="P33"/>
            <text:p text:style-name="P30"><text:s text:c="8"/>G</text:p>
            <text:p text:style-name="P42">The Sage in bloom - is like perfume</text:p>
            <text:p text:style-name="P30"><text:s text:c="33"/>D</text:p>
            <text:p text:style-name="P42">Deep in the heart of 'Bama </text:p>
            <text:p text:style-name="P30"><text:s text:c="7"/>G</text:p>
            <text:p text:style-name="P42">Re-minds me of - the one I love </text:p>
            <text:p text:style-name="P30"><text:s text:c="32"/>G</text:p>
            <text:p text:style-name="P42">Deep in the heart of 'Bama. </text:p>
            <text:p text:style-name="P33"/>
            <text:p text:style-name="P30"><text:s text:c="7"/>G</text:p>
            <text:p text:style-name="P42">The cowboys cry - ki-yip-pie-yi <text:s/></text:p>
            <text:p text:style-name="P30"><text:s text:c="33"/>D</text:p>
            <text:p text:style-name="P42">Deep in the heart of 'Bama </text:p>
            <text:p text:style-name="P30"><text:s text:c="7"/>G</text:p>
            <text:p text:style-name="P42">The rabbits rush - around the brush</text:p>
            <text:p text:style-name="P30"><text:s text:c="32"/>G</text:p>
            <text:p text:style-name="P42">Deep in the heart of 'Bama.</text:p>
            <text:p text:style-name="P33"/>
            <text:p text:style-name="P30"><text:s text:c="7"/>G</text:p>
            <text:p text:style-name="P42">The coyotes wail - along the trail </text:p>
            <text:p text:style-name="P30"><text:s text:c="33"/>D</text:p>
            <text:p text:style-name="P42">Deep in the heart of 'Bama </text:p>
            <text:p text:style-name="P30"><text:s text:c="7"/>G</text:p>
            <text:p text:style-name="P42">The doggies bawl - and bawl and bawl</text:p>
            <text:p text:style-name="P30"><text:s text:c="33"/>G</text:p>
            <text:p text:style-name="P40">Deep in the heart of 'Bama.</text:p>
          </table:table-cell>
          <table:table-cell table:style-name="Table1.A1" office:value-type="string">
            <text:p text:style-name="P20"><draw:frame draw:style-name="fr1" draw:name="Image280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A1" office:value-type="string">
            <text:p text:style-name="P20"><draw:frame draw:style-name="fr1" draw:name="Image286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B3" office:value-type="string">
            <text:p text:style-name="P17">Bari</text:p>
          </table:table-cell>
        </table:table-row>
        <table:table-row table:style-name="TableLine2992157448704">
          <table:covered-table-cell/>
          <table:table-cell table:style-name="Table1.B4" office:value-type="string">
            <text:p text:style-name="P20"><draw:frame draw:style-name="fr1" draw:name="Image284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B5" office:value-type="string">
            <text:p text:style-name="P20"><draw:frame draw:style-name="fr1" draw:name="Image287" text:anchor-type="char" svg:y="0.0008in" svg:width="0.8354in" svg:height="1.3091in" draw:z-index="4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A1" office:value-type="string">
            <text:p text:style-name="P19"/>
          </table:table-cell>
        </table:table-row>
      </table:table>
      <text:p text:style-name="P1"/>
      <text:p text:style-name="P7">Deep In the Heart of 'Bama (June Hershey &amp; Don Swander, 1941) <text:span text:style-name="T1">(F)</text:span></text:p>
      <text:p text:style-name="P1"/>
      <table:table table:name="Table3" table:style-name="Table3">
        <table:table-column table:style-name="Table3.A"/>
        <table:table-column table:style-name="Table3.B"/>
        <table:table-row table:style-name="TableLine2992264573504">
          <table:table-cell table:style-name="Table3.A1" table:number-rows-spanned="6" office:value-type="string">
            <text:p text:style-name="P31"><text:span text:style-name="T6">Intro</text:span> <text:s/>F <text:s/><text:span text:style-name="T7">|</text:span> <text:s/><text:span text:style-name="T4">C <text:s/></text:span><text:span text:style-name="T5">|</text:span><text:span text:style-name="T4"> <text:s/></text:span>F</text:p>
            <text:p text:style-name="P42"/>
            <text:p text:style-name="P30"><text:s text:c="8"/>F</text:p>
            <text:p text:style-name="P42">The stars at night - are big and bright </text:p>
            <text:p text:style-name="P30"><text:s text:c="33"/>C</text:p>
            <text:p text:style-name="P42">Deep in the heart of 'Bama.</text:p>
            <text:p text:style-name="P30"><text:s text:c="7"/><text:span text:style-name="T1">F</text:span></text:p>
            <text:p text:style-name="P42">The prairie sky - is wide and high </text:p>
            <text:p text:style-name="P30"><text:s text:c="32"/>F</text:p>
            <text:p text:style-name="P42">Deep in the heart of 'Bama.</text:p>
            <text:p text:style-name="P33"/>
            <text:p text:style-name="P30"><text:s text:c="8"/><text:span text:style-name="T1">F</text:span></text:p>
            <text:p text:style-name="P42">The Sage in bloom - is like perfume </text:p>
            <text:p text:style-name="P30"><text:s text:c="33"/>C</text:p>
            <text:p text:style-name="P42">Deep in the heart of 'Bama </text:p>
            <text:p text:style-name="P30"><text:s text:c="7"/>F</text:p>
            <text:p text:style-name="P42">Re-minds me of - the one I love </text:p>
            <text:p text:style-name="P30"><text:s text:c="32"/>F</text:p>
            <text:p text:style-name="P42">Deep in the heart of 'Bama. </text:p>
            <text:p text:style-name="P30"/>
            <text:p text:style-name="P30"><text:s text:c="7"/><text:span text:style-name="T1">F</text:span></text:p>
            <text:p text:style-name="P42">The cowboys cry - ki-yip-pie-yi <text:s/></text:p>
            <text:p text:style-name="P30"><text:s text:c="33"/>C</text:p>
            <text:p text:style-name="P42">Deep in the heart of 'Bama </text:p>
            <text:p text:style-name="P30"><text:s text:c="7"/><text:span text:style-name="T1">F</text:span></text:p>
            <text:p text:style-name="P42">The rabbits rush - around the brush</text:p>
            <text:p text:style-name="P30"><text:s text:c="32"/>F</text:p>
            <text:p text:style-name="P42">Deep in the heart of 'Bama.</text:p>
            <text:p text:style-name="P30"/>
            <text:p text:style-name="P30"><text:s text:c="7"/><text:span text:style-name="T1">F</text:span></text:p>
            <text:p text:style-name="P42">The coyotes wail - along the trail </text:p>
            <text:p text:style-name="P30"><text:s text:c="33"/>C</text:p>
            <text:p text:style-name="P42">Deep in the heart of 'Bama </text:p>
            <text:p text:style-name="P30"><text:s text:c="7"/><text:span text:style-name="T1">F</text:span></text:p>
            <text:p text:style-name="P42">The doggies bawl - and bawl and bawl</text:p>
            <text:p text:style-name="P30"><text:s text:c="33"/>F</text:p>
            <text:p text:style-name="P40">Deep in the heart of 'Bama.</text:p>
          </table:table-cell>
          <table:table-cell table:style-name="Table3.A1" office:value-type="string">
            <text:p text:style-name="P20"><draw:frame draw:style-name="fr1" draw:name="Image294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A1" office:value-type="string">
            <text:p text:style-name="P20"><draw:frame draw:style-name="fr1" draw:name="Image292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B3" office:value-type="string">
            <text:p text:style-name="P16">Bari</text:p>
          </table:table-cell>
        </table:table-row>
        <table:table-row table:style-name="TableLine2992264573504">
          <table:covered-table-cell/>
          <table:table-cell table:style-name="Table3.B4" office:value-type="string">
            <text:p text:style-name="P19"><draw:frame draw:style-name="fr1" draw:name="Image303" text:anchor-type="char" svg:y="0.0008in" svg:width="0.8354in" svg:height="1.3091in" draw:z-index="1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B5" office:value-type="string">
            <text:p text:style-name="P19"><draw:frame draw:style-name="fr1" draw:name="Image301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A1" office:value-type="string">
            <text:p text:style-name="P19"/>
          </table:table-cell>
        </table:table-row>
      </table:table>
      <text:p text:style-name="P4"/>
      <text:p text:style-name="P9">Deep In the Heart of 'Bama (June Hershey &amp; Don Swander, 1941) <text:span text:style-name="T1">(C)</text:span></text:p>
      <text:p text:style-name="P3"/>
      <table:table table:name="Table4" table:style-name="Table4">
        <table:table-column table:style-name="Table4.A"/>
        <table:table-column table:style-name="Table4.B"/>
        <table:table-row table:style-name="TableLine2992158719520">
          <table:table-cell table:style-name="Table4.A1" table:number-rows-spanned="6" office:value-type="string">
            <text:p text:style-name="P32"><text:span text:style-name="T6">Intro</text:span> <text:s/>C <text:s/><text:span text:style-name="T4">F</text:span> <text:s/><text:span text:style-name="T4">G</text:span>7 <text:s/>C</text:p>
            <text:p text:style-name="P45"/>
            <text:p text:style-name="P32"><text:s text:c="8"/>C</text:p>
            <text:p text:style-name="P43">The stars at night - are big and bright </text:p>
            <text:p text:style-name="P32"><text:s text:c="33"/>G</text:p>
            <text:p text:style-name="P43">Deep in the heart of 'Bama<text:tab/></text:p>
            <text:p text:style-name="P32"><text:s text:c="7"/>C</text:p>
            <text:p text:style-name="P43">The prairie sky - is wide and high </text:p>
            <text:p text:style-name="P32"><text:s text:c="32"/>C</text:p>
            <text:p text:style-name="P43">Deep in the heart of 'Bama.</text:p>
            <text:p text:style-name="P34"/>
            <text:p text:style-name="P32"><text:s text:c="8"/>C</text:p>
            <text:p text:style-name="P43">The Sage in bloom - is like perfume</text:p>
            <text:p text:style-name="P32"><text:s text:c="33"/>G</text:p>
            <text:p text:style-name="P43">Deep in the heart of 'Bama </text:p>
            <text:p text:style-name="P32"><text:s text:c="7"/>C</text:p>
            <text:p text:style-name="P43">Re-minds me of - the one I love </text:p>
            <text:p text:style-name="P32"><text:s text:c="32"/>C</text:p>
            <text:p text:style-name="P43">Deep in the heart of 'Bama. </text:p>
            <text:p text:style-name="P43"/>
            <text:p text:style-name="P32"><text:s text:c="7"/>C</text:p>
            <text:p text:style-name="P43">The cowboys cry - ki-yip-pie-yi </text:p>
            <text:p text:style-name="P32"><text:s text:c="33"/>G</text:p>
            <text:p text:style-name="P43">Deep in the heart of 'Bama </text:p>
            <text:p text:style-name="P32"><text:s text:c="7"/>C</text:p>
            <text:p text:style-name="P43">The rabbits rush - around the brush</text:p>
            <text:p text:style-name="P32"><text:s text:c="32"/>C</text:p>
            <text:p text:style-name="P43">Deep in the heart of 'Bama.</text:p>
            <text:p text:style-name="P34"/>
            <text:p text:style-name="P32"><text:s text:c="7"/>C</text:p>
            <text:p text:style-name="P43">The coyotes wail - along the trail</text:p>
            <text:p text:style-name="P32"><text:s text:c="33"/>G</text:p>
            <text:p text:style-name="P43">Deep in the heart of 'Bama </text:p>
            <text:p text:style-name="P32"><text:s text:c="7"/>C</text:p>
            <text:p text:style-name="P43">The doggies bawl - and bawl and bawl</text:p>
            <text:p text:style-name="P32"><text:s text:c="33"/>C</text:p>
            <text:p text:style-name="P41">Deep in the heart of 'Bama.</text:p>
          </table:table-cell>
          <table:table-cell table:style-name="Table4.A1" office:value-type="string">
            <text:p text:style-name="P22"><draw:frame draw:style-name="fr1" draw:name="Image3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A1" office:value-type="string">
            <text:p text:style-name="P22"><draw:frame draw:style-name="fr1" draw:name="Image4" text:anchor-type="char" svg:y="0.0008in" svg:width="0.8362in" svg:height="1.26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B3" office:value-type="string">
            <text:p text:style-name="P25">Bari</text:p>
          </table:table-cell>
        </table:table-row>
        <table:table-row table:style-name="TableLine2992158719520">
          <table:covered-table-cell/>
          <table:table-cell table:style-name="Table4.B4" office:value-type="string">
            <text:p text:style-name="P22"><draw:frame draw:style-name="fr1" draw:name="Image2" text:anchor-type="char" svg:y="0.0008in" svg:width="0.8354in" svg:height="1.3091in" draw:z-index="1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B5" office:value-type="string">
            <text:p text:style-name="P22"><draw:frame draw:style-name="fr1" draw:name="Image1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A1" office:value-type="string">
            <text:p text:style-name="P24"/>
          </table:table-cell>
        </table:table-row>
      </table:table>
      <text:p text:style-name="P35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02:37.364000000</meta:creation-date>
    <dc:date>2021-06-07T15:26:41.467000000</dc:date>
    <meta:editing-duration>PT9M28S</meta:editing-duration>
    <meta:editing-cycles>5</meta:editing-cycles>
    <meta:generator>LibreOffice/7.1.3.2$Windows_X86_64 LibreOffice_project/47f78053abe362b9384784d31a6e56f8511eb1c1</meta:generator>
    <meta:document-statistic meta:table-count="4" meta:image-count="16" meta:object-count="0" meta:page-count="6" meta:paragraph-count="143" meta:word-count="592" meta:character-count="3776" meta:non-whitespace-character-count="1991"/>
  </office:meta>
</office:document-meta>
</file>