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B00000019C523BB73C5E80C6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Normal">
      <style:paragraph-properties fo:margin-left="0in" fo:margin-right="0in" fo:text-indent="0in" style:auto-text-indent="false">
        <style:tab-stops>
          <style:tab-stop style:position="0in"/>
        </style:tab-stops>
      </style:paragraph-properties>
    </style:style>
    <style:style style:name="P2" style:family="paragraph" style:parent-style-name="Normal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officeooo:paragraph-rsid="001ef2f6"/>
    </style:style>
    <style:style style:name="P3" style:family="paragraph" style:parent-style-name="Normal" style:master-page-name="MP0">
      <style:paragraph-properties fo:margin-left="0in" fo:margin-right="0in" fo:text-align="center" style:justify-single-word="false" fo:text-indent="0in" style:auto-text-indent="false" style:page-number="auto" fo:break-before="page">
        <style:tab-stops>
          <style:tab-stop style:position="0.25in"/>
        </style:tab-stops>
      </style:paragraph-properties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Normal" style:master-page-name="MP0">
      <style:paragraph-properties fo:margin-left="0in" fo:margin-right="0in" fo:text-align="center" style:justify-single-word="false" fo:text-indent="0in" style:auto-text-indent="false" style:page-number="auto" fo:break-before="page">
        <style:tab-stops>
          <style:tab-stop style:position="0.25in"/>
        </style:tab-stops>
      </style:paragraph-properties>
      <style:text-properties style:font-name="Arial1" fo:font-size="16pt" style:text-underline-style="none" fo:font-weight="bold" officeooo:paragraph-rsid="001ef2f6" style:font-size-asian="16pt" style:font-weight-asian="bold" style:font-size-complex="16pt" style:font-weight-complex="bold"/>
    </style:style>
    <style:style style:name="P5" style:family="paragraph" style:parent-style-name="Normal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Arial1" fo:font-size="13pt" fo:font-weight="normal" officeooo:rsid="00209bbb" officeooo:paragraph-rsid="00209bbb" style:font-size-asian="13pt" style:font-weight-asian="normal" style:font-size-complex="13pt" style:font-weight-complex="normal"/>
    </style:style>
    <style:style style:name="P6" style:family="paragraph" style:parent-style-name="Normal">
      <style:paragraph-properties fo:margin-left="0.25in" fo:margin-right="0in" fo:text-indent="0in" style:auto-text-indent="false">
        <style:tab-stops>
          <style:tab-stop style:position="0.25in"/>
        </style:tab-stops>
      </style:paragraph-properties>
      <style:text-properties style:font-name="Arial1"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Normal">
      <style:paragraph-properties fo:margin-left="0in" fo:margin-right="0in" fo:text-indent="0in" style:auto-text-indent="false">
        <style:tab-stops>
          <style:tab-stop style:position="0.25in"/>
        </style:tab-stops>
      </style:paragraph-properties>
      <style:text-properties style:font-name="Arial1"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Normal">
      <style:paragraph-properties fo:margin-left="0.25in" fo:margin-right="0in" fo:text-indent="0in" style:auto-text-indent="false">
        <style:tab-stops>
          <style:tab-stop style:position="0.25in"/>
        </style:tab-stops>
      </style:paragraph-properties>
      <style:text-properties style:font-name="Arial1" fo:font-size="13pt" style:text-underline-style="none" fo:font-weight="normal" officeooo:paragraph-rsid="001ef2f6" style:font-size-asian="13pt" style:font-weight-asian="normal" style:font-size-complex="13pt" style:font-weight-complex="normal"/>
    </style:style>
    <style:style style:name="P9" style:family="paragraph" style:parent-style-name="Normal">
      <style:paragraph-properties fo:margin-left="0in" fo:margin-right="0in" fo:text-indent="0in" style:auto-text-indent="false">
        <style:tab-stops>
          <style:tab-stop style:position="0.25in"/>
        </style:tab-stops>
      </style:paragraph-properties>
      <style:text-properties style:font-name="Arial1" fo:font-size="13pt" style:text-underline-style="none" fo:font-weight="normal" officeooo:paragraph-rsid="001ef2f6" style:font-size-asian="13pt" style:font-weight-asian="normal" style:font-size-complex="13pt" style:font-weight-complex="normal"/>
    </style:style>
    <style:style style:name="P10" style:family="paragraph" style:parent-style-name="Normal">
      <style:paragraph-properties>
        <style:tab-stops>
          <style:tab-stop style:position="0.5in"/>
        </style:tab-stops>
      </style:paragraph-properties>
      <style:text-properties style:font-name="Arial1" fo:font-size="13pt" style:text-underline-style="none" fo:font-weight="normal" style:font-size-asian="13pt" style:font-weight-asian="normal" style:font-size-complex="13pt" style:font-weight-complex="normal"/>
    </style:style>
    <style:style style:name="P11" style:family="paragraph" style:parent-style-name="Normal">
      <style:paragraph-properties>
        <style:tab-stops>
          <style:tab-stop style:position="0.5in"/>
        </style:tab-stops>
      </style:paragraph-properties>
      <style:text-properties style:font-name="Arial1" fo:font-size="13pt" style:text-underline-style="none" fo:font-weight="normal" officeooo:paragraph-rsid="001ef2f6" style:font-size-asian="13pt" style:font-weight-asian="normal" style:font-size-complex="13pt" style:font-weight-complex="normal"/>
    </style:style>
    <style:style style:name="P12" style:family="paragraph" style:parent-style-name="Normal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Arial1" fo:font-size="13pt" style:text-underline-style="none" fo:font-weight="normal" style:font-size-asian="13pt" style:font-weight-asian="normal" style:font-size-complex="13pt" style:font-weight-complex="normal"/>
    </style:style>
    <style:style style:name="P13" style:family="paragraph" style:parent-style-name="Normal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Arial1" fo:font-size="13pt" style:text-underline-style="none" fo:font-weight="normal" officeooo:paragraph-rsid="001ef2f6" style:font-size-asian="13pt" style:font-weight-asian="normal" style:font-size-complex="13pt" style:font-weight-complex="normal"/>
    </style:style>
    <style:style style:name="P14" style:family="paragraph" style:parent-style-name="Normal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Arial1" fo:font-size="13pt" style:text-underline-style="none" fo:font-weight="normal" officeooo:paragraph-rsid="00209bbb" style:font-size-asian="13pt" style:font-weight-asian="normal" style:font-size-complex="13pt" style:font-weight-complex="normal"/>
    </style:style>
    <style:style style:name="P15" style:family="paragraph" style:parent-style-name="Normal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Arial1" fo:font-size="13pt" style:text-underline-style="none" fo:font-weight="normal" officeooo:rsid="00209bbb" officeooo:paragraph-rsid="00209bbb" style:font-size-asian="13pt" style:font-weight-asian="normal" style:font-size-complex="13pt" style:font-weight-complex="normal"/>
    </style:style>
    <style:style style:name="P16" style:family="paragraph" style:parent-style-name="Normal">
      <style:paragraph-properties fo:margin-left="0in" fo:margin-right="0in" fo:text-align="center" style:justify-single-word="false" fo:text-indent="0in" style:auto-text-indent="false">
        <style:tab-stops>
          <style:tab-stop style:position="0.25in"/>
        </style:tab-stops>
      </style:paragraph-properties>
      <style:text-properties style:font-name="Arial1" officeooo:paragraph-rsid="0025ee61"/>
    </style:style>
    <style:style style:name="P17" style:family="paragraph" style:parent-style-name="Normal">
      <style:paragraph-properties fo:margin-left="0in" fo:margin-right="0in" fo:text-align="center" style:justify-single-word="false" fo:text-indent="0in" style:auto-text-indent="false">
        <style:tab-stops>
          <style:tab-stop style:position="0.25in"/>
        </style:tab-stops>
      </style:paragraph-properties>
      <style:text-properties style:font-name="Arial1" style:text-underline-style="none" officeooo:paragraph-rsid="0025ee61"/>
    </style:style>
    <style:style style:name="P18" style:family="paragraph" style:parent-style-name="Normal">
      <style:paragraph-properties fo:margin-left="0in" fo:margin-right="0in" fo:text-align="center" style:justify-single-word="false" fo:text-indent="0in" style:auto-text-indent="false">
        <style:tab-stops>
          <style:tab-stop style:position="0.25in"/>
        </style:tab-stops>
      </style:paragraph-properties>
      <style:text-properties style:font-name="Arial1" style:text-underline-style="none" officeooo:paragraph-rsid="00284539"/>
    </style:style>
    <style:style style:name="P19" style:family="paragraph" style:parent-style-name="Normal">
      <style:paragraph-properties fo:margin-left="0in" fo:margin-right="0in" fo:text-align="center" style:justify-single-word="false" fo:text-indent="0in" style:auto-text-indent="false">
        <style:tab-stops>
          <style:tab-stop style:position="0.25in"/>
        </style:tab-stops>
      </style:paragraph-properties>
      <style:text-properties style:font-name="Arial1" fo:font-style="italic" style:text-underline-style="none" fo:font-weight="normal" officeooo:rsid="0028803b" officeooo:paragraph-rsid="0028803b" style:font-style-asian="italic" style:font-weight-asian="normal" style:font-style-complex="italic" style:font-weight-complex="normal"/>
    </style:style>
    <style:style style:name="P20" style:family="paragraph" style:parent-style-name="Normal">
      <style:paragraph-properties fo:margin-left="0in" fo:margin-right="0in" fo:text-align="center" style:justify-single-word="false" fo:text-indent="0in" style:auto-text-indent="false">
        <style:tab-stops>
          <style:tab-stop style:position="0.25in"/>
        </style:tab-stops>
      </style:paragraph-properties>
      <style:text-properties officeooo:paragraph-rsid="001c7946"/>
    </style:style>
    <style:style style:name="P21" style:family="paragraph" style:parent-style-name="Normal">
      <style:paragraph-properties fo:margin-left="0in" fo:margin-right="0in" fo:text-align="center" style:justify-single-word="false" fo:text-indent="0in" style:auto-text-indent="false">
        <style:tab-stops>
          <style:tab-stop style:position="0.25in"/>
        </style:tab-stops>
      </style:paragraph-properties>
      <style:text-properties officeooo:paragraph-rsid="001ef2f6"/>
    </style:style>
    <style:style style:name="P22" style:family="paragraph" style:parent-style-name="Normal">
      <style:paragraph-properties fo:margin-left="0in" fo:margin-right="0in" fo:text-align="center" style:justify-single-word="false" fo:text-indent="0in" style:auto-text-indent="false">
        <style:tab-stops>
          <style:tab-stop style:position="0.25in"/>
        </style:tab-stops>
      </style:paragraph-properties>
      <style:text-properties officeooo:paragraph-rsid="0025ee61"/>
    </style:style>
    <style:style style:name="P23" style:family="paragraph" style:parent-style-name="Normal">
      <style:paragraph-properties fo:margin-left="0in" fo:margin-right="0in" fo:text-align="center" style:justify-single-word="false" fo:text-indent="0in" style:auto-text-indent="false">
        <style:tab-stops>
          <style:tab-stop style:position="0.25in"/>
        </style:tab-stops>
      </style:paragraph-properties>
      <style:text-properties officeooo:paragraph-rsid="0028803b"/>
    </style:style>
    <style:style style:name="P24" style:family="paragraph" style:parent-style-name="Normal">
      <style:paragraph-properties fo:margin-left="0in" fo:margin-right="0in" fo:text-align="center" style:justify-single-word="false" fo:text-indent="0in" style:auto-text-indent="false">
        <style:tab-stops>
          <style:tab-stop style:position="0.25in"/>
        </style:tab-stops>
      </style:paragraph-properties>
      <style:text-properties officeooo:rsid="0022765c" officeooo:paragraph-rsid="0022765c"/>
    </style:style>
    <style:style style:name="P25" style:family="paragraph" style:parent-style-name="Normal">
      <style:paragraph-properties fo:margin-left="0in" fo:margin-right="0in" fo:text-align="center" style:justify-single-word="false" fo:text-indent="0in" style:auto-text-indent="false">
        <style:tab-stops>
          <style:tab-stop style:position="0.25in"/>
        </style:tab-stops>
      </style:paragraph-properties>
      <style:text-properties fo:color="#ff3838" loext:opacity="100%" style:font-name="Arial1" fo:font-style="italic" style:text-underline-style="none" fo:font-weight="bold" officeooo:rsid="0028803b" officeooo:paragraph-rsid="0028803b" style:font-style-asian="italic" style:font-weight-asian="bold" style:font-style-complex="italic" style:font-weight-complex="bold"/>
    </style:style>
    <style:style style:name="P26" style:family="paragraph" style:parent-style-name="chords">
      <style:text-properties style:font-name="Arial1" fo:font-size="13pt" style:font-size-asian="13pt" style:font-size-complex="13pt"/>
    </style:style>
    <style:style style:name="P27" style:family="paragraph" style:parent-style-name="chords">
      <style:text-properties style:font-name="Arial1" fo:font-size="13pt" style:text-underline-style="none" style:font-size-asian="13pt" style:font-size-complex="13pt"/>
    </style:style>
    <style:style style:name="P28" style:family="paragraph" style:parent-style-name="chords">
      <style:text-properties style:font-name="Arial1" fo:font-size="13pt" style:text-underline-style="none" officeooo:paragraph-rsid="001dfc3d" style:font-size-asian="13pt" style:font-size-complex="13pt"/>
    </style:style>
    <style:style style:name="P29" style:family="paragraph" style:parent-style-name="chords">
      <style:text-properties style:font-name="Arial1" fo:font-size="13pt" style:text-underline-style="none" officeooo:paragraph-rsid="001ef2f6" style:font-size-asian="13pt" style:font-size-complex="13pt"/>
    </style:style>
    <style:style style:name="P30" style:family="paragraph" style:parent-style-name="lyrics">
      <style:text-properties style:font-name="Arial1" fo:font-size="13pt" style:text-underline-style="none" style:font-size-asian="13pt" style:font-size-complex="13pt"/>
    </style:style>
    <style:style style:name="P31" style:family="paragraph" style:parent-style-name="lyrics">
      <style:text-properties style:font-name="Arial1" fo:font-size="13pt" style:text-underline-style="none" officeooo:paragraph-rsid="001dfc3d" style:font-size-asian="13pt" style:font-size-complex="13pt"/>
    </style:style>
    <style:style style:name="P32" style:family="paragraph" style:parent-style-name="lyrics">
      <style:text-properties style:font-name="Arial1" fo:font-size="13pt" style:text-underline-style="none" officeooo:paragraph-rsid="001ef2f6" style:font-size-asian="13pt" style:font-size-complex="13pt"/>
    </style:style>
    <style:style style:name="P33" style:family="paragraph" style:parent-style-name="lyrics">
      <style:text-properties style:font-name="Arial1" fo:font-size="13pt" style:text-underline-style="none" officeooo:paragraph-rsid="00209bbb" style:font-size-asian="13pt" style:font-size-complex="13pt"/>
    </style:style>
    <style:style style:name="P34" style:family="paragraph" style:parent-style-name="lyrics">
      <style:paragraph-properties fo:margin-left="0in" fo:margin-right="0in" fo:text-indent="0in" style:auto-text-indent="false">
        <style:tab-stops>
          <style:tab-stop style:position="0.25in"/>
        </style:tab-stops>
      </style:paragraph-properties>
      <style:text-properties style:font-name="Arial1" fo:font-weight="normal" officeooo:paragraph-rsid="001ef2f6" style:font-weight-asian="normal" style:font-weight-complex="normal"/>
    </style:style>
    <style:style style:name="P35" style:family="paragraph" style:parent-style-name="lyrics">
      <style:text-properties officeooo:paragraph-rsid="001ef2f6"/>
    </style:style>
    <style:style style:name="T1" style:family="text">
      <style:text-properties fo:font-weight="bold" officeooo:rsid="001c7946" style:font-weight-asian="bold" style:font-weight-complex="bold"/>
    </style:style>
    <style:style style:name="T2" style:family="text">
      <style:text-properties fo:font-weight="bold" officeooo:rsid="001dfc3d" style:font-weight-asian="bold" style:font-weight-complex="bold"/>
    </style:style>
    <style:style style:name="T3" style:family="text">
      <style:text-properties fo:font-weight="bold" officeooo:rsid="001f1343" style:font-weight-asian="bold" style:font-weight-complex="bold"/>
    </style:style>
    <style:style style:name="T4" style:family="text">
      <style:text-properties fo:font-weight="bold" officeooo:rsid="00284539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dfc3d" style:font-weight-asian="bold" style:font-weight-complex="bold"/>
    </style:style>
    <style:style style:name="T6" style:family="text">
      <style:text-properties officeooo:rsid="001c0520"/>
    </style:style>
    <style:style style:name="T7" style:family="text">
      <style:text-properties style:font-name="Arial1" fo:font-size="13pt" style:text-underline-style="none" fo:font-weight="bold" fo:background-color="transparent" loext:char-shading-value="0" style:font-size-asian="13pt" style:font-weight-asian="bold" style:font-size-complex="13pt" style:font-weight-complex="bold"/>
    </style:style>
    <style:style style:name="T8" style:family="text">
      <style:text-properties style:font-name="Arial1" fo:font-size="13pt" style:text-underline-style="none" fo:font-weight="bold" fo:background-color="#ffff00" loext:char-shading-value="0" style:font-size-asian="13pt" style:font-weight-asian="bold" style:font-size-complex="13pt" style:font-weight-complex="bold"/>
    </style:style>
    <style:style style:name="T9" style:family="text">
      <style:text-properties style:font-name="Arial1" fo:font-size="13pt" style:text-underline-style="none" fo:font-weight="bold" style:font-size-asian="13pt" style:font-weight-asian="bold" style:font-size-complex="13pt" style:font-weight-complex="bold"/>
    </style:style>
    <style:style style:name="T10" style:family="text">
      <style:text-properties style:font-name="Arial1" fo:font-size="13pt" style:text-underline-style="none" fo:font-weight="normal" style:font-size-asian="13pt" style:font-weight-asian="normal" style:font-size-complex="13pt" style:font-weight-complex="normal"/>
    </style:style>
    <style:style style:name="T11" style:family="text">
      <style:text-properties style:font-name="Arial1" fo:font-size="13pt" style:text-underline-style="none" fo:font-weight="normal" fo:background-color="transparent" loext:char-shading-value="0" style:font-size-asian="13pt" style:font-weight-asian="normal" style:font-size-complex="13pt" style:font-weight-complex="normal"/>
    </style:style>
    <style:style style:name="T12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Arial1" style:text-underline-style="solid" style:text-underline-width="auto" style:text-underline-color="font-color" fo:font-weight="bold" officeooo:rsid="001dfc3d" style:font-weight-asian="bold" style:font-weight-complex="bold"/>
    </style:style>
    <style:style style:name="T14" style:family="text">
      <style:text-properties style:font-name="Arial1" style:text-underline-style="solid" style:text-underline-width="auto" style:text-underline-color="font-color" fo:font-weight="bold" officeooo:rsid="001ef2f6" style:font-weight-asian="bold" style:font-weight-complex="bold"/>
    </style:style>
    <style:style style:name="T15" style:family="text">
      <style:text-properties style:font-name="Arial1" style:text-underline-style="none" fo:font-weight="bold" style:font-weight-asian="bold" style:font-weight-complex="bold"/>
    </style:style>
    <style:style style:name="T16" style:family="text">
      <style:text-properties style:font-name="Arial1" style:text-underline-style="none" fo:font-weight="bold" officeooo:rsid="001dfc3d" style:font-weight-asian="bold" style:font-weight-complex="bold"/>
    </style:style>
    <style:style style:name="T17" style:family="text">
      <style:text-properties style:font-name="Arial1" style:text-underline-style="none" fo:font-weight="bold" officeooo:rsid="001ef2f6" style:font-weight-asian="bold" style:font-weight-complex="bold"/>
    </style:style>
    <style:style style:name="T18" style:family="text">
      <style:text-properties style:font-name="Arial1" style:text-underline-style="none" fo:font-weight="bold" officeooo:rsid="00241646" style:font-weight-asian="bold" style:font-weight-complex="bold"/>
    </style:style>
    <style:style style:name="T19" style:family="text">
      <style:text-properties officeooo:rsid="001dfc3d"/>
    </style:style>
    <style:style style:name="T20" style:family="text">
      <style:text-properties officeooo:rsid="001ef2f6"/>
    </style:style>
    <style:style style:name="T21" style:family="text">
      <style:text-properties officeooo:rsid="00209bbb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style:text-underline-style="none" fo:font-weight="bold" officeooo:rsid="001ef2f6" style:font-weight-asian="bold" style:font-weight-complex="bold"/>
    </style:style>
    <style:style style:name="T25" style:family="text">
      <style:text-properties style:text-underline-style="none" fo:font-weight="bold" officeooo:rsid="001dfc3d" style:font-weight-asian="bold" style:font-weight-complex="bold"/>
    </style:style>
    <style:style style:name="T26" style:family="text">
      <style:text-properties style:text-underline-style="none" fo:font-weight="bold" officeooo:rsid="001c7946" style:font-weight-asian="bold" style:font-weight-complex="bold"/>
    </style:style>
    <style:style style:name="T27" style:family="text">
      <style:text-properties style:text-underline-style="none" fo:font-weight="bold" officeooo:rsid="00241646" style:font-weight-asian="bold" style:font-weight-complex="bold"/>
    </style:style>
    <style:style style:name="T28" style:family="text">
      <style:text-properties style:text-underline-style="none" fo:font-weight="bold" fo:background-color="#ffff00" loext:char-shading-value="0" style:font-weight-asian="bold" style:font-weight-complex="bold"/>
    </style:style>
    <style:style style:name="T29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text-underline-style="none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in" svg:y="0in" svg:width="0.3752in" svg:height="0.3472in" draw:z-index="0">
        <draw:image xlink:href="Pictures/100000000000001B00000019C523BB73C5E80C62.png" xlink:type="simple" xlink:show="embed" xlink:actuate="onLoad" draw:mime-type="image/png"/>
      </draw:frame>
      <text:p text:style-name="P3">Dem Bones <text:span text:style-name="T20">(“Dry Bones”)</text:span><text:span text:style-name="T6"> </text:span><text:span text:style-name="T19">(D)</text:span></text:p>
      <text:p text:style-name="P16"><text:span text:style-name="T26">James Weldon Johnson &amp; John Rosamond Johnson, </text:span><text:span text:style-name="T25">before 1928<text:line-break/>The lyrics were inspired by Ezekiel 37:1–14</text:span></text:p>
      <text:p text:style-name="P17"><text:a xlink:type="simple" xlink:href="https://www.youtube.com/watch?v=uyXP_ouzQWE" office:target-frame-name="_blank" xlink:show="new" text:style-name="Internet_20_link" text:visited-style-name="Visited_20_Internet_20_Link"><text:span text:style-name="T2">Dem Bones</text:span></text:a><text:span text:style-name="T2"> by Fred Waring and the Pennsylvanians (1947) </text:span><text:span text:style-name="T4">(Video)</text:span></text:p>
      <text:p text:style-name="P22"><text:a xlink:type="simple" xlink:href="https://www.youtube.com/watch?v=pYb8Wm6-QfA" office:target-frame-name="_blank" xlink:show="new" text:style-name="Internet_20_link" text:visited-style-name="Visited_20_Internet_20_Link"><text:span text:style-name="T13">D</text:span></text:a><text:a xlink:type="simple" xlink:href="https://www.youtube.com/watch?v=pYb8Wm6-QfA" office:target-frame-name="_blank" xlink:show="new" text:style-name="Internet_20_link" text:visited-style-name="Visited_20_Internet_20_Link"><text:span text:style-name="T14">em</text:span></text:a><text:a xlink:type="simple" xlink:href="https://www.youtube.com/watch?v=pYb8Wm6-QfA" office:target-frame-name="_blank" xlink:show="new" text:style-name="Internet_20_link" text:visited-style-name="Visited_20_Internet_20_Link"><text:span text:style-name="T13"> </text:span></text:a><text:a xlink:type="simple" xlink:href="https://www.youtube.com/watch?v=pYb8Wm6-QfA" office:target-frame-name="_blank" xlink:show="new" text:style-name="Internet_20_link" text:visited-style-name="Visited_20_Internet_20_Link"><text:span text:style-name="T14">Dry </text:span></text:a><text:a xlink:type="simple" xlink:href="https://www.youtube.com/watch?v=pYb8Wm6-QfA" office:target-frame-name="_blank" xlink:show="new" text:style-name="Internet_20_link" text:visited-style-name="Visited_20_Internet_20_Link"><text:span text:style-name="T13">Bones</text:span></text:a><text:span text:style-name="T16"> by the Delta Rhythm Boys (1950)</text:span></text:p>
      <text:p text:style-name="P16"><text:a xlink:type="simple" xlink:href="https://www.youtube.com/watch?v=OhmLXHtT1A8" office:target-frame-name="_blank" xlink:show="new" text:style-name="Internet_20_link" text:visited-style-name="Visited_20_Internet_20_Link"><text:span text:style-name="T5">Dry Bones</text:span></text:a><text:span text:style-name="T25"> by The Four Lads </text:span><text:span text:style-name="T27">(1968) -- </text:span><text:a xlink:type="simple" xlink:href="https://www.youtube.com/watch?v=nx6_n6GwJJc" office:target-frame-name="_blank" xlink:show="new" text:style-name="Internet_20_link" text:visited-style-name="Visited_20_Internet_20_Link">Dem Bones</text:a><text:span text:style-name="T24"> by Gospel Harmony Quartet (1981)</text:span></text:p>
      <text:p text:style-name="P16"><text:span text:style-name="T24"/></text:p>
      <text:p text:style-name="P25">This is a good song for using Barre Chords.</text:p>
      <text:p text:style-name="P19"/>
      <text:p text:style-name="P26"><text:span text:style-name="Default_20_Paragraph_20_Font"><text:span text:style-name="T28">Intro</text:span></text:span><text:span text:style-name="Default_20_Paragraph_20_Font"><text:span text:style-name="T29"> <text:s text:c="3"/></text:span></text:span><text:span text:style-name="T22">D <text:s/>A7 <text:s/>D</text:span></text:p>
      <text:p text:style-name="lyrics"><text:span text:style-name="Default_20_Paragraph_20_Font"><text:span text:style-name="T7"/></text:span></text:p>
      <text:p text:style-name="P27"><text:s text:c="4"/>D <text:s text:c="50"/>A7 <text:s text:c="26"/>D </text:p>
      <text:p text:style-name="P30">E-ze-kiel cried “Dem Dry Bones!” E-ze-kiel cried, “Dem Dry Bones!” </text:p>
      <text:p text:style-name="P27"><text:s text:c="4"/>D <text:s text:c="28"/>G <text:s text:c="23"/>D <text:s text:c="10"/>A7 <text:s text:c="14"/>D</text:p>
      <text:p text:style-name="P30">E-ze-kiel cried, “Dem Dry Bones!” Oh, hear the word of the Lord. </text:p>
      <text:p text:style-name="P6"/>
      <text:p text:style-name="P28"><text:s text:c="8"/>D <text:s text:c="62"/>D#</text:p>
      <text:p text:style-name="P31">The <text:span text:style-name="T6">f</text:span>oot bone connected to the leg bone. The leg bone connected to the knee bone. </text:p>
      <text:p text:style-name="P28"><text:s text:c="8"/>E <text:s text:c="68"/>F</text:p>
      <text:p text:style-name="P31">The knee bone connected to the thigh bone. The thigh bone connected to the back bone. </text:p>
      <text:p text:style-name="P28"><text:s text:c="8"/>F# <text:s text:c="65"/>G</text:p>
      <text:p text:style-name="P31">The back bone connected to the neck bone. The neck bone connected to the head bone. <text:s/></text:p>
      <text:p text:style-name="P27"><text:s text:c="7"/>G <text:s text:c="11"/>D7 <text:s text:c="13"/>G </text:p>
      <text:p text:style-name="P30">Oh, hear the word of the lord. </text:p>
      <text:p text:style-name="P10"/>
      <text:p text:style-name="P27"><text:s text:c="9"/>G <text:s text:c="69"/>D7 <text:s text:c="38"/>G </text:p>
      <text:p text:style-name="P30">Dem bones, dem bones, gonna walk aroun’. <text:s text:c="2"/>Dem bones, dem bones, gonna walk aroun’</text:p>
      <text:p text:style-name="P27"><text:s text:c="11"/>G <text:s text:c="37"/>C <text:s text:c="23"/>G <text:s text:c="11"/>D7 <text:s text:c="13"/>G </text:p>
      <text:p text:style-name="P30">Dem bones, dem bones, gonna walk aroun’, Oh, hear the word of the Lord</text:p>
      <text:p text:style-name="P1"><text:span text:style-name="Default_20_Paragraph_20_Font"><text:span text:style-name="T10"/></text:span></text:p>
      <text:p text:style-name="P28"><text:s text:c="7"/>G <text:s text:c="68"/>Gb</text:p>
      <text:p text:style-name="P31">The head bone connected to the neck bone. The neck bone connected to the back bone.</text:p>
      <text:p text:style-name="P28"><text:s text:c="8"/>F <text:s text:c="68"/>E</text:p>
      <text:p text:style-name="P31">The back bone connected to the thigh bone. The thigh bone connected to the knee bone. </text:p>
      <text:p text:style-name="P28"><text:s text:c="8"/>Eb <text:s text:c="62"/>D</text:p>
      <text:p text:style-name="P31">The knee bone connected to the leg bone. The leg bone connected to the foot bone. </text:p>
      <text:p text:style-name="P27"><text:s text:c="9"/>D <text:s text:c="9"/>A7 <text:s text:c="14"/>D </text:p>
      <text:p text:style-name="P30">Oh, hear the word of the Lord. </text:p>
      <text:p text:style-name="P7"/>
      <text:p text:style-name="P27"><text:s text:c="9"/>D <text:s text:c="70"/>A7 <text:s text:c="37"/>D </text:p>
      <text:p text:style-name="P30">Dem bones, dem bones, gonna walk aroun’. <text:s text:c="2"/>Dem bones, dem bones, gonna walk aroun’ .</text:p>
      <text:p text:style-name="P27"><text:s text:c="10"/>D <text:s text:c="41"/>G <text:s text:c="21"/>D <text:s text:c="11"/>A7 <text:s text:c="14"/>D </text:p>
      <text:p text:style-name="P30">Dem bones, dem bones, gonna walk aroun’, <text:s/>Oh, hear the word of the Lord</text:p>
      <text:p text:style-name="P12"/>
      <text:p text:style-name="P27"><text:s text:c="7"/>D <text:s text:c="6"/>D <text:s text:c="6"/>A7 <text:s text:c="13"/>G <text:s text:c="3"/>G <text:s/>G <text:s/>G <text:s text:c="3"/>D <text:s/>D <text:s/>D <text:s/>A7/ <text:s text:c="2"/>D/</text:p>
      <text:p text:style-name="P30">Oh, hear <text:s/>_ <text:s/>the word of the Lord</text:p>
      <text:p text:style-name="P30"/>
      <text:p text:style-name="P12">______________________</text:p>
      <text:p text:style-name="P5"><text:span text:style-name="T31">“</text:span><text:a xlink:type="simple" xlink:href="https://en.wikipedia.org/wiki/Dry_Bones_(folk_song)" office:target-frame-name="_blank" xlink:show="new" text:style-name="Internet_20_link" text:visited-style-name="Visited_20_Internet_20_Link">Dry Bones</text:a><text:span text:style-name="T31">” is a separate although similar folk song. </text:span></text:p>
      <text:p text:style-name="P4">Dem Bones <text:span text:style-name="T20">(“Dry Bones”)</text:span><text:span text:style-name="T6"> </text:span><text:span text:style-name="T19">(</text:span><text:span text:style-name="T20">G</text:span><text:span text:style-name="T19">)</text:span></text:p>
      <text:p text:style-name="P18"><text:span text:style-name="T1">James Weldon Johnson &amp; </text:span><text:span text:style-name="T3">J. (</text:span><text:span text:style-name="T1">John</text:span><text:span text:style-name="T3">)</text:span><text:span text:style-name="T1"> Rosamond Johnson, </text:span><text:span text:style-name="T2">before 1928<text:line-break/>The lyrics were inspired by Ezekiel 37:1–14</text:span></text:p>
      <text:p text:style-name="P18"><text:a xlink:type="simple" xlink:href="https://www.youtube.com/watch?v=uyXP_ouzQWE" office:target-frame-name="_blank" xlink:show="new" text:style-name="Internet_20_link" text:visited-style-name="Visited_20_Internet_20_Link"><text:span text:style-name="T2">Dem Bones</text:span></text:a><text:span text:style-name="T2"> by Fred Waring and the Pennsylvanians (1947) </text:span><text:span text:style-name="T4">(Video)</text:span></text:p>
      <text:p text:style-name="P21"><text:a xlink:type="simple" xlink:href="https://www.youtube.com/watch?v=pYb8Wm6-QfA" office:target-frame-name="_blank" xlink:show="new" text:style-name="Internet_20_link" text:visited-style-name="Visited_20_Internet_20_Link"><text:span text:style-name="T13">D</text:span></text:a><text:a xlink:type="simple" xlink:href="https://www.youtube.com/watch?v=pYb8Wm6-QfA" office:target-frame-name="_blank" xlink:show="new" text:style-name="Internet_20_link" text:visited-style-name="Visited_20_Internet_20_Link"><text:span text:style-name="T14">em</text:span></text:a><text:a xlink:type="simple" xlink:href="https://www.youtube.com/watch?v=pYb8Wm6-QfA" office:target-frame-name="_blank" xlink:show="new" text:style-name="Internet_20_link" text:visited-style-name="Visited_20_Internet_20_Link"><text:span text:style-name="T13"> </text:span></text:a><text:a xlink:type="simple" xlink:href="https://www.youtube.com/watch?v=pYb8Wm6-QfA" office:target-frame-name="_blank" xlink:show="new" text:style-name="Internet_20_link" text:visited-style-name="Visited_20_Internet_20_Link"><text:span text:style-name="T14">Dry </text:span></text:a><text:a xlink:type="simple" xlink:href="https://www.youtube.com/watch?v=pYb8Wm6-QfA" office:target-frame-name="_blank" xlink:show="new" text:style-name="Internet_20_link" text:visited-style-name="Visited_20_Internet_20_Link"><text:span text:style-name="T13">Bones</text:span></text:a><text:span text:style-name="T16"> by the Delta Rhythm Boys (1950)</text:span></text:p>
      <text:p text:style-name="P23"><text:a xlink:type="simple" xlink:href="https://www.youtube.com/watch?v=OhmLXHtT1A8" office:target-frame-name="_blank" xlink:show="new" text:style-name="Internet_20_link" text:visited-style-name="Visited_20_Internet_20_Link"><text:span text:style-name="T13">Dry Bones</text:span></text:a><text:span text:style-name="T16"> by The Four Lads </text:span><text:span text:style-name="T18">(1968) -- </text:span><text:a xlink:type="simple" xlink:href="https://www.youtube.com/watch?v=nx6_n6GwJJc" office:target-frame-name="_blank" xlink:show="new" text:style-name="Internet_20_link" text:visited-style-name="Visited_20_Internet_20_Link"><text:span text:style-name="T12">Dem Bones</text:span></text:a><text:span text:style-name="T15"> by Gospel Harmony Quartet </text:span><text:span text:style-name="T17">(1981)</text:span></text:p>
      <text:p text:style-name="P23"><text:span text:style-name="T17"/></text:p>
      <text:p text:style-name="P25"><text:span text:style-name="T17">This is a good song for using Barre Chords.</text:span></text:p>
      <text:p text:style-name="P34"><text:span text:style-name="Default_20_Paragraph_20_Font"><text:span text:style-name="T11"/></text:span></text:p>
      <text:p text:style-name="chords"><text:span text:style-name="Default_20_Paragraph_20_Font"><text:span text:style-name="T8">Intro</text:span></text:span><text:span text:style-name="Default_20_Paragraph_20_Font"><text:span text:style-name="T7"> <text:s text:c="3"/></text:span></text:span><text:span text:style-name="T9">G <text:s/>D7 <text:s/>G</text:span></text:p>
      <text:p text:style-name="P35"><text:span text:style-name="Default_20_Paragraph_20_Font"><text:span text:style-name="T7"/></text:span></text:p>
      <text:p text:style-name="P29"><text:s text:c="4"/>G <text:s text:c="50"/>D7 <text:s text:c="26"/>G </text:p>
      <text:p text:style-name="P32">E-ze-kiel cried “Dem Dry Bones!” E-ze-kiel cried, “Dem Dry Bones!” </text:p>
      <text:p text:style-name="P29"><text:s text:c="4"/>G <text:s text:c="28"/>C <text:s text:c="23"/>G <text:s text:c="10"/>D7 <text:s text:c="14"/>G</text:p>
      <text:p text:style-name="P32">E-ze-kiel cried, “Dem Dry Bones!” Oh, hear the word of the Lord. </text:p>
      <text:p text:style-name="P8"/>
      <text:p text:style-name="P29"><text:s text:c="8"/>G <text:s text:c="62"/>G#</text:p>
      <text:p text:style-name="P32">The <text:span text:style-name="T6">f</text:span>oot bone connected to the leg bone. The leg bone connected to the knee bone. </text:p>
      <text:p text:style-name="P29"><text:s text:c="8"/>A <text:s text:c="68"/>A#</text:p>
      <text:p text:style-name="P32">The knee bone connected to the thigh bone. The thigh bone connected to the back bone. </text:p>
      <text:p text:style-name="P29"><text:s text:c="8"/>B <text:s text:c="65"/>C</text:p>
      <text:p text:style-name="P32">The back bone connected to the neck bone. The neck bone connected to the head bone.</text:p>
      <text:p text:style-name="P29"><text:s text:c="7"/>C <text:s text:c="11"/>G7 <text:s text:c="13"/>C </text:p>
      <text:p text:style-name="P32">Oh, hear the word of the <text:span text:style-name="T21">L</text:span>ord. </text:p>
      <text:p text:style-name="P11"/>
      <text:p text:style-name="P29"><text:s text:c="9"/>C <text:s text:c="69"/>G7 <text:s text:c="38"/>C </text:p>
      <text:p text:style-name="P32">Dem bones, dem bones, gonna walk aroun’. <text:s text:c="2"/>Dem bones, dem bones, gonna walk aroun’</text:p>
      <text:p text:style-name="P29"><text:s text:c="11"/>C <text:s text:c="37"/>F <text:s text:c="23"/>C <text:s text:c="11"/>G7 <text:s text:c="13"/>C </text:p>
      <text:p text:style-name="P32">Dem bones, dem bones, gonna walk aroun’, Oh, hear the word of the Lord</text:p>
      <text:p text:style-name="P2"><text:span text:style-name="Default_20_Paragraph_20_Font"><text:span text:style-name="T10"/></text:span></text:p>
      <text:p text:style-name="P29"><text:s text:c="7"/>C <text:s text:c="68"/>B</text:p>
      <text:p text:style-name="P32">The head bone connected to the neck bone. The neck bone connected to the back bone.</text:p>
      <text:p text:style-name="P29"><text:s text:c="8"/>A# <text:s text:c="68"/>A</text:p>
      <text:p text:style-name="P32">The back bone connected to the thigh bone. The thigh bone connected to the knee bone. </text:p>
      <text:p text:style-name="P29"><text:s text:c="8"/>G# <text:s text:c="62"/>G</text:p>
      <text:p text:style-name="P32">The knee bone connected to the leg bone. The leg bone connected to the foot bone. </text:p>
      <text:p text:style-name="P29"><text:s text:c="9"/>G <text:s text:c="9"/>D7 <text:s text:c="14"/>G </text:p>
      <text:p text:style-name="P32">Oh, hear the word of the Lord. </text:p>
      <text:p text:style-name="P9"/>
      <text:p text:style-name="P29"><text:s text:c="9"/>G <text:s text:c="70"/>D7 <text:s text:c="37"/>G </text:p>
      <text:p text:style-name="P32">Dem bones, dem bones, gonna walk aroun’. <text:s text:c="2"/>Dem bones, dem bones, gonna walk aroun’ .</text:p>
      <text:p text:style-name="P29"><text:s text:c="10"/>G <text:s text:c="41"/>C <text:s text:c="21"/>G <text:s text:c="11"/>D7 <text:s text:c="14"/>G </text:p>
      <text:p text:style-name="P32">Dem bones, dem bones, gonna walk aroun’, <text:s/>Oh, hear the word of the Lord</text:p>
      <text:p text:style-name="P13"/>
      <text:p text:style-name="P29"><text:s text:c="7"/>G <text:s text:c="6"/>G <text:s text:c="6"/>D7 <text:s text:c="13"/>C <text:s text:c="3"/>C <text:s/>C <text:s/>C <text:s text:c="3"/>G <text:s/>G <text:s/>G <text:s/>D7/ <text:s text:c="2"/>G/</text:p>
      <text:p text:style-name="P32">Oh, hear <text:s/>_ <text:s/>the word of the Lord</text:p>
      <text:p text:style-name="P33"/>
      <text:p text:style-name="P14">______________________</text:p>
      <text:p text:style-name="P15"><text:span text:style-name="T30">“</text:span><text:a xlink:type="simple" xlink:href="https://en.wikipedia.org/wiki/Dry_Bones_(folk_song)" office:target-frame-name="_blank" xlink:show="new" text:style-name="Internet_20_link" text:visited-style-name="Visited_20_Internet_20_Link"><text:span text:style-name="T30">Dry Bones</text:span></text:a><text:span text:style-name="T30">” is a separate although similar folk song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font-size="14pt" fo:font-style="italic" style:font-size-asian="14pt" style:font-style-asian="italic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0693in" fo:margin-bottom="0.0693in" style:contextual-spacing="false" fo:hyphenation-ladder-count="no-limit"/>
      <style:text-properties fo:hyphenate="false" loext:hyphenation-no-caps="false"/>
    </style:style>
    <style:style style:name="HTML_20_Preformatted" style:display-name="HTML Preformatted" style:family="paragraph" style:parent-style-name="Normal">
      <style:paragraph-properties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size-complex="10pt" fo:hyphenate="false" loext:hyphenation-no-caps="false"/>
    </style:style>
    <style:style style:name="m_5f_-2841667917632536790msotitle" style:display-name="m_-2841667917632536790msotitle" style:family="paragraph" style:parent-style-name="Normal">
      <style:paragraph-properties fo:margin-top="0.0693in" fo:margin-bottom="0.0693in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Verse 2:  Amanda Kay and Gaillyn Hope; ) Let me find some quiet place  where O Spirit, show your face</dc:title>
    <dc:subject/>
    <meta:initial-creator>Theresa Miller</meta:initial-creator>
    <meta:creation-date>2022-09-25T13:03:00Z</meta:creation-date>
    <dc:date>2022-09-25T10:55:46.212000000</dc:date>
    <meta:print-date>2022-09-25T10:56:17.784000000</meta:print-date>
    <meta:editing-cycles>12</meta:editing-cycles>
    <meta:editing-duration>PT25M39S</meta:editing-duration>
    <meta:document-statistic meta:table-count="0" meta:image-count="1" meta:object-count="0" meta:page-count="2" meta:paragraph-count="78" meta:word-count="661" meta:character-count="5473" meta:non-whitespace-character-count="2572"/>
  </office:meta>
</office:document-meta>
</file>