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81cd" style:font-size-asian="16pt" style:font-weight-asian="bold" style:font-size-complex="16pt" style:font-weight-complex="bold"/>
    </style:style>
    <style:style style:name="P2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a81cd" style:font-size-asian="13pt" style:font-size-complex="13pt"/>
    </style:style>
    <style:style style:name="P3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a81cd" style:font-size-asian="13pt" style:font-size-complex="13pt"/>
    </style:style>
    <style:style style:name="P4" style:family="paragraph" style:parent-style-name="Standard">
      <style:text-properties style:font-name="Arial1" fo:font-size="13pt" officeooo:paragraph-rsid="001a81cd" style:font-size-asian="13pt" style:font-size-complex="13pt"/>
    </style:style>
    <style:style style:name="P5" style:family="paragraph" style:parent-style-name="chords">
      <style:text-properties style:font-name="Arial1" fo:font-size="13pt" officeooo:paragraph-rsid="001a81cd" style:font-size-asian="13pt" style:font-size-complex="13pt"/>
    </style:style>
    <style:style style:name="P6" style:family="paragraph" style:parent-style-name="lyrics">
      <style:text-properties style:font-name="Arial1" fo:font-size="13pt" officeooo:paragraph-rsid="001a81cd" style:font-size-asian="13pt" style:font-size-complex="13pt"/>
    </style:style>
    <style:style style:name="P7" style:family="paragraph" style:parent-style-name="chords">
      <style:paragraph-properties>
        <style:tab-stops>
          <style:tab-stop style:position="5.0835in"/>
        </style:tab-stops>
      </style:paragraph-properties>
      <style:text-properties style:font-name="Arial1" fo:font-size="13pt" officeooo:paragraph-rsid="001a81cd" style:font-size-asian="13pt" style:font-size-complex="13pt"/>
    </style:style>
    <style:style style:name="P8" style:family="paragraph" style:parent-style-name="chords">
      <style:text-properties style:font-name="Arial1" fo:font-size="13pt" officeooo:paragraph-rsid="001e4a20" style:font-size-asian="13pt" style:font-size-complex="13pt"/>
    </style:style>
    <style:style style:name="P9" style:family="paragraph" style:parent-style-name="lyrics">
      <style:text-properties style:font-name="Arial1" fo:font-size="13pt" officeooo:paragraph-rsid="001e4a20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f353d" style:font-size-asian="13pt" style:font-size-complex="13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f353d" style:font-size-asian="13pt" style:font-size-complex="13pt"/>
    </style:style>
    <style:style style:name="P12" style:family="paragraph" style:parent-style-name="lyrics">
      <style:paragraph-properties fo:margin-left="0in" fo:margin-right="0in" fo:text-indent="0in" style:auto-text-indent="false"/>
      <style:text-properties style:font-name="Arial1" fo:font-size="13pt" officeooo:paragraph-rsid="001f353d" style:font-size-asian="13pt" style:font-size-complex="13pt"/>
    </style:style>
    <style:style style:name="P13" style:family="paragraph" style:parent-style-name="lyrics">
      <style:text-properties style:font-name="Arial1" fo:font-size="13pt" officeooo:rsid="001d8463" officeooo:paragraph-rsid="001d8463" style:font-size-asian="13pt" style:font-size-complex="13pt"/>
    </style:style>
    <style:style style:name="P14" style:family="paragraph" style:parent-style-name="lyrics">
      <style:paragraph-properties fo:margin-left="0in" fo:margin-right="0in" fo:text-indent="0in" style:auto-text-indent="false"/>
      <style:text-properties style:font-name="Arial1" fo:font-size="13pt" officeooo:rsid="001d8463" officeooo:paragraph-rsid="00209ef8" style:font-size-asian="13pt" style:font-size-complex="13pt"/>
    </style:style>
    <style:style style:name="P15" style:family="paragraph" style:parent-style-name="lyrics">
      <style:text-properties style:font-name="Arial1" fo:font-size="13pt" officeooo:rsid="001d8463" officeooo:paragraph-rsid="00276883" style:font-size-asian="13pt" style:font-size-complex="13pt"/>
    </style:style>
    <style:style style:name="P16" style:family="paragraph" style:parent-style-name="chords">
      <style:paragraph-properties fo:margin-left="0in" fo:margin-right="0in" fo:text-indent="0in" style:auto-text-indent="false"/>
      <style:text-properties style:font-name="Arial1" fo:font-size="13pt" officeooo:rsid="001d8463" officeooo:paragraph-rsid="0034dad8" style:font-size-asian="13pt" style:font-size-complex="13pt"/>
    </style:style>
    <style:style style:name="P17" style:family="paragraph" style:parent-style-name="lyrics">
      <style:text-properties style:font-name="Arial1" fo:font-size="13pt" officeooo:paragraph-rsid="001d15bb" style:font-size-asian="13pt" style:font-size-complex="13pt"/>
    </style:style>
    <style:style style:name="P18" style:family="paragraph" style:parent-style-name="lyrics">
      <style:text-properties style:font-name="Arial1" fo:font-size="13pt" officeooo:paragraph-rsid="001d8463" style:font-size-asian="13pt" style:font-size-complex="13pt"/>
    </style:style>
    <style:style style:name="P19" style:family="paragraph" style:parent-style-name="chords">
      <style:text-properties style:font-name="Arial1" fo:font-size="13pt" officeooo:paragraph-rsid="00209ef8" style:font-size-asian="13pt" style:font-size-complex="13pt"/>
    </style:style>
    <style:style style:name="P20" style:family="paragraph" style:parent-style-name="lyrics">
      <style:text-properties style:font-name="Arial1" fo:font-size="13pt" officeooo:paragraph-rsid="00209ef8" style:font-size-asian="13pt" style:font-size-complex="13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1baab" style:font-size-asian="13pt" style:font-size-complex="13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1baab" style:font-size-asian="13pt" style:font-size-complex="13pt"/>
    </style:style>
    <style:style style:name="P23" style:family="paragraph" style:parent-style-name="lyrics">
      <style:paragraph-properties fo:margin-left="0in" fo:margin-right="0in" fo:text-indent="0in" style:auto-text-indent="false"/>
      <style:text-properties style:font-name="Arial1" fo:font-size="13pt" officeooo:paragraph-rsid="00276883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76883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76883" style:font-size-asian="13pt" style:font-size-complex="13pt"/>
    </style:style>
    <style:style style:name="P26" style:family="paragraph" style:parent-style-name="chords">
      <style:text-properties style:font-name="Arial1" fo:font-size="13pt" officeooo:paragraph-rsid="002a6b10" style:font-size-asian="13pt" style:font-size-complex="13pt"/>
    </style:style>
    <style:style style:name="P27" style:family="paragraph" style:parent-style-name="chords">
      <style:text-properties style:font-name="Arial1" fo:font-size="13pt" officeooo:paragraph-rsid="003210a8" style:font-size-asian="13pt" style:font-size-complex="13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210a8" style:font-size-asian="13pt" style:font-size-complex="13pt"/>
    </style:style>
    <style:style style:name="P29" style:family="paragraph" style:parent-style-name="chords">
      <style:paragraph-properties fo:margin-left="0in" fo:margin-right="0in" fo:text-indent="0in" style:auto-text-indent="false"/>
      <style:text-properties style:font-name="Arial1" fo:font-size="13pt" officeooo:paragraph-rsid="0032c8c8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a81cd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1" fo:font-size="13pt" fo:font-weight="bold" officeooo:paragraph-rsid="001e4a20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3pt" fo:font-weight="bold" officeooo:rsid="00253369" officeooo:paragraph-rsid="00253369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1" fo:font-size="13pt" fo:font-weight="bold" officeooo:rsid="001d8463" officeooo:paragraph-rsid="001d8463" fo:background-color="#ffff00" style:font-size-asian="13pt" style:font-weight-asian="bold" style:font-size-complex="13pt" style:font-weight-complex="bold"/>
    </style:style>
    <style:style style:name="P34" style:family="paragraph" style:parent-style-name="chords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officeooo:rsid="001f353d" officeooo:paragraph-rsid="001f353d" style:font-size-asian="13pt" style:font-size-complex="13pt"/>
    </style:style>
    <style:style style:name="P35" style:family="paragraph" style:parent-style-name="chords">
      <style:text-properties style:font-name="Arial1" fo:font-size="13pt" fo:font-weight="normal" officeooo:paragraph-rsid="001e4a20" fo:background-color="#ffff00" style:font-size-asian="13pt" style:font-weight-asian="normal" style:font-size-complex="13pt" style:font-weight-complex="normal"/>
    </style:style>
    <style:style style:name="P36" style:family="paragraph" style:parent-style-name="chords">
      <style:text-properties style:font-name="Arial1" fo:font-size="13pt" officeooo:paragraph-rsid="001f353d" fo:background-color="#ffff00" style:font-size-asian="13pt" style:font-size-complex="13pt"/>
    </style:style>
    <style:style style:name="P37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253369" fo:background-color="transparent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1a81cd" style:font-size-asian="6.09999990463257pt" style:font-weight-asian="normal" style:font-size-complex="7pt" style:font-weight-complex="normal"/>
    </style:style>
    <style:style style:name="P39" style:family="paragraph" style:parent-style-name="chords">
      <style:paragraph-properties fo:margin-left="0in" fo:margin-right="0in" fo:text-indent="0in" style:auto-text-indent="false"/>
      <style:text-properties style:font-name="Arial1" fo:font-size="2pt" fo:font-weight="normal" officeooo:paragraph-rsid="001e4a20" style:font-size-asian="1.75pt" style:font-weight-asian="normal" style:font-size-complex="2pt" style:font-weight-complex="normal"/>
    </style:style>
    <style:style style:name="P40" style:family="paragraph" style:parent-style-name="chords">
      <style:text-properties style:font-name="Arial1" fo:font-size="2pt" fo:font-weight="normal" officeooo:paragraph-rsid="00253369" fo:background-color="#ffff00" style:font-size-asian="1.75pt" style:font-weight-asian="normal" style:font-size-complex="2pt" style:font-weight-complex="normal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size="2pt" fo:font-weight="normal" fo:background-color="#ffff00" style:font-size-asian="1.75pt" style:font-weight-asian="normal" style:font-size-complex="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01a5c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Arial1" fo:font-size="12pt" officeooo:paragraph-rsid="003b6a0e" fo:background-color="transparent" style:font-size-asian="12pt" style:font-size-complex="12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officeooo:paragraph-rsid="00253369"/>
    </style:style>
    <style:style style:name="P45" style:family="paragraph" style:parent-style-name="lyrics">
      <style:text-properties style:text-line-through-style="none" style:text-line-through-type="none" style:font-name="Arial1" fo:font-size="13pt" officeooo:paragraph-rsid="003210a8" style:font-size-asian="13pt" style:font-size-complex="13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1c0e6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1c0e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41c0e6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3pt" fo:font-weight="bold" officeooo:rsid="00253369" officeooo:paragraph-rsid="0041c0e6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41c0e6" style:font-size-asian="6.09999990463257pt" style:font-weight-asian="normal" style:font-size-complex="7pt" style:font-weight-complex="normal"/>
    </style:style>
    <style:style style:name="P51" style:family="paragraph" style:parent-style-name="Standard">
      <style:text-properties style:font-name="Arial1" fo:font-size="12pt" officeooo:paragraph-rsid="0041c0e6" fo:background-color="transparent" style:font-size-asian="12pt" style:font-size-complex="12pt"/>
    </style:style>
    <style:style style:name="P52" style:family="paragraph" style:parent-style-name="Standard">
      <style:text-properties style:font-name="Arial1" fo:font-size="13pt" officeooo:paragraph-rsid="0041c0e6" style:font-size-asian="13pt" style:font-size-complex="13pt"/>
    </style:style>
    <style:style style:name="P53" style:family="paragraph" style:parent-style-name="chords">
      <style:paragraph-properties fo:margin-left="0.4925in" fo:margin-right="0in" fo:text-indent="0in" style:auto-text-indent="false">
        <style:tab-stops>
          <style:tab-stop style:position="5.0835in"/>
        </style:tab-stops>
      </style:paragraph-properties>
      <style:text-properties fo:color="#000000" loext:opacity="100%" style:text-line-through-style="none" style:text-line-through-type="none" style:font-name="Arial1" fo:font-size="13pt" fo:font-weight="bold" officeooo:rsid="001d8463" officeooo:paragraph-rsid="003f04f8" fo:background-color="#ffff00" style:font-size-asian="13pt" style:font-weight-asian="bold" style:font-size-complex="13pt" style:font-weight-complex="bold"/>
    </style:style>
    <style:style style:name="P54" style:family="paragraph" style:parent-style-name="chords">
      <style:paragraph-properties fo:margin-left="0.4925in" fo:margin-right="0in" fo:text-indent="0in" style:auto-text-indent="false">
        <style:tab-stops>
          <style:tab-stop style:position="5.0835in"/>
        </style:tab-stops>
      </style:paragraph-properties>
      <style:text-properties fo:color="#000000" loext:opacity="100%" style:text-line-through-style="none" style:text-line-through-type="none" style:font-name="Arial1" fo:font-size="13pt" fo:font-weight="bold" officeooo:rsid="001d8463" officeooo:paragraph-rsid="0041c0e6" fo:background-color="#ffff00" style:font-size-asian="13pt" style:font-weight-asian="bold" style:font-size-complex="13pt" style:font-weight-complex="bold"/>
    </style:style>
    <style:style style:name="P55" style:family="paragraph" style:parent-style-name="chords">
      <style:paragraph-properties>
        <style:tab-stops>
          <style:tab-stop style:position="5.0835in"/>
        </style:tab-stops>
      </style:paragraph-properties>
      <style:text-properties style:font-name="Arial1" fo:font-size="13pt" officeooo:paragraph-rsid="0041c0e6" style:font-size-asian="13pt" style:font-size-complex="13pt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41c0e6" style:font-size-asian="13pt" style:font-size-complex="13pt"/>
    </style:style>
    <style:style style:name="P57" style:family="paragraph" style:parent-style-name="chords">
      <style:text-properties style:font-name="Arial1" fo:font-size="13pt" officeooo:paragraph-rsid="0041c0e6" style:font-size-asian="13pt" style:font-size-complex="13pt"/>
    </style:style>
    <style:style style:name="P58" style:family="paragraph" style:parent-style-name="chords">
      <style:paragraph-properties fo:margin-left="0in" fo:margin-right="0in" fo:text-indent="0in" style:auto-text-indent="false"/>
      <style:text-properties style:font-name="Arial1" fo:font-size="13pt" officeooo:paragraph-rsid="0041c0e6" style:font-size-asian="13pt" style:font-size-complex="13pt"/>
    </style:style>
    <style:style style:name="P59" style:family="paragraph" style:parent-style-name="chords">
      <style:paragraph-properties fo:margin-left="0in" fo:margin-right="0in" fo:text-indent="0in" style:auto-text-indent="false"/>
      <style:text-properties style:font-name="Arial1" fo:font-size="13pt" officeooo:rsid="001d8463" officeooo:paragraph-rsid="0041c0e6" style:font-size-asian="13pt" style:font-size-complex="13pt"/>
    </style:style>
    <style:style style:name="P60" style:family="paragraph" style:parent-style-name="chords">
      <style:text-properties style:font-name="Arial1" fo:font-size="13pt" fo:font-weight="normal" officeooo:paragraph-rsid="0041c0e6" fo:background-color="#ffff00" style:font-size-asian="13pt" style:font-weight-asian="normal" style:font-size-complex="13pt" style:font-weight-complex="normal"/>
    </style:style>
    <style:style style:name="P61" style:family="paragraph" style:parent-style-name="chords">
      <style:text-properties style:font-name="Arial1" fo:font-size="13pt" fo:font-weight="bold" officeooo:paragraph-rsid="0041c0e6" style:font-size-asian="13pt" style:font-weight-asian="bold" style:font-size-complex="13pt" style:font-weight-complex="bold"/>
    </style:style>
    <style:style style:name="P62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41c0e6" fo:background-color="transparent" style:font-size-asian="13pt" style:font-size-complex="13pt"/>
    </style:style>
    <style:style style:name="P63" style:family="paragraph" style:parent-style-name="chords">
      <style:paragraph-properties fo:margin-left="0in" fo:margin-right="0in" fo:text-indent="0in" style:auto-text-indent="false"/>
      <style:text-properties style:font-name="Arial1" fo:font-size="2pt" fo:font-weight="normal" officeooo:paragraph-rsid="0041c0e6" style:font-size-asian="1.75pt" style:font-weight-asian="normal" style:font-size-complex="2pt" style:font-weight-complex="normal"/>
    </style:style>
    <style:style style:name="P64" style:family="paragraph" style:parent-style-name="chords">
      <style:text-properties style:font-name="Arial1" fo:font-size="2pt" fo:font-weight="normal" officeooo:paragraph-rsid="0041c0e6" fo:background-color="#ffff00" style:font-size-asian="1.75pt" style:font-weight-asian="normal" style:font-size-complex="2pt" style:font-weight-complex="normal"/>
    </style:style>
    <style:style style:name="P65" style:family="paragraph" style:parent-style-name="lyrics">
      <style:text-properties fo:color="#000000" loext:opacity="100%" style:font-name="Arial1" fo:font-size="13pt" fo:font-weight="bold" officeooo:rsid="001d8463" officeooo:paragraph-rsid="003f04f8" fo:background-color="#ffff00" style:font-size-asian="13pt" style:font-weight-asian="bold" style:font-size-complex="13pt" style:font-weight-complex="bold"/>
    </style:style>
    <style:style style:name="P66" style:family="paragraph" style:parent-style-name="lyrics">
      <style:text-properties fo:color="#000000" loext:opacity="100%" style:font-name="Arial1" fo:font-size="13pt" fo:font-weight="bold" officeooo:rsid="001d8463" officeooo:paragraph-rsid="00404e5a" fo:background-color="#ffff00" style:font-size-asian="13pt" style:font-weight-asian="bold" style:font-size-complex="13pt" style:font-weight-complex="bold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fo:font-size="13pt" fo:font-weight="bold" officeooo:rsid="001d8463" officeooo:paragraph-rsid="00404e5a" fo:background-color="#ffff00" style:font-size-asian="13pt" style:font-weight-asian="bold" style:font-size-complex="13pt" style:font-weight-complex="bold"/>
    </style:style>
    <style:style style:name="P68" style:family="paragraph" style:parent-style-name="lyrics">
      <style:text-properties fo:color="#000000" loext:opacity="100%" style:font-name="Arial1" fo:font-size="13pt" fo:font-weight="bold" officeooo:rsid="001d8463" officeooo:paragraph-rsid="0041c0e6" fo:background-color="#ffff00" style:font-size-asian="13pt" style:font-weight-asian="bold" style:font-size-complex="13pt" style:font-weight-complex="bold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fo:font-size="13pt" fo:font-weight="bold" officeooo:rsid="001d8463" officeooo:paragraph-rsid="0041c0e6" fo:background-color="#ffff00" style:font-size-asian="13pt" style:font-weight-asian="bold" style:font-size-complex="13pt" style:font-weight-complex="bold"/>
    </style:style>
    <style:style style:name="P70" style:family="paragraph" style:parent-style-name="lyrics">
      <style:text-properties style:font-name="Arial1" fo:font-size="13pt" fo:font-weight="bold" officeooo:rsid="00177111" officeooo:paragraph-rsid="001d8463" style:font-size-asian="13pt" style:font-weight-asian="bold" style:font-size-complex="13pt" style:font-weight-complex="bold"/>
    </style:style>
    <style:style style:name="P71" style:family="paragraph" style:parent-style-name="lyrics">
      <style:text-properties style:font-name="Arial1" fo:font-size="13pt" fo:font-weight="bold" officeooo:rsid="00177111" officeooo:paragraph-rsid="0041c0e6" style:font-size-asian="13pt" style:font-weight-asian="bold" style:font-size-complex="13pt" style:font-weight-complex="bold"/>
    </style:style>
    <style:style style:name="P72" style:family="paragraph" style:parent-style-name="lyrics">
      <style:paragraph-properties fo:margin-left="0in" fo:margin-right="0in" fo:text-indent="0in" style:auto-text-indent="false"/>
      <style:text-properties style:font-name="Arial1" fo:font-size="13pt" officeooo:paragraph-rsid="0041c0e6" style:font-size-asian="13pt" style:font-size-complex="13pt"/>
    </style:style>
    <style:style style:name="P73" style:family="paragraph" style:parent-style-name="lyrics">
      <style:text-properties style:text-line-through-style="none" style:text-line-through-type="none" style:font-name="Arial1" fo:font-size="13pt" officeooo:paragraph-rsid="0041c0e6" style:font-size-asian="13pt" style:font-size-complex="13pt"/>
    </style:style>
    <style:style style:name="P74" style:family="paragraph" style:parent-style-name="lyrics">
      <style:text-properties style:font-name="Arial1" fo:font-size="13pt" officeooo:paragraph-rsid="0041c0e6" style:font-size-asian="13pt" style:font-size-complex="13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41c0e6" style:font-size-asian="13pt" style:font-size-complex="13pt"/>
    </style:style>
    <style:style style:name="P76" style:family="paragraph" style:parent-style-name="lyrics">
      <style:paragraph-properties fo:margin-left="0in" fo:margin-right="0in" fo:text-indent="0in" style:auto-text-indent="false"/>
      <style:text-properties style:font-name="Arial1" fo:font-size="13pt" officeooo:rsid="001d8463" officeooo:paragraph-rsid="0041c0e6" style:font-size-asian="13pt" style:font-size-complex="13pt"/>
    </style:style>
    <style:style style:name="P77" style:family="paragraph" style:parent-style-name="lyrics">
      <style:text-properties style:font-name="Arial1" fo:font-size="13pt" officeooo:rsid="001d8463" officeooo:paragraph-rsid="0041c0e6" style:font-size-asian="13pt" style:font-size-complex="13pt"/>
    </style:style>
    <style:style style:name="P78" style:family="paragraph" style:parent-style-name="lyrics">
      <style:text-properties style:font-name="Arial1" fo:font-size="13pt" fo:font-weight="bold" officeooo:rsid="001d8463" officeooo:paragraph-rsid="0041c0e6" fo:background-color="#ffff00" style:font-size-asian="13pt" style:font-weight-asian="bold" style:font-size-complex="13pt" style:font-weight-complex="bold"/>
    </style:style>
    <style:style style:name="P79" style:family="paragraph" style:parent-style-name="lyrics">
      <style:text-properties style:font-name="Arial1" officeooo:paragraph-rsid="0041c0e6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1" officeooo:paragraph-rsid="0041c0e6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1" fo:font-size="2pt" fo:font-weight="normal" officeooo:paragraph-rsid="0041c0e6" fo:background-color="#ffff00" style:font-size-asian="1.75pt" style:font-weight-asian="normal" style:font-size-complex="2pt" style:font-weight-complex="normal"/>
    </style:style>
    <style:style style:name="P82" style:family="paragraph" style:parent-style-name="lyrics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83" style:family="paragraph" style:parent-style-name="lyric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6883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76883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77111" fo:background-color="#ffff00" loext:char-shading-value="0"/>
    </style:style>
    <style:style style:name="T7" style:family="text">
      <style:text-properties officeooo:rsid="001806e5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199d16" style:font-weight-asian="bold" style:font-weight-complex="bold"/>
    </style:style>
    <style:style style:name="T10" style:family="text">
      <style:text-properties officeooo:rsid="00183717"/>
    </style:style>
    <style:style style:name="T11" style:family="text">
      <style:text-properties officeooo:rsid="001a81cd"/>
    </style:style>
    <style:style style:name="T12" style:family="text">
      <style:text-properties officeooo:rsid="001d15bb"/>
    </style:style>
    <style:style style:name="T13" style:family="text">
      <style:text-properties fo:font-variant="normal" fo:text-transform="none" fo:color="#202124" loext:opacity="100%" fo:letter-spacing="normal" fo:font-style="normal" fo:font-weight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3210a8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3de34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01a5c" style:font-style-asian="italic" style:font-style-complex="italic"/>
    </style:style>
    <style:style style:name="T18" style:family="text">
      <style:text-properties officeooo:rsid="001e4a20"/>
    </style:style>
    <style:style style:name="T19" style:family="text">
      <style:text-properties officeooo:rsid="001f353d"/>
    </style:style>
    <style:style style:name="T20" style:family="text">
      <style:text-properties officeooo:rsid="0021baab"/>
    </style:style>
    <style:style style:name="T21" style:family="text">
      <style:text-properties officeooo:rsid="0022c150"/>
    </style:style>
    <style:style style:name="T22" style:family="text">
      <style:text-properties officeooo:rsid="00276883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76883" style:font-size-asian="12pt" style:font-size-complex="12pt"/>
    </style:style>
    <style:style style:name="T25" style:family="text">
      <style:text-properties fo:font-size="12pt" officeooo:rsid="00183717" style:font-size-asian="12pt" style:font-size-complex="12pt"/>
    </style:style>
    <style:style style:name="T26" style:family="text">
      <style:text-properties fo:font-size="12pt" officeooo:rsid="00294a19" fo:background-color="#ffd8ce" loext:char-shading-value="0" style:font-size-asian="12pt" style:font-size-complex="12pt"/>
    </style:style>
    <style:style style:name="T27" style:family="text">
      <style:text-properties fo:font-size="12pt" officeooo:rsid="0031f1e2" fo:background-color="#ffd8ce" loext:char-shading-value="0" style:font-size-asian="12pt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21baab" style:font-size-asian="11pt" style:font-size-complex="11pt"/>
    </style:style>
    <style:style style:name="T30" style:family="text">
      <style:text-properties fo:font-size="11pt" officeooo:rsid="00276883" style:font-size-asian="11pt" style:font-size-complex="11pt"/>
    </style:style>
    <style:style style:name="T31" style:family="text">
      <style:text-properties fo:font-size="11pt" fo:font-style="italic" officeooo:rsid="0021baab" style:font-size-asian="11pt" style:font-style-asian="italic" style:font-size-complex="11pt" style:font-style-complex="italic"/>
    </style:style>
    <style:style style:name="T32" style:family="text">
      <style:text-properties fo:font-size="11pt" fo:font-style="normal" officeooo:rsid="00253369" style:font-size-asian="11pt" style:font-style-asian="normal" style:font-size-complex="11pt" style:font-style-complex="normal"/>
    </style:style>
    <style:style style:name="T33" style:family="text">
      <style:text-properties fo:font-size="11pt" fo:font-style="normal" officeooo:rsid="002ab4f8" style:font-size-asian="11pt" style:font-style-asian="normal" style:font-size-complex="11pt" style:font-style-complex="normal"/>
    </style:style>
    <style:style style:name="T34" style:family="text">
      <style:text-properties fo:font-size="11pt" fo:font-style="normal" officeooo:rsid="002bba0e" style:font-size-asian="11pt" style:font-style-asian="normal" style:font-size-complex="11pt" style:font-style-complex="normal"/>
    </style:style>
    <style:style style:name="T35" style:family="text">
      <style:text-properties officeooo:rsid="002a174f"/>
    </style:style>
    <style:style style:name="T36" style:family="text">
      <style:text-properties officeooo:rsid="00276883" fo:background-color="transparent" loext:char-shading-value="0"/>
    </style:style>
    <style:style style:name="T37" style:family="text">
      <style:text-properties officeooo:rsid="003f72c4" fo:background-color="transparent" loext:char-shading-value="0"/>
    </style:style>
    <style:style style:name="T38" style:family="text">
      <style:text-properties officeooo:rsid="003f04f8" fo:background-color="transparent" loext:char-shading-value="0"/>
    </style:style>
    <style:style style:name="T39" style:family="text">
      <style:text-properties officeooo:rsid="0046b1a0" fo:background-color="transparent" loext:char-shading-value="0"/>
    </style:style>
    <style:style style:name="T40" style:family="text">
      <style:text-properties officeooo:rsid="002a6b10"/>
    </style:style>
    <style:style style:name="T41" style:family="text">
      <style:text-properties officeooo:rsid="0036948b"/>
    </style:style>
    <style:style style:name="T42" style:family="text">
      <style:text-properties officeooo:rsid="00307704"/>
    </style:style>
    <style:style style:name="T43" style:family="text">
      <style:text-properties officeooo:rsid="003210a8"/>
    </style:style>
    <style:style style:name="T44" style:family="text">
      <style:text-properties officeooo:rsid="003263b8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officeooo:rsid="00276883"/>
    </style:style>
    <style:style style:name="T47" style:family="text">
      <style:text-properties officeooo:rsid="0032c8c8"/>
    </style:style>
    <style:style style:name="T48" style:family="text">
      <style:text-properties officeooo:rsid="0034dad8"/>
    </style:style>
    <style:style style:name="T49" style:family="text">
      <style:text-properties officeooo:rsid="00463079"/>
    </style:style>
    <style:style style:name="T50" style:family="text">
      <style:text-properties officeooo:rsid="0046b1a0"/>
    </style:style>
    <style:style style:name="T51" style:family="text">
      <style:text-properties officeooo:rsid="0040dccf"/>
    </style:style>
    <style:style style:name="T52" style:family="text">
      <style:text-properties style:font-name="Arial1"/>
    </style:style>
    <style:style style:name="T53" style:family="text">
      <style:text-properties style:font-name="Arial1" fo:font-weight="bold" style:font-weight-asian="bold" style:font-weight-complex="bold"/>
    </style:style>
    <style:style style:name="T54" style:family="text">
      <style:text-properties officeooo:rsid="0041c0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il With <text:span text:style-name="T21">A</text:span> Blue Dress <text:span text:style-name="T10">On</text:span> <text:span text:style-name="T22">&amp;</text:span> Good Golly Miss Molly <text:span text:style-name="T7">(</text:span><text:span text:style-name="T11">C</text:span><text:span text:style-name="T7">)</text:span></text:p>
      <text:p text:style-name="P42"><text:span text:style-name="T41">Frederick</text:span> Long &amp; William Stevenson, 1964; <text:span text:style-name="T22">John Marascalo &amp; Robert Blackwell</text:span>, 1956</text:p>
      <text:p text:style-name="P30"><text:a xlink:type="simple" xlink:href="https://www.youtube.com/watch?v=y1PE_YsSNkQ" office:target-frame-name="_blank" xlink:show="new" text:style-name="Internet_20_link" text:visited-style-name="Visited_20_Internet_20_Link"><text:span text:style-name="T23">Devil With a Blue Dress </text:span></text:a><text:a xlink:type="simple" xlink:href="https://www.youtube.com/watch?v=y1PE_YsSNkQ" office:target-frame-name="_blank" xlink:show="new" text:style-name="Internet_20_link" text:visited-style-name="Visited_20_Internet_20_Link"><text:span text:style-name="T24">&amp;</text:span></text:a><text:a xlink:type="simple" xlink:href="https://www.youtube.com/watch?v=y1PE_YsSNkQ" office:target-frame-name="_blank" xlink:show="new" text:style-name="Internet_20_link" text:visited-style-name="Visited_20_Internet_20_Link"><text:span text:style-name="T23"> Good Golly Miss Molly</text:span></text:a><text:span text:style-name="T23"> by Mitch Ryder and The Detroit Wheels (</text:span><text:span text:style-name="T24">Sept. </text:span><text:span text:style-name="T23">1966) </text:span><text:span text:style-name="T25">(C @ 180) – </text:span><text:span text:style-name="T26">Single Version </text:span><text:span text:style-name="T27">(3:15)</text:span></text:p>
      <text:p text:style-name="P32"><text:a xlink:type="simple" xlink:href="https://www.youtube.com/watch?v=2x379nWJAAM" office:target-frame-name="_blank" xlink:show="new" text:style-name="Internet_20_link" text:visited-style-name="Visited_20_Internet_20_Link"><text:span text:style-name="T28">Devil With The Blue Dress</text:span></text:a><text:span text:style-name="T28"> by Shorty Long (1964) -- </text:span><text:a xlink:type="simple" xlink:href="https://www.youtube.com/watch?v=eU6SvDeEPUc" office:target-frame-name="_blank" xlink:show="new" text:style-name="Internet_20_link" text:visited-style-name="Visited_20_Internet_20_Link"><text:span text:style-name="T28">Good Golly Miss Molly</text:span></text:a><text:span text:style-name="T28"> by Little Richard (1956)</text:span></text:p>
      <text:p text:style-name="P38"/>
      <text:p text:style-name="P7"><text:span text:style-name="T3">Intro </text:span><text:span text:style-name="T4">(12 Measures)</text:span><text:span text:style-name="T1"> <text:s/>(</text:span><text:span text:style-name="T9">4</text:span><text:span text:style-name="T8">x</text:span><text:span text:style-name="T1">) <text:s text:c="2"/></text:span><text:span text:style-name="T2">| </text:span><text:span text:style-name="T1"><text:s/>C </text:span><text:s/>| <text:s/>F <text:s/>C <text:s/>| <text:s/>C <text:s/>| <text:s/>F <text:s/>C <text:s/>|</text:p>
      <text:p text:style-name="P6"/>
      <text:p text:style-name="P2">G <text:s text:c="75"/>F <text:s text:c="40"/><text:span text:style-name="T43">| <text:s/>F</text:span></text:p>
      <text:p text:style-name="P3">Devil with the blue dress, blue dress, blue dress. Devil with the blue dress on. </text:p>
      <text:p text:style-name="P2">C <text:s text:c="19"/>F <text:s text:c="15"/>C <text:s text:c="16"/>F <text:s text:c="16"/>C <text:s text:c="18"/>F <text:s text:c="15"/>C</text:p>
      <text:p text:style-name="P28">Devil with the blue dress, blue dress, blue dress. Devil with the blue dress on.</text:p>
      <text:p text:style-name="P43"/>
      <text:p text:style-name="P5">C</text:p>
      <text:p text:style-name="P17">Fee, fee, fi, fi, fo-fo, fum. <text:span text:style-name="T13">Look at Molly now, here she comes,</text:span> <text:line-break/>Wearin' her wig, hat and shades to match. <text:span text:style-name="T12">She’s got </text:span>high-heel shoes and an alligator hat.</text:p>
      <text:p text:style-name="P5">F</text:p>
      <text:p text:style-name="P9">Wearin' <text:span text:style-name="T12">her </text:span>pearls and <text:span text:style-name="T43">her</text:span> diamond rings, </text:p>
      <text:p text:style-name="P8"><text:s text:c="16"/>C </text:p>
      <text:p text:style-name="P9"><text:span text:style-name="T18">S</text:span>he's got bracelets on her fingers, now, and everything.</text:p>
      <text:p text:style-name="P4"/>
      <text:p text:style-name="P22"><text:span text:style-name="T3">Chorus</text:span> </text:p>
      <text:p text:style-name="P21">G <text:s text:c="75"/><text:span text:style-name="T45">F <text:s text:c="39"/></text:span><text:span text:style-name="T46">| <text:s/>F</text:span></text:p>
      <text:p text:style-name="P22">Devil with the blue dress, blue dres<text:span text:style-name="T20">s</text:span> <text:span text:style-name="T20">on.</text:span> <text:span text:style-name="T35">She’s a d</text:span>evil with the blue dress on. </text:p>
      <text:p text:style-name="P21">C <text:s text:c="19"/>F <text:s text:c="15"/>C <text:s text:c="15"/>F <text:s text:c="2"/>C <text:s text:c="19"/>F <text:s text:c="14"/>C </text:p>
      <text:p text:style-name="P22">Devil with the blue dress, blue dress <text:span text:style-name="T20">on.</text:span> Devil with the blue dress on.</text:p>
      <text:p text:style-name="P4"/>
      <text:p text:style-name="P5">C</text:p>
      <text:p text:style-name="P6">Wearin' her perfume, Chanel No. 5. Got to be the finest <text:span text:style-name="T12">girl</text:span> alive.<text:line-break/>Walks real cool, catches everybody's eye. The cats'll be nervous, they can't say "hi."</text:p>
      <text:p text:style-name="P5">F <text:s text:c="59"/>C</text:p>
      <text:p text:style-name="P6">Not too skinny, <text:span text:style-name="T43">and</text:span> not too fat, <text:span text:style-name="T12">she’s </text:span>a real humdinger and I like it like that. <text:s/><text:span text:style-name="T3">Chorus</text:span> </text:p>
      <text:p text:style-name="P6"/>
      <text:p text:style-name="P66"><text:span text:style-name="T50">Optional </text:span>Instrumental Bridge <text:span text:style-name="T22">(Change of Key – </text:span><text:span text:style-name="T51">6</text:span><text:span text:style-name="T43"> Measures</text:span><text:span text:style-name="T22">)</text:span><text:span text:style-name="T36"> <text:s text:c="2"/></text:span></text:p>
      <text:p text:style-name="P67"><text:span text:style-name="T36">| </text:span><text:span text:style-name="T37"><text:s/>C <text:s/>| <text:s/>F <text:s/>C <text:s/>|</text:span><text:span text:style-name="T36"> </text:span><text:span text:style-name="T37"><text:s/>C <text:s/>| <text:s/>F <text:s/>C <text:s/>|</text:span><text:span text:style-name="T36"> </text:span><text:span text:style-name="T37"><text:s/>C <text:s/>| <text:s/>F <text:s/>C <text:s/>| <text:s/></text:span><text:span text:style-name="T39">C#</text:span><text:span text:style-name="T36"> <text:s text:c="2"/></text:span></text:p>
      <text:p text:style-name="P35"/>
      <text:p text:style-name="P31"><text:span text:style-name="T5">T</text:span><text:span text:style-name="T6">acet</text:span> <text:s text:c="16"/><text:span text:style-name="T20">D</text:span></text:p>
      <text:p text:style-name="lyrics">Good golly, Miss Molly, (<text:span text:style-name="T16">Good golly, Miss Molly</text:span>.)<text:line-break/>Oh yeah, you sure like to ball. (<text:span text:style-name="T16">Good golly, Miss Molly</text:span>.)</text:p>
      <text:p text:style-name="P26"><text:s text:c="46"/><text:span text:style-name="T20">G</text:span></text:p>
      <text:p text:style-name="lyrics">Yeah, yeah, good golly, Miss a-Molly, (<text:span text:style-name="T16">Good golly, Miss Molly</text:span>.)</text:p>
      <text:p text:style-name="P8"><text:s text:c="29"/><text:span text:style-name="T40">D</text:span></text:p>
      <text:p text:style-name="lyrics">Ah, you sure like to ball. (<text:span text:style-name="T16">Good golly, Miss Molly</text:span>.)</text:p>
      <text:p text:style-name="P8"><text:s text:c="21"/><text:span text:style-name="T40">A</text:span></text:p>
      <text:p text:style-name="lyrics">It's late in the evening. (<text:span text:style-name="T16">Good golly, Miss Molly</text:span>.)</text:p>
      <text:p text:style-name="P8"><text:s text:c="40"/><text:span text:style-name="T40">D</text:span></text:p>
      <text:p text:style-name="lyrics">Don't you hear your mama call? (<text:span text:style-name="T16">Good golly, Miss Molly</text:span>.)</text:p>
      <text:p text:style-name="P39"/>
      <text:p text:style-name="P41"/>
      <text:p text:style-name="P34">Devil With A Blue Dress On <text:span text:style-name="T22">&amp;</text:span> Good Golly Miss Molly <text:span text:style-name="T42">(Single Version) </text:span>(C) - Page 2</text:p>
      <text:p text:style-name="P36"/>
      <text:p text:style-name="P37"><text:s text:c="10"/><text:span text:style-name="T40">D</text:span></text:p>
      <text:p text:style-name="P44">Oh, from the early, early mornin' 'till the early, early night.<text:line-break/>See Miss Molly rockin' at the House of Blue Light.</text:p>
      <text:p text:style-name="P44"/>
      <text:p text:style-name="P40"/>
      <text:p text:style-name="P40"/>
      <text:p text:style-name="P8"><text:span text:style-name="T5">T</text:span><text:span text:style-name="T6">acet</text:span> <text:s text:c="18"/><text:span text:style-name="T40">G</text:span></text:p>
      <text:p text:style-name="P6">Good golly, Miss Molly, (<text:span text:style-name="T16">Good golly, Miss Molly</text:span>)</text:p>
      <text:p text:style-name="P8"><text:s text:c="26"/><text:span text:style-name="T40">D</text:span></text:p>
      <text:p text:style-name="P18">You sure like to ball. (<text:span text:style-name="T16">Good golly, Miss Molly</text:span>)</text:p>
      <text:p text:style-name="P8"><text:s text:c="45"/><text:span text:style-name="T40">A</text:span></text:p>
      <text:p text:style-name="P18">Oh yeah, you're rockin' and rollin'. (<text:span text:style-name="T16">Good golly, Miss Molly</text:span>)</text:p>
      <text:p text:style-name="P8"><text:s text:c="44"/><text:span text:style-name="T40">D</text:span></text:p>
      <text:p text:style-name="P6">Can't you hear your mama call? <text:span text:style-name="T16">Ahhhh!</text:span></text:p>
      <text:p text:style-name="P6"/>
      <text:p text:style-name="P65"><text:span text:style-name="T49">Optional </text:span>Instrumental Bridge <text:span text:style-name="T22">(Change of Key – </text:span><text:span text:style-name="T43">8 measures plus pickup</text:span><text:span text:style-name="T22">)</text:span><text:span text:style-name="T36"> </text:span></text:p>
      <text:p text:style-name="P53"><text:span text:style-name="T36"><text:s/></text:span><text:span text:style-name="T37"><text:s/></text:span><text:span text:style-name="T38">G</text:span><text:span text:style-name="T37"> <text:s/>| <text:s/>F <text:s/>C <text:s/>| <text:s/>C <text:s/>| <text:s/>F <text:s/>C <text:s/>| <text:s/>C <text:s/>| <text:s/>F <text:s/>C <text:s/>| <text:s/>C <text:s/>| <text:s/>F <text:s/>C <text:s/>| <text:s/></text:span></text:p>
      <text:p text:style-name="P27">C</text:p>
      <text:p text:style-name="P45">Fee, fee, fi, fi, fo-fo, fum. <text:span text:style-name="T13">Look </text:span><text:span text:style-name="T15">out</text:span><text:span text:style-name="T14"> once again</text:span><text:span text:style-name="T13">, </text:span><text:span text:style-name="T14">now </text:span><text:span text:style-name="T13">here she comes,</text:span> <text:line-break/>Wearin' her wig, hat and shades to match. <text:line-break/><text:span text:style-name="T12">She’s got </text:span><text:span text:style-name="T47">a-</text:span>high-heel s<text:span text:style-name="T44">neakers</text:span> and an alligator hat.</text:p>
      <text:p text:style-name="P19">F</text:p>
      <text:p text:style-name="P20">Wearin' <text:span text:style-name="T12">her </text:span>pearls and <text:span text:style-name="T43">her </text:span>diamond rings, </text:p>
      <text:p text:style-name="P19"><text:s text:c="16"/>C </text:p>
      <text:p text:style-name="P14"><text:span text:style-name="T18">S</text:span>he's got bracelets on her fingers now and everything. <text:s/></text:p>
      <text:p text:style-name="P13"/>
      <text:p text:style-name="P29">G <text:s text:c="77"/>F <text:s text:c="40"/><text:span text:style-name="T22">| <text:s/>F</text:span></text:p>
      <text:p text:style-name="P15">Devil with the blue dress, blue dress on, <text:span text:style-name="T22">s</text:span>he's the devil with the blue dress on.</text:p>
      <text:p text:style-name="P16">C <text:s text:c="19"/>F <text:s text:c="13"/><text:span text:style-name="T2">| </text:span><text:s/><text:span text:style-name="T48">C <text:s/>| <text:s/></text:span>C <text:s/>F <text:s/><text:span text:style-name="T48">| <text:s/>C <text:s/></text:span><text:s/>|<text:span text:style-name="T48"> <text:s/>C <text:s/>F</text:span> <text:s/>| </text:p>
      <text:p text:style-name="P13">Devil with the blue dress. <text:span text:style-name="T17">A</text:span><text:span text:style-name="T16">lright. <text:s/>Gonna sock it to me now. <text:s/>Yeah!</text:span></text:p>
      <text:p text:style-name="P13"/>
      <text:p text:style-name="P33">Outro</text:p>
      <text:p text:style-name="P24"><text:span text:style-name="T48">C</text:span> <text:s text:c="19"/><text:span text:style-name="T48">F</text:span> <text:s text:c="16"/><text:span text:style-name="T48">C</text:span> <text:s text:c="14"/>F <text:s text:c="15"/><text:span text:style-name="T48">C <text:s text:c="20"/>F</text:span> <text:s text:c="15"/><text:span text:style-name="T48">C</text:span> <text:s/><text:span text:style-name="T22">| <text:s/></text:span><text:span text:style-name="T48">C</text:span></text:p>
      <text:p text:style-name="P25">Devil with the blue dress, blue dress, blue dress. Devil with the blue dress on. </text:p>
      <text:p text:style-name="P10">C <text:s text:c="19"/>F <text:s text:c="15"/>C <text:s text:c="16"/>F</text:p>
      <text:p text:style-name="P11">Devil with the blue dress, blue dress, blue dress.</text:p>
      <text:p text:style-name="P10">C <text:s text:c="18"/>F <text:s text:c="16"/>C <text:s/><text:span text:style-name="T19">| <text:s/></text:span><text:span text:style-name="T48">F </text:span><text:span text:style-name="T19">| <text:s/>C</text:span> </text:p>
      <text:p text:style-name="P11">Devil with the blue dress on.</text:p>
      <text:p text:style-name="P12"/>
      <text:p text:style-name="P12">_______________________</text:p>
      <text:p text:style-name="P12"/>
      <text:p text:style-name="P23"><text:span text:style-name="T29">The group recorded more than one version of this song. </text:span><text:span text:style-name="T30">The single was released in Sept. 1966; when it quickly became a hit, it was added to the group’s second album,</text:span><text:span text:style-name="T29"> </text:span><text:a xlink:type="simple" xlink:href="https://www.youtube.com/watch?v=y1PE_YsSNkQ" office:target-frame-name="_blank" xlink:show="new" text:style-name="Internet_20_link" text:visited-style-name="Visited_20_Internet_20_Link"><text:span text:style-name="T30">Breakout</text:span></text:a><text:span text:style-name="T30">, which was re-released later in the month.</text:span><text:span text:style-name="T29"> The lyrics differ on the </text:span><text:span text:style-name="T30">album </text:span><text:span text:style-name="T29">version</text:span><text:span text:style-name="T30">.</text:span><text:span text:style-name="T31"> </text:span><text:span text:style-name="T32">The original 45 release has the title “Devil With </text:span><text:span text:style-name="T33">A</text:span><text:span text:style-name="T32"> Blue Dress On &amp; Good Golly Miss Molly” </text:span><text:span text:style-name="T34">(New Voice Records, #817).</text:span></text:p>
      <text:p text:style-name="P70"/>
      <text:p text:style-name="P46">Devil With <text:span text:style-name="T21">A</text:span> Blue Dress <text:span text:style-name="T10">On</text:span> <text:span text:style-name="T22">&amp;</text:span> Good Golly Miss Molly <text:span text:style-name="T7">(</text:span><text:span text:style-name="T54">G</text:span><text:span text:style-name="T7">)</text:span></text:p>
      <text:p text:style-name="P47"><text:span text:style-name="T41">Frederick</text:span> Long &amp; William Stevenson, 1964; <text:span text:style-name="T22">John Marascalo &amp; Robert Blackwell</text:span>, 1956</text:p>
      <text:p text:style-name="P48"><text:a xlink:type="simple" xlink:href="https://www.youtube.com/watch?v=y1PE_YsSNkQ" office:target-frame-name="_blank" xlink:show="new" text:style-name="Internet_20_link" text:visited-style-name="Visited_20_Internet_20_Link"><text:span text:style-name="T23">Devil With a Blue Dress </text:span></text:a><text:a xlink:type="simple" xlink:href="https://www.youtube.com/watch?v=y1PE_YsSNkQ" office:target-frame-name="_blank" xlink:show="new" text:style-name="Internet_20_link" text:visited-style-name="Visited_20_Internet_20_Link"><text:span text:style-name="T24">&amp;</text:span></text:a><text:a xlink:type="simple" xlink:href="https://www.youtube.com/watch?v=y1PE_YsSNkQ" office:target-frame-name="_blank" xlink:show="new" text:style-name="Internet_20_link" text:visited-style-name="Visited_20_Internet_20_Link"><text:span text:style-name="T23"> Good Golly Miss Molly</text:span></text:a><text:span text:style-name="T23"> by Mitch Ryder and The Detroit Wheels (</text:span><text:span text:style-name="T24">Sept. </text:span><text:span text:style-name="T23">1966) </text:span><text:span text:style-name="T25">(C @ 180) – </text:span><text:span text:style-name="T26">Single Version </text:span><text:span text:style-name="T27">(3:15)</text:span></text:p>
      <text:p text:style-name="P49"><text:a xlink:type="simple" xlink:href="https://www.youtube.com/watch?v=2x379nWJAAM" office:target-frame-name="_blank" xlink:show="new" text:style-name="Internet_20_link" text:visited-style-name="Visited_20_Internet_20_Link"><text:span text:style-name="T28">Devil With The Blue Dress</text:span></text:a><text:span text:style-name="T28"> by Shorty Long (1964) -- </text:span><text:a xlink:type="simple" xlink:href="https://www.youtube.com/watch?v=eU6SvDeEPUc" office:target-frame-name="_blank" xlink:show="new" text:style-name="Internet_20_link" text:visited-style-name="Visited_20_Internet_20_Link"><text:span text:style-name="T28">Good Golly Miss Molly</text:span></text:a><text:span text:style-name="T28"> by Little Richard (1956)</text:span></text:p>
      <text:p text:style-name="P50"/>
      <text:p text:style-name="P55"><text:span text:style-name="T3">Intro </text:span><text:span text:style-name="T4">(12 Measures)</text:span><text:span text:style-name="T1"> <text:s/>(</text:span><text:span text:style-name="T9">4</text:span><text:span text:style-name="T8">x</text:span><text:span text:style-name="T1">) <text:s text:c="2"/></text:span><text:span text:style-name="T2">| </text:span><text:span text:style-name="T1"><text:s/></text:span><text:span text:style-name="T53">G </text:span><text:span text:style-name="T52"><text:s/>| <text:s/>C <text:s/>G <text:s/>| <text:s/>G <text:s/>| <text:s/>C <text:s/>G <text:s/>|</text:span></text:p>
      <text:p text:style-name="P74"/>
      <text:p text:style-name="P56">D <text:s text:c="75"/>C <text:s text:c="40"/><text:span text:style-name="T43">| <text:s/>C</text:span></text:p>
      <text:p text:style-name="P75">Devil with the blue dress, blue dress, blue dress. Devil with the blue dress on. </text:p>
      <text:p text:style-name="P56">G <text:s text:c="19"/>C <text:s text:c="15"/>G <text:s text:c="16"/>C <text:s text:c="16"/>G <text:s text:c="18"/>C <text:s text:c="15"/>G</text:p>
      <text:p text:style-name="P75">Devil with the blue dress, blue dress, blue dress. Devil with the blue dress on.</text:p>
      <text:p text:style-name="P51"/>
      <text:p text:style-name="P57">G</text:p>
      <text:p text:style-name="P74">Fee, fee, fi, fi, fo-fo, fum. <text:span text:style-name="T13">Look at Molly now, here she comes,</text:span> <text:line-break/>Wearin' her wig, hat and shades to match. <text:span text:style-name="T12">She’s got </text:span>high-heel shoes and an alligator hat.</text:p>
      <text:p text:style-name="P57">C</text:p>
      <text:p text:style-name="P74">Wearin' <text:span text:style-name="T12">her </text:span>pearls and <text:span text:style-name="T43">her</text:span> diamond rings, </text:p>
      <text:p text:style-name="P57"><text:s text:c="16"/>G </text:p>
      <text:p text:style-name="P74"><text:span text:style-name="T18">S</text:span>he's got bracelets on her fingers, now, and everything.</text:p>
      <text:p text:style-name="P52"/>
      <text:p text:style-name="P75"><text:span text:style-name="T3">Chorus</text:span> </text:p>
      <text:p text:style-name="P56">D <text:s text:c="75"/>C <text:span text:style-name="T45"><text:s text:c="39"/></text:span><text:span text:style-name="T46">| <text:s/>C</text:span></text:p>
      <text:p text:style-name="P75">Devil with the blue dress, blue dres<text:span text:style-name="T20">s</text:span> <text:span text:style-name="T20">on.</text:span> <text:span text:style-name="T35">She’s a d</text:span>evil with the blue dress on. </text:p>
      <text:p text:style-name="P56">G <text:s text:c="19"/>C <text:s text:c="15"/>G <text:s text:c="15"/>C <text:s text:c="2"/>G <text:s text:c="19"/>C <text:s text:c="14"/>G </text:p>
      <text:p text:style-name="P75">Devil with the blue dress, blue dress <text:span text:style-name="T20">on.</text:span> Devil with the blue dress on.</text:p>
      <text:p text:style-name="P52"/>
      <text:p text:style-name="P57">G</text:p>
      <text:p text:style-name="P74">Wearin' her perfume, Chanel No. 5. Got to be the finest <text:span text:style-name="T12">girl</text:span> alive.<text:line-break/>Walks real cool, catches everybody's eye. The cats'll be nervous, they can't say "hi."</text:p>
      <text:p text:style-name="P57">C <text:s text:c="59"/>G</text:p>
      <text:p text:style-name="P74">Not too skinny, <text:span text:style-name="T43">and</text:span> not too fat, <text:span text:style-name="T12">she’s </text:span>a real humdinger and I like it like that. <text:s/><text:span text:style-name="T3">Chorus</text:span> </text:p>
      <text:p text:style-name="P74"/>
      <text:p text:style-name="P68"><text:span text:style-name="T50">Optional </text:span>Instrumental Bridge <text:span text:style-name="T22">(Change of Key – </text:span><text:span text:style-name="T51">6</text:span><text:span text:style-name="T43"> Measures</text:span><text:span text:style-name="T22">)</text:span><text:span text:style-name="T36"> <text:s text:c="2"/></text:span></text:p>
      <text:p text:style-name="P69"><text:span text:style-name="T36">| </text:span><text:span text:style-name="T37"><text:s/>C <text:s/>| <text:s/>F <text:s/>C <text:s/>|</text:span><text:span text:style-name="T36"> </text:span><text:span text:style-name="T37"><text:s/>C <text:s/>| <text:s/>F <text:s/>C <text:s/>|</text:span><text:span text:style-name="T36"> </text:span><text:span text:style-name="T37"><text:s/>C <text:s/>| <text:s/>F <text:s/>C <text:s/>| <text:s/></text:span><text:span text:style-name="T39">C#</text:span><text:span text:style-name="T36"> <text:s text:c="2"/></text:span></text:p>
      <text:p text:style-name="P60"/>
      <text:p text:style-name="P61"><text:span text:style-name="T5">T</text:span><text:span text:style-name="T6">acet</text:span> <text:s text:c="16"/>A</text:p>
      <text:p text:style-name="P79">Good golly, Miss Molly, (<text:span text:style-name="T16">Good golly, Miss Molly</text:span>.)<text:line-break/>Oh yeah, you sure like to ball. (<text:span text:style-name="T16">Good golly, Miss Molly</text:span>.)</text:p>
      <text:p text:style-name="P57"><text:s text:c="46"/>D</text:p>
      <text:p text:style-name="P79">Yeah, yeah, good golly, Miss a-Molly, (<text:span text:style-name="T16">Good golly, Miss Molly</text:span>.)</text:p>
      <text:p text:style-name="P57"><text:s text:c="29"/>A</text:p>
      <text:p text:style-name="P79">Ah, you sure like to ball. (<text:span text:style-name="T16">Good golly, Miss Molly</text:span>.)</text:p>
      <text:p text:style-name="P57"><text:s text:c="21"/>E</text:p>
      <text:p text:style-name="P79">It's late in the evening. (<text:span text:style-name="T16">Good golly, Miss Molly</text:span>.)</text:p>
      <text:p text:style-name="P57"><text:s text:c="40"/>A</text:p>
      <text:p text:style-name="P79">Don't you hear your mama call? (<text:span text:style-name="T16">Good golly, Miss Molly</text:span>.)</text:p>
      <text:p text:style-name="P63"/>
      <text:p text:style-name="P81"/>
      <text:p text:style-name="P82"><text:span text:style-name="T54">D</text:span>evil With A <text:span text:style-name="T54">B</text:span>lue Dress On <text:span text:style-name="T22">&amp;</text:span> <text:span text:style-name="T54">G</text:span>ood <text:span text:style-name="T54">G</text:span>olly Miss Molly <text:span text:style-name="T42">(Single Version) </text:span>(G) - Page 2</text:p>
      <text:p text:style-name="P83"/>
      <text:p text:style-name="P62"><text:s text:c="10"/>A</text:p>
      <text:p text:style-name="P80">Oh, from the early, early mornin' 'till the early, early night.<text:line-break/>See Miss Molly rockin' at the House of Blue Light.</text:p>
      <text:p text:style-name="P80"/>
      <text:p text:style-name="P64"/>
      <text:p text:style-name="P64"/>
      <text:p text:style-name="P57"><text:span text:style-name="T5">T</text:span><text:span text:style-name="T6">acet</text:span> <text:s text:c="18"/>D</text:p>
      <text:p text:style-name="P74">Good golly, Miss Molly, (<text:span text:style-name="T16">Good golly, Miss Molly</text:span>)</text:p>
      <text:p text:style-name="P57"><text:s text:c="26"/>A</text:p>
      <text:p text:style-name="P74">You sure like to ball. (<text:span text:style-name="T16">Good golly, Miss Molly</text:span>)</text:p>
      <text:p text:style-name="P57"><text:s text:c="45"/>E</text:p>
      <text:p text:style-name="P74">Oh yeah, you're rockin' and rollin'. (<text:span text:style-name="T16">Good golly, Miss Molly</text:span>)</text:p>
      <text:p text:style-name="P57"><text:s text:c="44"/>A</text:p>
      <text:p text:style-name="P74">Can't you hear your mama call? <text:span text:style-name="T16">Ahhhh!</text:span></text:p>
      <text:p text:style-name="P74"/>
      <text:p text:style-name="P68"><text:span text:style-name="T49">Optional </text:span>Instrumental Bridge <text:span text:style-name="T22">(Change of Key – </text:span><text:span text:style-name="T43">8 measures plus pickup</text:span><text:span text:style-name="T22">)</text:span><text:span text:style-name="T36"> </text:span></text:p>
      <text:p text:style-name="P54"><text:span text:style-name="T36"><text:s/></text:span><text:span text:style-name="T37"><text:s/>D <text:s/>| <text:s/>C <text:s/>G <text:s/>| <text:s/>G <text:s/>| <text:s/>C <text:s/>G <text:s/>| <text:s/>G <text:s/>| <text:s/>C <text:s/>G <text:s/>| <text:s/>G <text:s/>| <text:s/>C <text:s/>G <text:s/>| <text:s/></text:span></text:p>
      <text:p text:style-name="P57">G</text:p>
      <text:p text:style-name="P73">Fee, fee, fi, fi, fo-fo, fum. <text:span text:style-name="T13">Look </text:span><text:span text:style-name="T15">out</text:span><text:span text:style-name="T14"> once again</text:span><text:span text:style-name="T13">, </text:span><text:span text:style-name="T14">now </text:span><text:span text:style-name="T13">here she comes,</text:span> <text:line-break/>Wearin' her wig, hat and shades to match. <text:line-break/><text:span text:style-name="T12">She’s got </text:span><text:span text:style-name="T47">a-</text:span>high-heel s<text:span text:style-name="T44">neakers</text:span> and an alligator hat.</text:p>
      <text:p text:style-name="P57">C</text:p>
      <text:p text:style-name="P74">Wearin' <text:span text:style-name="T12">her </text:span>pearls and <text:span text:style-name="T43">her </text:span>diamond rings, </text:p>
      <text:p text:style-name="P57"><text:s text:c="16"/>G </text:p>
      <text:p text:style-name="P76"><text:span text:style-name="T18">S</text:span>he's got bracelets on her fingers now and everything. <text:s/></text:p>
      <text:p text:style-name="P77"/>
      <text:p text:style-name="P58">D <text:s text:c="77"/>C <text:s text:c="40"/><text:span text:style-name="T22">| <text:s/>C</text:span></text:p>
      <text:p text:style-name="P77">Devil with the blue dress, blue dress on, <text:span text:style-name="T22">s</text:span>he's the devil with the blue dress on.</text:p>
      <text:p text:style-name="P59">G <text:s text:c="19"/>C <text:s text:c="13"/><text:span text:style-name="T2">| </text:span><text:s/>G <text:span text:style-name="T48"><text:s/>| <text:s/>G </text:span><text:s/>C <text:s/><text:span text:style-name="T48">| <text:s/>G <text:s/></text:span><text:s/>|<text:span text:style-name="T48"> <text:s/>G <text:s/>C </text:span><text:s/>| </text:p>
      <text:p text:style-name="P77">Devil with the blue dress. <text:span text:style-name="T17">A</text:span><text:span text:style-name="T16">lright. <text:s/>Gonna sock it to me now. <text:s/>Yeah!</text:span></text:p>
      <text:p text:style-name="P77"/>
      <text:p text:style-name="P78">Outro</text:p>
      <text:p text:style-name="P56">G <text:s text:c="19"/>C <text:s text:c="16"/>G <text:s text:c="14"/>C <text:s text:c="15"/>G <text:span text:style-name="T48"><text:s text:c="20"/>C </text:span><text:s text:c="15"/>G <text:s/><text:span text:style-name="T22">| <text:s/>G</text:span></text:p>
      <text:p text:style-name="P75">Devil with the blue dress, blue dress, blue dress. Devil with the blue dress on. </text:p>
      <text:p text:style-name="P56">G <text:s text:c="19"/>C <text:s text:c="15"/>G <text:s text:c="16"/>C</text:p>
      <text:p text:style-name="P75">Devil with the blue dress, blue dress, blue dress.</text:p>
      <text:p text:style-name="P56">G <text:s text:c="18"/>C <text:s text:c="16"/>G <text:s/><text:span text:style-name="T19">| <text:s/>C | <text:s/>G </text:span></text:p>
      <text:p text:style-name="P75">Devil with the blue dress on.</text:p>
      <text:p text:style-name="P72"/>
      <text:p text:style-name="P72">_______________________</text:p>
      <text:p text:style-name="P72"/>
      <text:p text:style-name="P72"><text:span text:style-name="T29">The group recorded more than one version of this song. </text:span><text:span text:style-name="T30">The single was released in Sept. 1966; when it quickly became a hit, it was added to the group’s second album,</text:span><text:span text:style-name="T29"> </text:span><text:a xlink:type="simple" xlink:href="https://www.youtube.com/watch?v=y1PE_YsSNkQ" office:target-frame-name="_blank" xlink:show="new" text:style-name="Internet_20_link" text:visited-style-name="Visited_20_Internet_20_Link"><text:span text:style-name="T30">Breakout</text:span></text:a><text:span text:style-name="T30">, which was re-released later in the month.</text:span><text:span text:style-name="T29"> The lyrics differ on the </text:span><text:span text:style-name="T30">album </text:span><text:span text:style-name="T29">version</text:span><text:span text:style-name="T30">.</text:span><text:span text:style-name="T31"> </text:span><text:span text:style-name="T32">The original 45 release has the title “Devil With </text:span><text:span text:style-name="T33">A</text:span><text:span text:style-name="T32"> Blue Dress On &amp; Good Golly Miss Molly” </text:span><text:span text:style-name="T34">(New Voice Records, #817).</text:span>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07:41:58.729000000</meta:creation-date>
    <dc:date>2022-10-04T16:33:47.803000000</dc:date>
    <meta:editing-duration>P4DT5H57M47S</meta:editing-duration>
    <meta:editing-cycles>34</meta:editing-cycles>
    <meta:generator>LibreOffice/7.3.6.2$Windows_X86_64 LibreOffice_project/c28ca90fd6e1a19e189fc16c05f8f8924961e12e</meta:generator>
    <meta:document-statistic meta:table-count="0" meta:image-count="0" meta:object-count="0" meta:page-count="4" meta:paragraph-count="136" meta:word-count="1346" meta:character-count="8942" meta:non-whitespace-character-count="5270"/>
  </office:meta>
</office:document-meta>
</file>