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acc3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e6628" style:font-weight-asian="bold" style:font-weight-complex="bold"/>
    </style:style>
    <style:style style:name="P3" style:family="paragraph" style:parent-style-name="Standard">
      <style:text-properties style:font-name="Arial1" fo:font-weight="bold" officeooo:rsid="0020f14e" officeooo:paragraph-rsid="0020f14e" fo:background-color="#ffff00" style:font-weight-asian="bold" style:font-weight-complex="bold"/>
    </style:style>
    <style:style style:name="P4" style:family="paragraph" style:parent-style-name="Standard">
      <style:text-properties style:font-name="Arial1" fo:font-weight="bold" officeooo:rsid="0020f14e" officeooo:paragraph-rsid="0022ac73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6628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2pt" style:font-size-asian="12pt" style:font-size-complex="12pt"/>
    </style:style>
    <style:style style:name="P8" style:family="paragraph" style:parent-style-name="Standard">
      <style:text-properties style:font-name="Arial1" fo:font-size="12pt" officeooo:paragraph-rsid="001e662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fo:font-weight="bold" officeooo:paragraph-rsid="001acc33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Arial1" fo:font-size="6pt" officeooo:paragraph-rsid="001e6628" style:font-size-asian="5.25pt" style:font-size-complex="6pt"/>
    </style:style>
    <style:style style:name="P11" style:family="paragraph" style:parent-style-name="chords">
      <style:text-properties style:font-name="Arial1" fo:font-size="12pt" style:font-size-asian="12pt" style:font-size-complex="12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1" fo:font-size="12pt" style:font-size-asian="12pt" style:font-size-complex="12pt"/>
    </style:style>
    <style:style style:name="P13" style:family="paragraph" style:parent-style-name="chords">
      <style:text-properties style:font-name="Arial1" fo:font-size="12pt" officeooo:paragraph-rsid="001e6628" style:font-size-asian="12pt" style:font-size-complex="12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1e6628" style:font-size-asian="12pt" style:font-size-complex="12pt"/>
    </style:style>
    <style:style style:name="P15" style:family="paragraph" style:parent-style-name="chords">
      <style:text-properties officeooo:paragraph-rsid="0022ac73"/>
    </style:style>
    <style:style style:name="P16" style:family="paragraph" style:parent-style-name="lyrics">
      <style:text-properties style:font-name="Arial1" fo:font-size="12pt" style:font-size-asian="12pt" style:font-size-complex="12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1acc33" style:font-size-asian="12pt" style:font-size-complex="12pt"/>
    </style:style>
    <style:style style:name="P18" style:family="paragraph" style:parent-style-name="lyrics">
      <style:text-properties style:font-name="Arial1" fo:font-size="12pt" officeooo:paragraph-rsid="001acc33" style:font-size-asian="12pt" style:font-size-complex="12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2pt" style:font-size-asian="12pt" style:font-size-complex="12pt"/>
    </style:style>
    <style:style style:name="P20" style:family="paragraph" style:parent-style-name="lyrics">
      <style:text-properties style:font-name="Arial1" fo:font-size="12pt" officeooo:paragraph-rsid="001e6628" style:font-size-asian="12pt" style:font-size-complex="12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1e6628" style:font-size-asian="12pt" style:font-size-complex="12pt"/>
    </style:style>
    <style:style style:name="T1" style:family="text">
      <style:text-properties officeooo:rsid="001acc33"/>
    </style:style>
    <style:style style:name="T2" style:family="text">
      <style:text-properties fo:font-weight="bold" officeooo:rsid="001acc33" fo:background-color="#ffff00" loext:char-shading-value="0" style:font-weight-asian="bold" style:font-weight-complex="bold"/>
    </style:style>
    <style:style style:name="T3" style:family="text">
      <style:text-properties officeooo:rsid="001c9390"/>
    </style:style>
    <style:style style:name="T4" style:family="text">
      <style:text-properties officeooo:rsid="001e6628"/>
    </style:style>
    <style:style style:name="T5" style:family="text">
      <style:text-properties officeooo:rsid="002683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vil Woman (Marty Robbins, <text:span text:style-name="T4">1962</text:span>) <text:span text:style-name="T1">(</text:span><text:span text:style-name="T4">C</text:span><text:span text:style-name="T1">)</text:span></text:p>
      <text:p text:style-name="P1"><text:a xlink:type="simple" xlink:href="https://www.youtube.com/watch?v=Hh_XhovQB9M" office:target-frame-name="_blank" xlink:show="new" text:style-name="Internet_20_link" text:visited-style-name="Visited_20_Internet_20_Link">Devil Woman</text:a> <text:span text:style-name="T1">by </text:span>Marty Robbins <text:span text:style-name="T3">(E @ 145)</text:span></text:p>
      <text:p text:style-name="P9"/>
      <text:p text:style-name="P4">Intro</text:p>
      <text:p text:style-name="P15">C <text:s/>| <text:s/>G7 <text:s/>| <text:s/>C <text:s/>| <text:s/><text:span text:style-name="T5">G</text:span>7</text:p>
      <text:p text:style-name="P4"/>
      <text:p text:style-name="P11">C <text:s text:c="64"/>G7</text:p>
      <text:p text:style-name="P16">I told Mary about it, I told her about a great sin</text:p>
      <text:p text:style-name="P11"><text:s text:c="88"/>C</text:p>
      <text:p text:style-name="P16">Mary cried and forgave me, then Mary took me back a-gain</text:p>
      <text:p text:style-name="P11"><text:s text:c="46"/>C7 <text:s text:c="27"/>F</text:p>
      <text:p text:style-name="P16">Said if I wanted my freedom, I could be free ever more</text:p>
      <text:p text:style-name="P11"><text:s text:c="36"/>C <text:s text:c="34"/>G7 <text:s text:c="15"/>C</text:p>
      <text:p text:style-name="P16">But I don't want to be, and I don't want to see, Mary cry any-more.</text:p>
      <text:p text:style-name="P7"/>
      <text:p text:style-name="P17"><text:span text:style-name="T2">Chorus</text:span></text:p>
      <text:p text:style-name="P12"><text:s text:c="15"/>G7 <text:s text:c="34"/>C</text:p>
      <text:p text:style-name="P19">Oh Devil woman, Devil woman let go of me. <text:s/></text:p>
      <text:p text:style-name="P12"><text:s text:c="21"/>G7 <text:s text:c="47"/>C</text:p>
      <text:p text:style-name="P19">Devil woman let me be, and leave me alone, I wanna go home.</text:p>
      <text:p text:style-name="P7"/>
      <text:p text:style-name="P11">C <text:s text:c="85"/>G7</text:p>
      <text:p text:style-name="P16">Mary is waiting and weeping, down in our shack by the sea</text:p>
      <text:p text:style-name="P11"><text:s text:c="70"/>C</text:p>
      <text:p text:style-name="P16">Even after I hurt her, Mary's still in love with me</text:p>
      <text:p text:style-name="P11"><text:s text:c="36"/>C7 <text:s text:c="35"/>F</text:p>
      <text:p text:style-name="P16">Devil woman it's over, trapped no more by your charm</text:p>
      <text:p text:style-name="P11"><text:s text:c="45"/>C <text:s text:c="27"/>G7 <text:s text:c="27"/>C</text:p>
      <text:p text:style-name="P16"><text:s/>‘Cause I don't want to stay, I want to get away, woman let go of my arm. <text:s text:c="2"/><text:span text:style-name="T2">Chorus</text:span></text:p>
      <text:p text:style-name="P7"/>
      <text:p text:style-name="P11">C <text:s text:c="65"/>G7</text:p>
      <text:p text:style-name="P16">Devil woman you’re evil, like the dark coral reef</text:p>
      <text:p text:style-name="P11"><text:s text:c="92"/>C</text:p>
      <text:p text:style-name="P16">Like the winds that bring high tides, you bring sorrow and grief</text:p>
      <text:p text:style-name="P11"><text:s text:c="61"/>C7 <text:s text:c="34"/>F</text:p>
      <text:p text:style-name="P16">You made me ashamed to face Mary, Mary had the strength to tell</text:p>
      <text:p text:style-name="P11"><text:s text:c="37"/>C <text:s text:c="29"/>G7 <text:s text:c="30"/>C</text:p>
      <text:p text:style-name="P16">Skies are not so black, Mary took me back, Mary has broken your spell. <text:s text:c="2"/><text:span text:style-name="T2">Chorus</text:span></text:p>
      <text:p text:style-name="P7"/>
      <text:p text:style-name="P11">C <text:s text:c="79"/>G7</text:p>
      <text:p text:style-name="P16">Running along by the seashore, running as fast as I can</text:p>
      <text:p text:style-name="P11"><text:s text:c="87"/>C</text:p>
      <text:p text:style-name="P16">Even the seagulls are happy, glad I’m coming home a-gain</text:p>
      <text:p text:style-name="P11"><text:s text:c="37"/>C7 <text:s text:c="30"/>F</text:p>
      <text:p text:style-name="P16">Never again will I ever, cause another tear to fall</text:p>
      <text:p text:style-name="P11"><text:s text:c="36"/>C <text:s text:c="36"/>G7 <text:s text:c="25"/>C</text:p>
      <text:p text:style-name="P16">Down the beach I see, what belongs to me, the one I want most of all. <text:s text:c="2"/><text:span text:style-name="T2">Chorus</text:span></text:p>
      <text:p text:style-name="P7"/>
      <text:p text:style-name="P18"><text:span text:style-name="T2">Outro</text:span></text:p>
      <text:p text:style-name="P11"><text:s text:c="15"/>G7 <text:s text:c="34"/>C</text:p>
      <text:p text:style-name="P16">Oh Devil woman, Devil woman let go of me. </text:p>
      <text:p text:style-name="P11"><text:s text:c="31"/>G7 <text:s text:c="47"/>C <text:s text:c="24"/>G7 <text:s/>C</text:p>
      <text:p text:style-name="P16">Devil woman don't follow me, and leave me alone, I wanna go home.</text:p>
      <text:p text:style-name="P6">Devil Woman (Marty Robbins, <text:span text:style-name="T4">1962</text:span>) <text:span text:style-name="T1">(G)</text:span></text:p>
      <text:p text:style-name="P2"><text:a xlink:type="simple" xlink:href="https://www.youtube.com/watch?v=Hh_XhovQB9M" office:target-frame-name="_blank" xlink:show="new" text:style-name="Internet_20_link" text:visited-style-name="Visited_20_Internet_20_Link">Devil Woman</text:a> <text:span text:style-name="T1">by </text:span>Marty Robbins <text:span text:style-name="T3">(E @ 145)</text:span></text:p>
      <text:p text:style-name="P10"/>
      <text:p text:style-name="P3">Intro</text:p>
      <text:p text:style-name="chords">G <text:s/>| <text:s/>D7 <text:s/>| <text:s/>G <text:s/>| <text:s/><text:span text:style-name="T5">D</text:span>7</text:p>
      <text:p text:style-name="P3"/>
      <text:p text:style-name="P13">G <text:s text:c="64"/>D7</text:p>
      <text:p text:style-name="P20">I told Mary about it, I told her about a great sin</text:p>
      <text:p text:style-name="P13"><text:s text:c="88"/>G</text:p>
      <text:p text:style-name="P20">Mary cried and forgave me, then Mary took me back a-gain</text:p>
      <text:p text:style-name="P13"><text:s text:c="46"/>G7 <text:s text:c="27"/>C</text:p>
      <text:p text:style-name="P20">Said if I wanted my freedom, I could be free ever more</text:p>
      <text:p text:style-name="P13"><text:s text:c="36"/>G <text:s text:c="34"/>D7 <text:s text:c="16"/>G</text:p>
      <text:p text:style-name="P20">But I don't want to be, and I don't want to see, Mary cry any-more.</text:p>
      <text:p text:style-name="P8"/>
      <text:p text:style-name="P21"><text:span text:style-name="T2">Chorus</text:span></text:p>
      <text:p text:style-name="P14"><text:s text:c="15"/>D7 <text:s text:c="34"/>G</text:p>
      <text:p text:style-name="P21">Oh Devil woman, Devil woman let go of me. <text:s/></text:p>
      <text:p text:style-name="P14"><text:s text:c="21"/>D7 <text:s text:c="47"/>G</text:p>
      <text:p text:style-name="P21">Devil woman let me be, and leave me alone, I wanna go home.</text:p>
      <text:p text:style-name="P8"/>
      <text:p text:style-name="P13">G <text:s text:c="85"/>D7</text:p>
      <text:p text:style-name="P20">Mary is waiting and weeping, down in our shack by the sea</text:p>
      <text:p text:style-name="P13"><text:s text:c="70"/>G</text:p>
      <text:p text:style-name="P20">Even after I hurt her, Mary's still in love with me</text:p>
      <text:p text:style-name="P13"><text:s text:c="36"/>G7 <text:s text:c="35"/>C</text:p>
      <text:p text:style-name="P20">Devil woman it's over, trapped no more by your charm</text:p>
      <text:p text:style-name="P13"><text:s text:c="45"/>G <text:s text:c="27"/>D7 <text:s text:c="27"/>G</text:p>
      <text:p text:style-name="P20"><text:s/>‘Cause I don't want to stay, I want to get away, woman let go of my arm. <text:s text:c="2"/><text:span text:style-name="T2">Chorus</text:span></text:p>
      <text:p text:style-name="P8"/>
      <text:p text:style-name="P13">G <text:s text:c="65"/>D7</text:p>
      <text:p text:style-name="P20">Devil woman you’re evil, like the dark coral reef</text:p>
      <text:p text:style-name="P13"><text:s text:c="92"/>G</text:p>
      <text:p text:style-name="P20">Like the winds that bring high tides, you bring sorrow and grief</text:p>
      <text:p text:style-name="P13"><text:s text:c="61"/>G7 <text:s text:c="34"/>C</text:p>
      <text:p text:style-name="P20">You made me ashamed to face Mary, Mary had the strength to tell</text:p>
      <text:p text:style-name="P13"><text:s text:c="37"/>G <text:s text:c="29"/>D7 <text:s text:c="30"/>G</text:p>
      <text:p text:style-name="P20">Skies are not so black, Mary took me back, Mary has broken your spell. <text:s text:c="2"/><text:span text:style-name="T2">Chorus</text:span></text:p>
      <text:p text:style-name="P8"/>
      <text:p text:style-name="P13">G <text:s text:c="79"/>D7</text:p>
      <text:p text:style-name="P20">Running along by the seashore, running as fast as I can</text:p>
      <text:p text:style-name="P13"><text:s text:c="87"/>G</text:p>
      <text:p text:style-name="P20">Even the seagulls are happy, glad I’m coming home a-gain</text:p>
      <text:p text:style-name="P13"><text:s text:c="37"/>G7 <text:s text:c="30"/>C</text:p>
      <text:p text:style-name="P20">Never again will I ever, cause another tear to fall</text:p>
      <text:p text:style-name="P13"><text:s text:c="36"/>G <text:s text:c="36"/>D7 <text:s text:c="25"/>G</text:p>
      <text:p text:style-name="P20">Down the beach I see, what belongs to me, the one I want most of all. <text:s text:c="2"/><text:span text:style-name="T2">Chorus</text:span></text:p>
      <text:p text:style-name="P8"/>
      <text:p text:style-name="P20"><text:span text:style-name="T2">Outro</text:span></text:p>
      <text:p text:style-name="P13"><text:s text:c="15"/>D7 <text:s text:c="34"/>G</text:p>
      <text:p text:style-name="P20">Oh Devil woman, Devil woman let go of me. </text:p>
      <text:p text:style-name="P13"><text:s text:c="31"/>D7 <text:s text:c="47"/>G <text:s text:c="24"/>D7 <text:s/>G</text:p>
      <text:p text:style-name="P20">Devil woman don't follow me, and leave me alone, I wanna go ho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1:07:28.864000000</meta:creation-date>
    <dc:date>2022-10-04T14:37:20.970000000</dc:date>
    <meta:editing-duration>PT3H29M48S</meta:editing-duration>
    <meta:editing-cycles>10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92" meta:word-count="616" meta:character-count="5897" meta:non-whitespace-character-count="2176"/>
  </office:meta>
</office:document-meta>
</file>