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paragraph-properties fo:text-align="center" style:justify-single-word="false"/>
      <style:text-properties style:font-name="Lucida Sans Typewriter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9f0c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be2e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ca76b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paragraph-rsid="0009f0cc" style:font-size-asian="18pt" style:font-weight-asian="bold" style:font-size-complex="18pt" style:font-weight-complex="bold"/>
    </style:style>
    <style:style style:name="T1" style:family="text">
      <style:text-properties officeooo:rsid="000be2e9"/>
    </style:style>
    <style:style style:name="T2" style:family="text">
      <style:text-properties officeooo:rsid="000ca7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vil Woman</text:p>
      <text:p text:style-name="P4">Written by Christine Hodgson &amp; Terry Britten</text:p>
      <text:p text:style-name="P6">Performed by Cliff Richard, <text:a xlink:type="simple" xlink:href="https://www.youtube.com/watch?v=IgomTOOgl8M" office:target-frame-name="_blank" xlink:show="new" text:style-name="Internet_20_link" text:visited-style-name="Visited_20_Internet_20_Link"><text:span text:style-name="T2">Devil Woman</text:span></text:a> <text:span text:style-name="T1">(1976)</text:span></text:p>
      <text:p text:style-name="P4">Originally in the Key of D with capo 3rd</text:p>
      <text:p text:style-name="P1"/>
      <text:p text:style-name="P1">Intro: D - C - F - C - D <text:s/>(2x)</text:p>
      <text:p text:style-name="P1"/>
      <text:p text:style-name="P1"><text:s text:c="2"/>D <text:s text:c="20"/>C <text:s text:c="7"/></text:p>
      <text:p text:style-name="P1">1. I've had nothing but bad luck </text:p>
      <text:p text:style-name="P1"><text:s text:c="10"/>F <text:s text:c="12"/>C <text:s text:c="8"/>D</text:p>
      <text:p text:style-name="P1">Since the day I saw the cat at my door,</text:p>
      <text:p text:style-name="P1">D <text:s text:c="17"/>C <text:s text:c="15"/></text:p>
      <text:p text:style-name="P1"><text:s/>so I came here to you, sweet lady, </text:p>
      <text:p text:style-name="P1">F <text:s text:c="13"/>C <text:s text:c="7"/>D</text:p>
      <text:p text:style-name="P1">Answering your mystical call</text:p>
      <text:p text:style-name="P1"/>
      <text:p text:style-name="P1">C <text:s text:c="20"/>Dm <text:s/>- C </text:p>
      <text:p text:style-name="P1"><text:s/>Crystal ball on the table <text:s text:c="2"/></text:p>
      <text:p text:style-name="P1"><text:s text:c="24"/>Dm</text:p>
      <text:p text:style-name="P1">Showing the future, the past,</text:p>
      <text:p text:style-name="P1">C <text:s text:c="18"/>Dm <text:s text:c="8"/></text:p>
      <text:p text:style-name="P1"><text:s/>Same cat with them evil eyes, </text:p>
      <text:p text:style-name="P1"><text:s text:c="6"/>Bb <text:s text:c="23"/>A</text:p>
      <text:p text:style-name="P1">And I knew it was a spell she'd cast.</text:p>
      <text:p text:style-name="P1"/>
      <text:p text:style-name="P1"/>
      <text:p text:style-name="P1">Dm <text:s text:c="12"/>C <text:s text:c="9"/>- Dm </text:p>
      <text:p text:style-name="P1"><text:s text:c="2"/>She's just a devil woman <text:s text:c="4"/></text:p>
      <text:p text:style-name="P1"><text:s text:c="10"/>C</text:p>
      <text:p text:style-name="P1">With evil on her mind,</text:p>
      <text:p text:style-name="P1">Dm <text:s text:c="10"/>C <text:s text:c="10"/>- Dm </text:p>
      <text:p text:style-name="P1"><text:s text:c="2"/>Beware the devil woman, <text:s text:c="4"/></text:p>
      <text:p text:style-name="P1"><text:s text:c="12"/>Bb</text:p>
      <text:p text:style-name="P1">She's gonna get you !</text:p>
      <text:p text:style-name="P1">Dm <text:s text:c="12"/>C <text:s text:c="8"/>- Dm </text:p>
      <text:p text:style-name="P1"><text:s text:c="2"/>She's just a devil woman, <text:s text:c="4"/></text:p>
      <text:p text:style-name="P1"><text:s text:c="10"/>C</text:p>
      <text:p text:style-name="P1">With evil on her mind,</text:p>
      <text:p text:style-name="P1">Dm <text:s text:c="10"/>C <text:s text:c="8"/>- Dm </text:p>
      <text:p text:style-name="P1"><text:s text:c="2"/>Beware the devil woman, <text:s text:c="4"/></text:p>
      <text:p text:style-name="P1"><text:s text:c="12"/>Bb <text:s text:c="13"/>Dm</text:p>
      <text:p text:style-name="P1">She's gonna get you from be-hind.</text:p>
      <text:p text:style-name="P1"><text:s/></text:p>
      <text:p text:style-name="P1"/>
      <text:p text:style-name="P1"><text:s text:c="3"/>D <text:s text:c="24"/>C <text:s text:c="6"/></text:p>
      <text:p text:style-name="P1">2. <text:s/>Give me the ring on your finger, </text:p>
      <text:p text:style-name="P1">F <text:s text:c="13"/>C <text:s text:c="12"/>D</text:p>
      <text:p text:style-name="P1"><text:soft-page-break/>Let me see the lines of your hand.</text:p>
      <text:p text:style-name="P1">D <text:s text:c="14"/>C <text:s text:c="17"/></text:p>
      <text:p text:style-name="P1"><text:s/>I can see me a tall dark stranger </text:p>
      <text:p text:style-name="P1">F <text:s text:c="14"/>C <text:s text:c="9"/>D</text:p>
      <text:p text:style-name="P1">Giving you what you hadn't planned.</text:p>
      <text:p text:style-name="P1"/>
      <text:p text:style-name="P1">C <text:s text:c="22"/>Dm <text:s text:c="6"/>- C </text:p>
      <text:p text:style-name="P1"><text:s/>I drank the potion she offered me, <text:s text:c="2"/></text:p>
      <text:p text:style-name="P1"><text:s text:c="22"/>Dm</text:p>
      <text:p text:style-name="P1">I found myself on the floor,</text:p>
      <text:p text:style-name="P1">C <text:s text:c="22"/>Dm <text:s text:c="6"/></text:p>
      <text:p text:style-name="P1"><text:s/>Then I looked in those big green eyes,</text:p>
      <text:p text:style-name="P1"><text:s text:c="6"/>Bb <text:s text:c="24"/>A</text:p>
      <text:p text:style-name="P1">And I wondered what I came there for.</text:p>
      <text:p text:style-name="P1"/>
      <text:p text:style-name="P1"/>
      <text:p text:style-name="P1">Dm <text:s text:c="12"/>C <text:s text:c="9"/>- Dm </text:p>
      <text:p text:style-name="P1"><text:s text:c="2"/>She's just a devil woman <text:s text:c="4"/></text:p>
      <text:p text:style-name="P1"><text:s text:c="10"/>C</text:p>
      <text:p text:style-name="P1">With evil on her mind,</text:p>
      <text:p text:style-name="P1">Dm <text:s text:c="10"/>C <text:s text:c="10"/>- Dm </text:p>
      <text:p text:style-name="P1"><text:s text:c="2"/>Beware the devil woman, <text:s text:c="4"/></text:p>
      <text:p text:style-name="P1"><text:s text:c="12"/>Bb</text:p>
      <text:p text:style-name="P1">She's gonna get you !</text:p>
      <text:p text:style-name="P1">Dm <text:s text:c="12"/>C <text:s text:c="8"/>- Dm </text:p>
      <text:p text:style-name="P1"><text:s text:c="2"/>She's just a devil woman, <text:s text:c="4"/></text:p>
      <text:p text:style-name="P1"><text:s text:c="10"/>C</text:p>
      <text:p text:style-name="P1">With evil on her mind,</text:p>
      <text:p text:style-name="P1">Dm <text:s text:c="10"/>C <text:s text:c="8"/>- Dm </text:p>
      <text:p text:style-name="P1"><text:s text:c="2"/>Beware the devil woman, <text:s text:c="4"/></text:p>
      <text:p text:style-name="P1"><text:s text:c="12"/>C <text:s text:c="11"/>Bb C</text:p>
      <text:p text:style-name="P1">She's gonna get you from be-hind.</text:p>
      <text:p text:style-name="P1"><text:s text:c="5"/>Bb C <text:s/>- D <text:s text:c="7"/>C <text:s/>- F <text:s text:c="7"/>- C - D</text:p>
      <text:p text:style-name="P1">From be-hind. <text:s/>Stay a-wake! <text:s/>Look out!</text:p>
      <text:p text:style-name="P1"/>
      <text:p text:style-name="P1"><text:s text:c="2"/>D <text:s text:c="18"/>C <text:s text:c="13"/></text:p>
      <text:p text:style-name="P1">3. If you're out on a moonlit night, </text:p>
      <text:p text:style-name="P1"><text:s text:c="3"/>F <text:s text:c="13"/>C <text:s text:c="12"/>D</text:p>
      <text:p text:style-name="P1">Be careful of the neighbourhood strays</text:p>
      <text:p text:style-name="P1">D <text:s text:c="14"/>C <text:s text:c="21"/></text:p>
      <text:p text:style-name="P1"><text:s/>Of a lady with long black hair tryin' </text:p>
      <text:p text:style-name="P1"><text:s text:c="3"/>F <text:s text:c="15"/>C <text:s text:c="7"/>D</text:p>
      <text:p text:style-name="P1">To win you with her feminine ways.</text:p>
      <text:p text:style-name="P1"/>
      <text:p text:style-name="P1">C <text:s text:c="19"/>Dm <text:s/>- C </text:p>
      <text:p text:style-name="P1"><text:s/>Crystal ball on the table <text:s text:c="2"/></text:p>
      <text:p text:style-name="P1"><text:s text:c="24"/>Dm</text:p>
      <text:p text:style-name="P1">Showing the future, the past,</text:p>
      <text:p text:style-name="P1"><text:soft-page-break/>C <text:s text:c="18"/>Dm <text:s text:c="8"/></text:p>
      <text:p text:style-name="P1"><text:s/>Same cat with them evil eyes, </text:p>
      <text:p text:style-name="P1"><text:s text:c="6"/>Bb <text:s text:c="21"/>A</text:p>
      <text:p text:style-name="P1">You'd better get out of there fast.</text:p>
      <text:p text:style-name="P1"/>
      <text:p text:style-name="P1"/>
      <text:p text:style-name="P1">Dm <text:s text:c="12"/>C <text:s text:c="9"/>- Dm </text:p>
      <text:p text:style-name="P1"><text:s text:c="2"/>She's just a devil woman <text:s text:c="4"/></text:p>
      <text:p text:style-name="P1"><text:s text:c="10"/>C</text:p>
      <text:p text:style-name="P1">With evil on her mind,</text:p>
      <text:p text:style-name="P1">Dm <text:s text:c="10"/>C <text:s text:c="10"/>- Dm </text:p>
      <text:p text:style-name="P1"><text:s text:c="2"/>Beware the devil woman, <text:s text:c="4"/></text:p>
      <text:p text:style-name="P1"><text:s text:c="12"/>Bb</text:p>
      <text:p text:style-name="P1">She's gonna get you !</text:p>
      <text:p text:style-name="P1">Dm <text:s text:c="12"/>C <text:s text:c="9"/>- Dm </text:p>
      <text:p text:style-name="P1"><text:s text:c="2"/>She's just a devil woman <text:s text:c="4"/></text:p>
      <text:p text:style-name="P1"><text:s text:c="10"/>C</text:p>
      <text:p text:style-name="P1">With evil on her mind,</text:p>
      <text:p text:style-name="P1">Dm <text:s text:c="10"/>C <text:s text:c="10"/>- Dm </text:p>
      <text:p text:style-name="P1"><text:s text:c="2"/>Beware the devil woman, <text:s text:c="4"/></text:p>
      <text:p text:style-name="P1"><text:s text:c="12"/>Bb</text:p>
      <text:p text:style-name="P1">She's gonna get you !</text:p>
      <text:p text:style-name="P1"/>
      <text:p text:style-name="P1">Repeat (2x)</text:p>
      <text:p text:style-name="P1"/>
      <text:p text:style-name="P1"/>
      <text:p text:style-name="P8">Devil Woman</text:p>
      <text:p text:style-name="P4">Written by Christine Hodgson &amp; Terry Britten</text:p>
      <text:p text:style-name="P6">Performed by Cliff Richard, <text:a xlink:type="simple" xlink:href="https://www.youtube.com/watch?v=IgomTOOgl8M" office:target-frame-name="_blank" xlink:show="new" text:style-name="Internet_20_link" text:visited-style-name="Visited_20_Internet_20_Link"><text:span text:style-name="T2">Devil Woman</text:span></text:a> <text:span text:style-name="T1">(1976)</text:span></text:p>
      <text:p text:style-name="P4">Originally in the Key of D with capo 3rd</text:p>
      <text:p text:style-name="P1"/>
      <text:p text:style-name="P1">Intro: A - G - C - G - A <text:s/>(2x)</text:p>
      <text:p text:style-name="P1"/>
      <text:p text:style-name="P1"><text:s text:c="2"/>A <text:s text:c="20"/>G</text:p>
      <text:p text:style-name="P1">1. I've had nothing but bad luck </text:p>
      <text:p text:style-name="P1"><text:s text:c="10"/>C <text:s text:c="12"/>G <text:s text:c="8"/>A</text:p>
      <text:p text:style-name="P1">Since the day I saw the cat at my door,</text:p>
      <text:p text:style-name="P1">A <text:s text:c="17"/>G</text:p>
      <text:p text:style-name="P1"><text:s/>so I came here to you, sweet lady, </text:p>
      <text:p text:style-name="P1">C <text:s text:c="13"/>G <text:s text:c="7"/>A</text:p>
      <text:p text:style-name="P1">Answering your mystical call</text:p>
      <text:p text:style-name="P1"/>
      <text:p text:style-name="P1">G <text:s text:c="20"/>Am <text:s/>- G</text:p>
      <text:p text:style-name="P1"><text:s/>Crystal ball on the table <text:s text:c="2"/></text:p>
      <text:p text:style-name="P1"><text:s text:c="24"/>Am</text:p>
      <text:p text:style-name="P1">Showing the future, the past,</text:p>
      <text:p text:style-name="P1">G <text:s text:c="18"/>Am</text:p>
      <text:p text:style-name="P1"><text:s/>Same cat with them evil eyes, </text:p>
      <text:p text:style-name="P1"><text:s text:c="6"/>F <text:s text:c="24"/>E</text:p>
      <text:p text:style-name="P1">And I knew it was a spell she'd cast.</text:p>
      <text:p text:style-name="P1"/>
      <text:p text:style-name="P1"/>
      <text:p text:style-name="P1">Am <text:s text:c="12"/>G <text:s text:c="9"/>- Am</text:p>
      <text:p text:style-name="P1"><text:s text:c="2"/>She's just a devil woman <text:s text:c="4"/></text:p>
      <text:p text:style-name="P1"><text:s text:c="10"/>G</text:p>
      <text:p text:style-name="P1">With evil on her mind,</text:p>
      <text:p text:style-name="P1">Am <text:s text:c="10"/>G <text:s text:c="10"/>- Am</text:p>
      <text:p text:style-name="P1"><text:s text:c="2"/>Beware the devil woman, <text:s text:c="4"/></text:p>
      <text:p text:style-name="P1"><text:s text:c="12"/>F</text:p>
      <text:p text:style-name="P1">She's gonna get you !</text:p>
      <text:p text:style-name="P1">Am <text:s text:c="12"/>G <text:s text:c="8"/>- Am</text:p>
      <text:p text:style-name="P1"><text:s text:c="2"/>She's just a devil woman, <text:s text:c="4"/></text:p>
      <text:p text:style-name="P1"><text:s text:c="10"/>G</text:p>
      <text:p text:style-name="P1">With evil on her mind,</text:p>
      <text:p text:style-name="P1">Am <text:s text:c="10"/>G <text:s text:c="8"/>- Am</text:p>
      <text:p text:style-name="P1"><text:s text:c="2"/>Beware the devil woman, <text:s text:c="4"/></text:p>
      <text:p text:style-name="P1"><text:s text:c="12"/>F <text:s text:c="14"/>Am</text:p>
      <text:p text:style-name="P1">She's gonna get you from be-hind.</text:p>
      <text:p text:style-name="P1"><text:s/></text:p>
      <text:p text:style-name="P1"/>
      <text:p text:style-name="P1"><text:s text:c="3"/>A <text:s text:c="24"/>G</text:p>
      <text:p text:style-name="P1">2. <text:s/>Give me the ring on your finger, </text:p>
      <text:p text:style-name="P1">C <text:s text:c="13"/>G <text:s text:c="12"/>A</text:p>
      <text:p text:style-name="P1"><text:soft-page-break/>Let me see the lines of your hand.</text:p>
      <text:p text:style-name="P1">A <text:s text:c="14"/>G</text:p>
      <text:p text:style-name="P1"><text:s/>I can see me a tall dark stranger </text:p>
      <text:p text:style-name="P1">C <text:s text:c="14"/>G <text:s text:c="9"/>A</text:p>
      <text:p text:style-name="P1">Giving you what you hadn't planned.</text:p>
      <text:p text:style-name="P1"/>
      <text:p text:style-name="P1">G <text:s text:c="22"/>Am <text:s text:c="6"/>- G</text:p>
      <text:p text:style-name="P1"><text:s/>I drank the potion she offered me, <text:s text:c="2"/></text:p>
      <text:p text:style-name="P1"><text:s text:c="22"/>Am</text:p>
      <text:p text:style-name="P1">I found myself on the floor,</text:p>
      <text:p text:style-name="P1">G <text:s text:c="22"/>Am</text:p>
      <text:p text:style-name="P1"><text:s/>Then I looked in those big green eyes,</text:p>
      <text:p text:style-name="P1"><text:s text:c="6"/>F <text:s text:c="25"/>E</text:p>
      <text:p text:style-name="P1">And I wondered what I came there for.</text:p>
      <text:p text:style-name="P1"/>
      <text:p text:style-name="P1"/>
      <text:p text:style-name="P1">Am <text:s text:c="12"/>G <text:s text:c="9"/>- Am</text:p>
      <text:p text:style-name="P1"><text:s text:c="2"/>She's just a devil woman <text:s text:c="4"/></text:p>
      <text:p text:style-name="P1"><text:s text:c="10"/>G</text:p>
      <text:p text:style-name="P1">With evil on her mind,</text:p>
      <text:p text:style-name="P1">Am <text:s text:c="10"/>G <text:s text:c="10"/>- Am</text:p>
      <text:p text:style-name="P1"><text:s text:c="2"/>Beware the devil woman, <text:s text:c="4"/></text:p>
      <text:p text:style-name="P1"><text:s text:c="12"/>F</text:p>
      <text:p text:style-name="P1">She's gonna get you !</text:p>
      <text:p text:style-name="P1">Am <text:s text:c="12"/>G <text:s text:c="8"/>- Am</text:p>
      <text:p text:style-name="P1"><text:s text:c="2"/>She's just a devil woman, <text:s text:c="4"/></text:p>
      <text:p text:style-name="P1"><text:s text:c="10"/>G</text:p>
      <text:p text:style-name="P1">With evil on her mind,</text:p>
      <text:p text:style-name="P1">Am <text:s text:c="10"/>G <text:s text:c="8"/>- Am</text:p>
      <text:p text:style-name="P1"><text:s text:c="2"/>Beware the devil woman, <text:s text:c="4"/></text:p>
      <text:p text:style-name="P1"><text:s text:c="12"/>G <text:s text:c="11"/>F <text:s/>G</text:p>
      <text:p text:style-name="P1">She's gonna get you from be-hind.</text:p>
      <text:p text:style-name="P1"><text:s text:c="5"/>F <text:s/>G <text:s/>- A <text:s text:c="7"/>G <text:s/>- C <text:s text:c="7"/>- G - A</text:p>
      <text:p text:style-name="P1">From be-hind. <text:s/>Stay a-wake! <text:s/>Look out!</text:p>
      <text:p text:style-name="P1"/>
      <text:p text:style-name="P1"><text:s text:c="2"/>A <text:s text:c="18"/>G</text:p>
      <text:p text:style-name="P1">3. If you're out on a moonlit night, </text:p>
      <text:p text:style-name="P1"><text:s text:c="3"/>C <text:s text:c="13"/>G <text:s text:c="12"/>A</text:p>
      <text:p text:style-name="P1">Be careful of the neighbourhood strays</text:p>
      <text:p text:style-name="P1">A <text:s text:c="14"/>G</text:p>
      <text:p text:style-name="P1"><text:s/>Of a lady with long black hair tryin' </text:p>
      <text:p text:style-name="P1"><text:s text:c="3"/>C <text:s text:c="15"/>G <text:s text:c="7"/>A</text:p>
      <text:p text:style-name="P1">To win you with her feminine ways.</text:p>
      <text:p text:style-name="P1"/>
      <text:p text:style-name="P1">G <text:s text:c="19"/>Am <text:s/>- G</text:p>
      <text:p text:style-name="P1"><text:s/>Crystal ball on the table <text:s text:c="2"/></text:p>
      <text:p text:style-name="P1"><text:s text:c="24"/>Am</text:p>
      <text:p text:style-name="P1">Showing the future, the past,</text:p>
      <text:p text:style-name="P1"><text:soft-page-break/>G <text:s text:c="18"/>Am</text:p>
      <text:p text:style-name="P1"><text:s/>Same cat with them evil eyes, </text:p>
      <text:p text:style-name="P1"><text:s text:c="6"/>F <text:s text:c="22"/>E</text:p>
      <text:p text:style-name="P1">You'd better get out of there fast.</text:p>
      <text:p text:style-name="P1"/>
      <text:p text:style-name="P1"/>
      <text:p text:style-name="P1">Am <text:s text:c="12"/>G <text:s text:c="9"/>- Am</text:p>
      <text:p text:style-name="P1"><text:s text:c="2"/>She's just a devil woman <text:s text:c="4"/></text:p>
      <text:p text:style-name="P1"><text:s text:c="10"/>G</text:p>
      <text:p text:style-name="P1">With evil on her mind,</text:p>
      <text:p text:style-name="P1">Am <text:s text:c="10"/>G <text:s text:c="10"/>- Am</text:p>
      <text:p text:style-name="P1"><text:s text:c="2"/>Beware the devil woman, <text:s text:c="4"/></text:p>
      <text:p text:style-name="P1"><text:s text:c="12"/>F</text:p>
      <text:p text:style-name="P1">She's gonna get you !</text:p>
      <text:p text:style-name="P1">Am <text:s text:c="12"/>G <text:s text:c="9"/>- Am</text:p>
      <text:p text:style-name="P1"><text:s text:c="2"/>She's just a devil woman <text:s text:c="4"/></text:p>
      <text:p text:style-name="P1"><text:s text:c="10"/>G</text:p>
      <text:p text:style-name="P1">With evil on her mind,</text:p>
      <text:p text:style-name="P1">Am <text:s text:c="10"/>G <text:s text:c="10"/>- Am</text:p>
      <text:p text:style-name="P1"><text:s text:c="2"/>Beware the devil woman, <text:s text:c="4"/></text:p>
      <text:p text:style-name="P1"><text:s text:c="12"/>F</text:p>
      <text:p text:style-name="P1">She's gonna get you !</text:p>
      <text:p text:style-name="P1"/>
      <text:p text:style-name="P1">Repeat (2x)</text:p>
      <text:p text:style-name="P1"/>
      <text:p text:style-name="P1"/>
      <text:p text:style-name="P7">Devil Woman</text:p>
      <text:p text:style-name="P3">Written by Christine Hodgson &amp; Terry Britten</text:p>
      <text:p text:style-name="P5">Performed by Cliff Richard, <text:a xlink:type="simple" xlink:href="https://www.youtube.com/watch?v=IgomTOOgl8M" office:target-frame-name="_blank" xlink:show="new" text:style-name="Internet_20_link" text:visited-style-name="Visited_20_Internet_20_Link"><text:span text:style-name="T2">Devil Woman</text:span></text:a> <text:span text:style-name="T1">(1976)</text:span></text:p>
      <text:p text:style-name="P3">Originally in the Key of D with capo 3rd</text:p>
      <text:p text:style-name="P1"/>
      <text:p text:style-name="P1">Intro: E - D - G - D - E <text:s/>(2x)</text:p>
      <text:p text:style-name="P1"/>
      <text:p text:style-name="P1"><text:s text:c="2"/>E <text:s text:c="20"/>D</text:p>
      <text:p text:style-name="P1">1. I've had nothing but bad luck </text:p>
      <text:p text:style-name="P1"><text:s text:c="10"/>G <text:s text:c="12"/>D <text:s text:c="8"/>E</text:p>
      <text:p text:style-name="P1">Since the day I saw the cat at my door,</text:p>
      <text:p text:style-name="P1">E <text:s text:c="17"/>D</text:p>
      <text:p text:style-name="P1"><text:s/>so I came here to you, sweet lady, </text:p>
      <text:p text:style-name="P1">G <text:s text:c="13"/>D <text:s text:c="7"/>E</text:p>
      <text:p text:style-name="P1">Answering your mystical call</text:p>
      <text:p text:style-name="P1"/>
      <text:p text:style-name="P1">D <text:s text:c="20"/>Em <text:s/>- D</text:p>
      <text:p text:style-name="P1"><text:s/>Crystal ball on the table <text:s text:c="2"/></text:p>
      <text:p text:style-name="P1"><text:s text:c="24"/>Em</text:p>
      <text:p text:style-name="P1">Showing the future, the past,</text:p>
      <text:p text:style-name="P1">D <text:s text:c="18"/>Em</text:p>
      <text:p text:style-name="P1"><text:s/>Same cat with them evil eyes, </text:p>
      <text:p text:style-name="P1"><text:s text:c="6"/>C <text:s text:c="24"/>B</text:p>
      <text:p text:style-name="P1">And I knew it was a spell she'd cast.</text:p>
      <text:p text:style-name="P1"/>
      <text:p text:style-name="P1"/>
      <text:p text:style-name="P1">Em <text:s text:c="12"/>D <text:s text:c="9"/>- Em</text:p>
      <text:p text:style-name="P1"><text:s text:c="2"/>She's just a devil woman <text:s text:c="4"/></text:p>
      <text:p text:style-name="P1"><text:s text:c="10"/>D</text:p>
      <text:p text:style-name="P1">With evil on her mind,</text:p>
      <text:p text:style-name="P1">Em <text:s text:c="10"/>D <text:s text:c="10"/>- Em</text:p>
      <text:p text:style-name="P1"><text:s text:c="2"/>Beware the devil woman, <text:s text:c="4"/></text:p>
      <text:p text:style-name="P1"><text:s text:c="12"/>C</text:p>
      <text:p text:style-name="P1">She's gonna get you !</text:p>
      <text:p text:style-name="P1">Em <text:s text:c="12"/>D <text:s text:c="8"/>- Em</text:p>
      <text:p text:style-name="P1"><text:s text:c="2"/>She's just a devil woman, <text:s text:c="4"/></text:p>
      <text:p text:style-name="P1"><text:s text:c="10"/>D</text:p>
      <text:p text:style-name="P1">With evil on her mind,</text:p>
      <text:p text:style-name="P1">Em <text:s text:c="10"/>D <text:s text:c="8"/>- Em</text:p>
      <text:p text:style-name="P1"><text:s text:c="2"/>Beware the devil woman, <text:s text:c="4"/></text:p>
      <text:p text:style-name="P1"><text:s text:c="12"/>C <text:s text:c="14"/>Em</text:p>
      <text:p text:style-name="P1">She's gonna get you from be-hind.</text:p>
      <text:p text:style-name="P1"><text:s/></text:p>
      <text:p text:style-name="P1"/>
      <text:p text:style-name="P1"><text:s text:c="3"/>E <text:s text:c="24"/>D</text:p>
      <text:p text:style-name="P1">2. <text:s/>Give me the ring on your finger, </text:p>
      <text:p text:style-name="P1">G <text:s text:c="13"/>D <text:s text:c="12"/>E</text:p>
      <text:p text:style-name="P1"><text:soft-page-break/>Let me see the lines of your hand.</text:p>
      <text:p text:style-name="P1">E <text:s text:c="14"/>D</text:p>
      <text:p text:style-name="P1"><text:s/>I can see me a tall dark stranger </text:p>
      <text:p text:style-name="P1">G <text:s text:c="14"/>D <text:s text:c="9"/>E</text:p>
      <text:p text:style-name="P1">Giving you what you hadn't planned.</text:p>
      <text:p text:style-name="P1"/>
      <text:p text:style-name="P1">D <text:s text:c="22"/>Em <text:s text:c="6"/>- D</text:p>
      <text:p text:style-name="P1"><text:s/>I drank the potion she offered me, <text:s text:c="2"/></text:p>
      <text:p text:style-name="P1"><text:s text:c="22"/>Em</text:p>
      <text:p text:style-name="P1">I found myself on the floor,</text:p>
      <text:p text:style-name="P1">D <text:s text:c="22"/>Em</text:p>
      <text:p text:style-name="P1"><text:s/>Then I looked in those big green eyes,</text:p>
      <text:p text:style-name="P1"><text:s text:c="6"/>C <text:s text:c="25"/>B</text:p>
      <text:p text:style-name="P1">And I wondered what I came there for.</text:p>
      <text:p text:style-name="P1"/>
      <text:p text:style-name="P1"/>
      <text:p text:style-name="P1">Em <text:s text:c="12"/>D <text:s text:c="9"/>- Em</text:p>
      <text:p text:style-name="P1"><text:s text:c="2"/>She's just a devil woman <text:s text:c="4"/></text:p>
      <text:p text:style-name="P1"><text:s text:c="10"/>D</text:p>
      <text:p text:style-name="P1">With evil on her mind,</text:p>
      <text:p text:style-name="P1">Em <text:s text:c="10"/>D <text:s text:c="10"/>- Em</text:p>
      <text:p text:style-name="P1"><text:s text:c="2"/>Beware the devil woman, <text:s text:c="4"/></text:p>
      <text:p text:style-name="P1"><text:s text:c="12"/>C</text:p>
      <text:p text:style-name="P1">She's gonna get you !</text:p>
      <text:p text:style-name="P1">Em <text:s text:c="12"/>D <text:s text:c="8"/>- Em</text:p>
      <text:p text:style-name="P1"><text:s text:c="2"/>She's just a devil woman, <text:s text:c="4"/></text:p>
      <text:p text:style-name="P1"><text:s text:c="10"/>D</text:p>
      <text:p text:style-name="P1">With evil on her mind,</text:p>
      <text:p text:style-name="P1">Em <text:s text:c="10"/>D <text:s text:c="8"/>- Em</text:p>
      <text:p text:style-name="P1"><text:s text:c="2"/>Beware the devil woman, <text:s text:c="4"/></text:p>
      <text:p text:style-name="P1"><text:s text:c="12"/>D <text:s text:c="11"/>C <text:s text:c="3"/>D</text:p>
      <text:p text:style-name="P1">She's gonna get you from be - hind.</text:p>
      <text:p text:style-name="P1"><text:s text:c="5"/>C <text:s/>D <text:s/>- E <text:s text:c="7"/>D <text:s/>- G <text:s text:c="7"/>- D - E</text:p>
      <text:p text:style-name="P1">From be-hind. <text:s/>Stay a-wake! <text:s/>Look out!</text:p>
      <text:p text:style-name="P1"/>
      <text:p text:style-name="P1"><text:s text:c="2"/>E <text:s text:c="18"/>D</text:p>
      <text:p text:style-name="P1">3. If you're out on a moonlit night, </text:p>
      <text:p text:style-name="P1"><text:s text:c="3"/>G <text:s text:c="13"/>D <text:s text:c="12"/>E</text:p>
      <text:p text:style-name="P1">Be careful of the neighbourhood strays</text:p>
      <text:p text:style-name="P1">E <text:s text:c="14"/>D</text:p>
      <text:p text:style-name="P1"><text:s/>Of a lady with long black hair tryin' </text:p>
      <text:p text:style-name="P1"><text:s text:c="3"/>G <text:s text:c="15"/>D <text:s text:c="7"/>E</text:p>
      <text:p text:style-name="P1">To win you with her feminine ways.</text:p>
      <text:p text:style-name="P1"/>
      <text:p text:style-name="P1">D <text:s text:c="19"/>Em <text:s text:c="2"/>- D</text:p>
      <text:p text:style-name="P1"><text:s/>Crystal ball on the table <text:s text:c="2"/></text:p>
      <text:p text:style-name="P1"><text:s text:c="24"/>Em</text:p>
      <text:p text:style-name="P1">Showing the future, the past,</text:p>
      <text:p text:style-name="P1"><text:soft-page-break/>D <text:s text:c="18"/>Em</text:p>
      <text:p text:style-name="P1"><text:s/>Same cat with them evil eyes, </text:p>
      <text:p text:style-name="P1"><text:s text:c="6"/>C <text:s text:c="22"/>B</text:p>
      <text:p text:style-name="P1">You'd better get out of there fast.</text:p>
      <text:p text:style-name="P1"/>
      <text:p text:style-name="P1"/>
      <text:p text:style-name="P1">Em <text:s text:c="12"/>D <text:s text:c="9"/>- Em</text:p>
      <text:p text:style-name="P1"><text:s text:c="2"/>She's just a devil woman <text:s text:c="4"/></text:p>
      <text:p text:style-name="P1"><text:s text:c="10"/>D</text:p>
      <text:p text:style-name="P1">With evil on her mind,</text:p>
      <text:p text:style-name="P1">Em <text:s text:c="10"/>D <text:s text:c="10"/>- Em</text:p>
      <text:p text:style-name="P1"><text:s text:c="2"/>Beware the devil woman, <text:s text:c="4"/></text:p>
      <text:p text:style-name="P1"><text:s text:c="12"/>C</text:p>
      <text:p text:style-name="P1">She's gonna get you !</text:p>
      <text:p text:style-name="P1">Em <text:s text:c="12"/>D <text:s text:c="9"/>- Em</text:p>
      <text:p text:style-name="P1"><text:s text:c="2"/>She's just a devil woman <text:s text:c="4"/></text:p>
      <text:p text:style-name="P1"><text:s text:c="10"/>D</text:p>
      <text:p text:style-name="P1">With evil on her mind,</text:p>
      <text:p text:style-name="P1">Em <text:s text:c="10"/>D <text:s text:c="10"/>- Em</text:p>
      <text:p text:style-name="P1"><text:s text:c="2"/>Beware the devil woman, <text:s text:c="4"/></text:p>
      <text:p text:style-name="P1"><text:s text:c="12"/>C</text:p>
      <text:p text:style-name="P1">She's gonna get you !</text:p>
      <text:p text:style-name="P1"/>
      <text:p text:style-name="P1">Repeat (2x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3T09:47:35.861000000</meta:creation-date>
    <dc:date>2019-10-13T09:52:46.337000000</dc:date>
    <dc:creator>Douglas Anderson</dc:creator>
    <meta:editing-duration>PT5M10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9" meta:paragraph-count="315" meta:word-count="1370" meta:character-count="8852" meta:non-whitespace-character-count="4414"/>
  </office:meta>
</office:document-meta>
</file>