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d You Ever Have To Make Up Your Mind</text:p>
      <text:p text:style-name="P1">The Lovin Spoonful</text:p>
      <text:p text:style-name="P1"/>
      <text:p text:style-name="P1">The Lovin' Spoonful - Did You Ever Have to Make up Your Mind ...</text:p>
      <text:p text:style-name="P1">https://www.youtube.com/watch?v=txTEhgReZUA</text:p>
      <text:p text:style-name="P1"/>
      <text:p text:style-name="P1"><text:s text:c="8"/>G <text:s text:c="11"/>C <text:s text:c="11"/>G <text:s text:c="2"/>C </text:p>
      <text:p text:style-name="P1">Did you ever have to make up your mind</text:p>
      <text:p text:style-name="P1">G <text:s text:c="9"/>C <text:s text:c="16"/>G <text:s text:c="6"/>E </text:p>
      <text:p text:style-name="P1">Pick up on one and leave the other behind</text:p>
      <text:p text:style-name="P1"><text:s text:c="5"/>G <text:s text:c="8"/>D <text:s text:c="7"/>C </text:p>
      <text:p text:style-name="P1">It's not often easy and not often kind</text:p>
      <text:p text:style-name="P1"><text:s text:c="8"/>D <text:s text:c="24"/>G </text:p>
      <text:p text:style-name="P1">Did you ever have to make up your mind</text:p>
      <text:p text:style-name="P1"/>
      <text:p text:style-name="P1"><text:s text:c="8"/>G <text:s text:c="11"/>C <text:s text:c="8"/>G <text:s/>C </text:p>
      <text:p text:style-name="P1">Did you ever have to finally decide</text:p>
      <text:p text:style-name="P1">G <text:s text:c="9"/>C <text:s text:c="14"/>G <text:s text:c="8"/>E </text:p>
      <text:p text:style-name="P1">Say yes to one and let the other one ride</text:p>
      <text:p text:style-name="P1"><text:s text:c="8"/>G <text:s text:c="6"/>D <text:s text:c="10"/>C </text:p>
      <text:p text:style-name="P1">There's so many changes and tears you must hide</text:p>
      <text:p text:style-name="P1"><text:s text:c="8"/>D <text:s text:c="21"/>G </text:p>
      <text:p text:style-name="P1">Did you ever have to finally decide</text:p>
      <text:p text:style-name="P1"/>
      <text:p text:style-name="P1"><text:s text:c="18"/>E7 </text:p>
      <text:p text:style-name="P1">Sometimes there's one with big blue eyes, cute as a bunny</text:p>
      <text:p text:style-name="P1"><text:s text:c="5"/>A7 </text:p>
      <text:p text:style-name="P1">With hair down to here, and plenty of money</text:p>
      <text:p text:style-name="P1"><text:s text:c="4"/>C <text:s text:c="12"/>A7 <text:s text:c="14"/>G <text:s text:c="9"/>E7 </text:p>
      <text:p text:style-name="P1">And just when you think she's that one in the world</text:p>
      <text:p text:style-name="P1"><text:s text:c="4"/>D <text:s text:c="9"/>Dsus4 <text:s text:c="9"/>D <text:s text:c="12"/>Dsus4 </text:p>
      <text:p text:style-name="P1">You heart gets stolen by some mousey little girl</text:p>
      <text:p text:style-name="P1"/>
      <text:p text:style-name="P1"><text:s text:c="8"/>G <text:s text:c="15"/>C <text:s text:c="11"/>G <text:s text:c="2"/>C </text:p>
      <text:p text:style-name="P1">And you know you have to make up your mind</text:p>
      <text:p text:style-name="P1">G <text:s text:c="9"/>C <text:s text:c="16"/>G <text:s text:c="6"/>E </text:p>
      <text:p text:style-name="P1">Pick up on one and leave the other behind</text:p>
      <text:p text:style-name="P1"><text:s text:c="5"/>G <text:s text:c="8"/>D <text:s text:c="7"/>C </text:p>
      <text:p text:style-name="P1">It's not often easy and not often kind</text:p>
      <text:p text:style-name="P1"><text:s text:c="8"/>D <text:s text:c="24"/>G </text:p>
      <text:p text:style-name="P1">Did you ever have to make up your mind</text:p>
      <text:p text:style-name="P1"/>
      <text:p text:style-name="P1"><text:s text:c="14"/>E7 </text:p>
      <text:p text:style-name="P1">Sometimes you really dig a girl the moment you kiss her</text:p>
      <text:p text:style-name="P1"><text:s text:c="4"/>A7 </text:p>
      <text:p text:style-name="P1">And then you get distracted by her older sister</text:p>
      <text:p text:style-name="P1"><text:s text:c="5"/>C <text:s text:c="11"/>A7 <text:s text:c="8"/>G <text:s text:c="10"/>E7 </text:p>
      <text:p text:style-name="P1">When in walks her father and takes you a line</text:p>
      <text:p text:style-name="P1"><text:s text:c="11"/>D </text:p>
      <text:p text:style-name="P1">And says, "You better go home, son, and make up your mind"</text:p>
      <text:p text:style-name="P1"/>
      <text:p text:style-name="P1"><text:s text:c="13"/>G <text:s text:c="15"/>C <text:s text:c="8"/>G <text:s text:c="2"/>C </text:p>
      <text:p text:style-name="P1">And then you bet you d better finally decide</text:p>
      <text:p text:style-name="P1">G <text:s text:c="9"/>C <text:s text:c="16"/>G <text:s text:c="6"/>E </text:p>
      <text:p text:style-name="P1">Pick up on one and leave the other behind</text:p>
      <text:p text:style-name="P1"><text:s text:c="5"/>G <text:s text:c="8"/>D <text:s text:c="7"/>C </text:p>
      <text:p text:style-name="P1"><text:soft-page-break/>It's not often easy and not often kind</text:p>
      <text:p text:style-name="P1"><text:s text:c="8"/>D <text:s text:c="24"/>G </text:p>
      <text:p text:style-name="P1">Did you ever have to make up your mi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" svg:font-family="Optima"/>
    <style:font-face style:name="Lucida Sans1" svg:font-family="'Lucida Sans'" style:font-family-generic="swiss"/>
    <style:font-face style:name="Verdana" svg:font-family="Verdana" style:font-family-generic="swiss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Verdana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10T23:48:09.35</meta:creation-date>
    <meta:document-statistic meta:table-count="0" meta:image-count="0" meta:object-count="0" meta:page-count="2" meta:paragraph-count="52" meta:word-count="317" meta:character-count="1980"/>
    <dc:date>2019-08-10T23:48:25.93</dc:date>
    <dc:creator>Douglas Anderson</dc:creator>
    <meta:editing-duration>PT16S</meta:editing-duration>
    <meta:editing-cycles>1</meta:editing-cycles>
    <meta:generator>OpenOffice/4.1.5$Win32 OpenOffice.org_project/415m1$Build-9789</meta:generator>
  </office:meta>
</office:document-meta>
</file>