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48B3EAD2E622A39D.jpg" manifest:media-type="image/jpeg"/>
  <manifest:file-entry manifest:full-path="Pictures/10000000000000560000006FD2071200A0A0B5D5.png" manifest:media-type="image/png"/>
  <manifest:file-entry manifest:full-path="Pictures/10000000000000560000006FD51CE70DA44AE39E.png" manifest:media-type="image/png"/>
  <manifest:file-entry manifest:full-path="Pictures/10000000000000560000006F2159DAE8409A9240.png" manifest:media-type="image/png"/>
  <manifest:file-entry manifest:full-path="Pictures/1000000000000096000000C8EB99E3321CDA17DE.png" manifest:media-type="image/png"/>
  <manifest:file-entry manifest:full-path="Pictures/10000000000000560000006FE5768E4E87A34BE4.png" manifest:media-type="image/png"/>
  <manifest:file-entry manifest:full-path="Pictures/10000000000000560000006FD699263E38484CA0.png" manifest:media-type="image/png"/>
  <manifest:file-entry manifest:full-path="Pictures/10000000000000E10000012C9D7F19D7EE59F567.jpg" manifest:media-type="image/jpeg"/>
  <manifest:file-entry manifest:full-path="Pictures/10000000000000E10000012C828A5993B88CDABB.jpg" manifest:media-type="image/jpeg"/>
  <manifest:file-entry manifest:full-path="Pictures/10000000000000E10000012C3224C578A2B81149.jpg" manifest:media-type="image/jpeg"/>
  <manifest:file-entry manifest:full-path="Pictures/10000000000000E10000012C15792A890197DCB9.jpg" manifest:media-type="image/jpeg"/>
  <manifest:file-entry manifest:full-path="Pictures/1000000000000096000000C8ABF2D7EEB189423E.png" manifest:media-type="image/png"/>
  <manifest:file-entry manifest:full-path="Pictures/10000000000000E10000012C22D3D51B2CDEBCC6.jpg" manifest:media-type="image/jpeg"/>
  <manifest:file-entry manifest:full-path="Pictures/10000000000000E10000012C66D261240EC22C2B.jpg" manifest:media-type="image/jpeg"/>
  <manifest:file-entry manifest:full-path="Pictures/10000000000000E10000012CF6823DF88E9C48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JhengHei UI" svg:font-family="'Microsoft JhengHei U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7.3021in" fo:margin-left="0in" table:align="left" style:writing-mode="lr-tb"/>
    </style:style>
    <style:style style:name="Table3.A" style:family="table-column">
      <style:table-column-properties style:column-width="6.5021in"/>
    </style:style>
    <style:style style:name="Table3.B" style:family="table-column">
      <style:table-column-properties style:column-width="0.8in"/>
    </style:style>
    <style:style style:name="Table3.A1" style:family="table-cell">
      <style:table-cell-properties fo:padding="0.0382in" fo:border="none"/>
    </style:style>
    <style:style style:name="Table3.B6" style:family="table-cell">
      <style:table-cell-properties fo:padding="0.0382in" fo:border-left="0.5pt solid #000000" fo:border-right="0.5pt solid #000000" fo:border-top="0.5pt solid #000000" fo:border-bottom="none"/>
    </style:style>
    <style:style style:name="Table3.B7" style:family="table-cell">
      <style:table-cell-properties fo:padding="0.0382in" fo:border-left="0.5pt solid #000000" fo:border-right="0.5pt solid #000000" fo:border-top="none" fo:border-bottom="none"/>
    </style:style>
    <style:style style:name="Table3.B9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in" table:align="margins" fo:background-color="transparent" style:writing-mode="lr-tb">
        <style:background-image/>
      </style:table-properties>
    </style:style>
    <style:style style:name="Table2.A" style:family="table-column">
      <style:table-column-properties style:column-width="6.5in" style:rel-column-width="58353*"/>
    </style:style>
    <style:style style:name="Table2.B" style:family="table-column">
      <style:table-column-properties style:column-width="0.8in" style:rel-column-width="7182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padding="0.0382in" fo:border="none"/>
    </style:style>
    <style:style style:name="Table2.B7" style:family="table-cell">
      <style:table-cell-properties fo:padding="0.0382in" fo:border-left="0.5pt solid #000000" fo:border-right="0.5pt solid #000000" fo:border-top="0.5pt solid #000000" fo:border-bottom="none"/>
    </style:style>
    <style:style style:name="Table2.B8" style:family="table-cell">
      <style:table-cell-properties fo:padding="0.0382in" fo:border-left="0.5pt solid #000000" fo:border-right="0.5pt solid #000000" fo:border-top="none" fo:border-bottom="none"/>
    </style:style>
    <style:style style:name="Table2.B10" style:family="table-cell">
      <style:table-cell-properties fo:padding="0.0382in" fo:border-left="0.5pt solid #000000" fo:border-right="0.5pt solid #000000" fo:border-top="none" fo:border-bottom="0.5pt solid #000000"/>
    </style:style>
    <style:style style:name="Table1" style:family="table">
      <style:table-properties style:width="7.3in" table:align="margins" fo:background-color="transparent" style:writing-mode="lr-tb">
        <style:background-image/>
      </style:table-properties>
    </style:style>
    <style:style style:name="Table1.A" style:family="table-column">
      <style:table-column-properties style:column-width="3.5799in" style:rel-column-width="5155*"/>
    </style:style>
    <style:style style:name="Table1.B" style:family="table-column">
      <style:table-column-properties style:column-width="1.0799in" style:rel-column-width="1555*"/>
    </style:style>
    <style:style style:name="Table1.C" style:family="table-column">
      <style:table-column-properties style:column-width="0.5701in" style:rel-column-width="821*"/>
    </style:style>
    <style:style style:name="Table1.D" style:family="table-column">
      <style:table-column-properties style:column-width="0.5in" style:rel-column-width="720*"/>
    </style:style>
    <style:style style:name="Table1.F" style:family="table-column">
      <style:table-column-properties style:column-width="1.0701in" style:rel-column-width="1541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Table1.C1" style:family="table-cell">
      <style:table-cell-properties fo:background-color="#ffff6d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1.E1" style:family="table-cell">
      <style:table-cell-properties fo:background-color="#ffff6d" fo:padding="0.0382in" fo:border="0.5pt solid #000000">
        <style:background-image/>
      </style:table-cell-properties>
    </style:style>
    <style:style style:name="Table1.C2" style:family="table-cell">
      <style:table-cell-properties fo:padding="0.0382in" fo:border-left="0.5pt solid #000000" fo:border-right="none" fo:border-top="none" fo:border-bottom="0.5pt solid #000000"/>
    </style:style>
    <style:style style:name="Table1.D2" style:family="table-cell">
      <style:table-cell-properties fo:padding="0.0382in" fo:border-left="0.5pt solid #000000" fo:border-right="none" fo:border-top="none" fo:border-bottom="0.5pt solid #000000"/>
    </style:style>
    <style:style style:name="Table1.E2" style:family="table-cell">
      <style:table-cell-properties fo:padding="0.0382in" fo:border-left="0.5pt solid #000000" fo:border-right="0.5pt solid #000000" fo:border-top="none" fo:border-bottom="0.5pt solid #000000"/>
    </style:style>
    <style:style style:name="Table1.C3" style:family="table-cell">
      <style:table-cell-properties fo:padding="0.0382in" fo:border-left="0.5pt solid #000000" fo:border-right="none" fo:border-top="none" fo:border-bottom="0.5pt solid #000000"/>
    </style:style>
    <style:style style:name="Table1.D3" style:family="table-cell">
      <style:table-cell-properties fo:padding="0.0382in" fo:border-left="0.5pt solid #000000" fo:border-right="none" fo:border-top="none" fo:border-bottom="0.5pt solid #000000"/>
    </style:style>
    <style:style style:name="Table1.E3" style:family="table-cell">
      <style:table-cell-properties fo:padding="0.0382in" fo:border-left="0.5pt solid #000000" fo:border-right="0.5pt solid #000000" fo:border-top="none" fo:border-bottom="0.5pt solid #000000"/>
    </style:style>
    <style:style style:name="Table1.C4" style:family="table-cell">
      <style:table-cell-properties fo:padding="0.0382in" fo:border-left="0.5pt solid #000000" fo:border-right="none" fo:border-top="none" fo:border-bottom="0.5pt solid #000000"/>
    </style:style>
    <style:style style:name="Table1.D4" style:family="table-cell">
      <style:table-cell-properties fo:padding="0.0382in" fo:border-left="0.5pt solid #000000" fo:border-right="none" fo:border-top="none" fo:border-bottom="0.5pt solid #000000"/>
    </style:style>
    <style:style style:name="Table1.E4" style:family="table-cell">
      <style:table-cell-properties fo:padding="0.0382in" fo:border-left="0.5pt solid #000000" fo:border-right="0.5pt solid #000000" fo:border-top="none" fo:border-bottom="0.5pt solid #000000"/>
    </style:style>
    <style:style style:name="Table1.C5" style:family="table-cell">
      <style:table-cell-properties fo:padding="0.0382in" fo:border-left="0.5pt solid #000000" fo:border-right="none" fo:border-top="none" fo:border-bottom="0.5pt solid #000000"/>
    </style:style>
    <style:style style:name="Table1.D5" style:family="table-cell">
      <style:table-cell-properties fo:padding="0.0382in" fo:border-left="0.5pt solid #000000" fo:border-right="none" fo:border-top="none" fo:border-bottom="0.5pt solid #000000"/>
    </style:style>
    <style:style style:name="Table1.E5" style:family="table-cell">
      <style:table-cell-properties fo:padding="0.0382in" fo:border-left="0.5pt solid #000000" fo:border-right="0.5pt solid #000000" fo:border-top="none" fo:border-bottom="0.5pt solid #000000"/>
    </style:style>
    <style:style style:name="Table1.C6" style:family="table-cell">
      <style:table-cell-properties fo:padding="0.0382in" fo:border-left="0.5pt solid #000000" fo:border-right="none" fo:border-top="none" fo:border-bottom="0.5pt solid #000000"/>
    </style:style>
    <style:style style:name="Table1.D6" style:family="table-cell">
      <style:table-cell-properties fo:padding="0.0382in" fo:border-left="0.5pt solid #000000" fo:border-right="none" fo:border-top="none" fo:border-bottom="0.5pt solid #000000"/>
    </style:style>
    <style:style style:name="Table1.E6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Normal_20__28_Web_29_">
      <style:paragraph-properties fo:margin-left="0in" fo:margin-right="0in" fo:margin-top="0in" fo:margin-bottom="0.111in" style:contextual-spacing="false" fo:text-align="start" style:justify-single-word="false" fo:text-indent="0in" style:auto-text-indent="false" style:vertical-align="baseline" style:writing-mode="lr-tb"/>
      <style:text-properties style:font-name="Arial" fo:font-size="14pt" officeooo:paragraph-rsid="0018bf3f" style:font-size-asian="14pt" style:font-name-complex="Arial2"/>
    </style:style>
    <style:style style:name="P2" style:family="paragraph" style:parent-style-name="Normal_20__28_Web_29_">
      <style:paragraph-properties fo:margin-left="0in" fo:margin-right="0in" fo:margin-top="0in" fo:margin-bottom="0.111in" style:contextual-spacing="false" fo:text-align="start" style:justify-single-word="false" fo:text-indent="0in" style:auto-text-indent="false" style:vertical-align="baseline" style:writing-mode="lr-tb"/>
      <style:text-properties style:font-name="Arial" fo:font-size="14pt" officeooo:paragraph-rsid="001aae8f" style:font-size-asian="14pt" style:font-name-complex="Arial2"/>
    </style:style>
    <style:style style:name="P3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4pt" fo:font-weight="bold" officeooo:rsid="0018bf3f" officeooo:paragraph-rsid="0018bf3f" style:font-size-asian="14pt" style:font-weight-asian="bold" style:font-name-complex="Arial2"/>
    </style:style>
    <style:style style:name="P4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4pt" fo:font-weight="bold" officeooo:rsid="0018bf3f" officeooo:paragraph-rsid="001aae8f" style:font-size-asian="14pt" style:font-weight-asian="bold" style:font-name-complex="Arial2"/>
    </style:style>
    <style:style style:name="P5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4pt" fo:font-weight="bold" officeooo:paragraph-rsid="001aae8f" style:font-size-asian="14pt" style:font-weight-asian="bold" style:font-name-complex="Arial2"/>
    </style:style>
    <style:style style:name="P6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4pt" fo:font-weight="bold" officeooo:rsid="0018bf3f" officeooo:paragraph-rsid="0018bf3f" fo:background-color="#ffff00" style:font-size-asian="14pt" style:font-weight-asian="bold" style:font-name-complex="Arial2" style:font-weight-complex="bold"/>
    </style:style>
    <style:style style:name="P7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4pt" officeooo:paragraph-rsid="0018bf3f" style:font-size-asian="14pt" style:font-name-complex="Arial2"/>
    </style:style>
    <style:style style:name="P8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4pt" officeooo:paragraph-rsid="001aae8f" style:font-size-asian="14pt" style:font-name-complex="Arial2"/>
    </style:style>
    <style:style style:name="P9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style:writing-mode="lr-tb"/>
      <style:text-properties style:font-name="Arial" fo:font-size="14pt" officeooo:paragraph-rsid="001aae8f" style:font-name-asian="Microsoft JhengHei UI" style:font-size-asian="14pt" style:font-name-complex="Arial2" style:font-size-complex="12pt"/>
    </style:style>
    <style:style style:name="P10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style:writing-mode="lr-tb"/>
      <style:text-properties style:font-name="Arial" fo:font-size="12pt" officeooo:paragraph-rsid="001aae8f" style:font-name-asian="Microsoft JhengHei UI" style:font-size-asian="10.5pt" style:font-name-complex="Arial2" style:font-size-complex="12pt"/>
    </style:style>
    <style:style style:name="P11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officeooo:paragraph-rsid="0018bf3f"/>
    </style:style>
    <style:style style:name="P12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officeooo:paragraph-rsid="001aae8f"/>
    </style:style>
    <style:style style:name="P13" style:family="paragraph" style:parent-style-name="Standard">
      <style:paragraph-properties fo:margin-left="0in" fo:margin-right="0in" fo:line-height="107%" fo:text-align="center" style:justify-single-word="false" fo:text-indent="0in" style:auto-text-indent="false" style:writing-mode="lr-tb"/>
      <style:text-properties style:font-name="Arial" fo:font-size="12pt" fo:font-weight="bold" officeooo:rsid="0019454d" officeooo:paragraph-rsid="0019454d" style:font-name-asian="Microsoft JhengHei UI" style:font-size-asian="10.5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margin-left="0in" fo:margin-right="0in" fo:line-height="107%" fo:text-align="start" style:justify-single-word="false" fo:text-indent="0in" style:auto-text-indent="false" style:writing-mode="lr-tb"/>
      <style:text-properties style:font-name="Arial" fo:font-size="12pt" style:font-name-asian="Microsoft JhengHei UI" style:font-size-asian="10.5pt" style:font-name-complex="Arial2" style:font-size-complex="12pt"/>
    </style:style>
    <style:style style:name="P15" style:family="paragraph" style:parent-style-name="Standard">
      <style:paragraph-properties fo:margin-left="0in" fo:margin-right="0in" fo:line-height="107%" fo:text-align="start" style:justify-single-word="false" fo:text-indent="0in" style:auto-text-indent="false" style:writing-mode="lr-tb"/>
      <style:text-properties style:font-name="Arial" fo:font-size="12pt" officeooo:paragraph-rsid="0018bf3f" style:font-name-asian="Microsoft JhengHei UI" style:font-size-asian="10.5pt" style:font-name-complex="Arial2" style:font-size-complex="12pt"/>
    </style:style>
    <style:style style:name="P16" style:family="paragraph" style:parent-style-name="Standard">
      <style:paragraph-properties fo:margin-left="0in" fo:margin-right="0in" fo:line-height="107%" fo:text-align="start" style:justify-single-word="false" fo:text-indent="0in" style:auto-text-indent="false" style:writing-mode="lr-tb"/>
      <style:text-properties style:font-name="Arial" fo:font-size="14pt" officeooo:paragraph-rsid="0018bf3f" style:font-size-asian="14pt" style:font-name-complex="Arial2"/>
    </style:style>
    <style:style style:name="P17" style:family="paragraph" style:parent-style-name="Standard">
      <style:paragraph-properties fo:margin-left="0in" fo:margin-right="0in" fo:line-height="107%" fo:text-align="start" style:justify-single-word="false" fo:text-indent="0in" style:auto-text-indent="false" style:writing-mode="lr-tb"/>
      <style:text-properties style:font-name="Arial" fo:font-size="6pt" fo:font-weight="bold" officeooo:rsid="0018bf3f" officeooo:paragraph-rsid="0018bf3f" fo:background-color="#ffff00" style:font-size-asian="5.25pt" style:font-weight-asian="bold" style:font-name-complex="Arial2" style:font-size-complex="6pt" style:font-weight-complex="bold"/>
    </style:style>
    <style:style style:name="P18" style:family="paragraph" style:parent-style-name="Standard">
      <style:paragraph-properties fo:margin-left="0in" fo:margin-right="0in" fo:line-height="107%" fo:text-align="start" style:justify-single-word="false" fo:text-indent="0in" style:auto-text-indent="false" style:writing-mode="lr-tb"/>
      <style:text-properties style:font-name="Arial" fo:font-size="6pt" fo:font-weight="normal" officeooo:rsid="0018bf3f" fo:background-color="#ffff00" style:font-size-asian="5.25pt" style:font-weight-asian="normal" style:font-name-complex="Arial2" style:font-size-complex="6pt" style:font-weight-complex="normal"/>
    </style:style>
    <style:style style:name="P19" style:family="paragraph" style:parent-style-name="Standard">
      <style:paragraph-properties fo:margin-left="0.5in" fo:margin-right="0in" fo:margin-top="0in" fo:margin-bottom="0in" style:contextual-spacing="false" fo:text-indent="0in" style:auto-text-indent="false" style:writing-mode="lr-tb"/>
      <style:text-properties officeooo:paragraph-rsid="0018bf3f"/>
    </style:style>
    <style:style style:name="P20" style:family="paragraph" style:parent-style-name="Standard">
      <style:paragraph-properties fo:margin-left="0.5in" fo:margin-right="0in" fo:margin-top="0in" fo:margin-bottom="0in" style:contextual-spacing="false" fo:text-indent="0in" style:auto-text-indent="false" style:writing-mode="lr-tb"/>
      <style:text-properties style:font-name="Arial" fo:font-size="14pt" fo:font-weight="bold" officeooo:paragraph-rsid="001aae8f" fo:background-color="transparent" style:font-size-asian="14pt" style:font-weight-asian="bold" style:font-name-complex="Arial2"/>
    </style:style>
    <style:style style:name="P21" style:family="paragraph" style:parent-style-name="Standard">
      <style:paragraph-properties fo:margin-left="0.5in" fo:margin-right="0in" fo:margin-top="0in" fo:margin-bottom="0in" style:contextual-spacing="false" fo:text-indent="0in" style:auto-text-indent="false" style:writing-mode="lr-tb"/>
      <style:text-properties style:font-name="Arial" fo:font-size="14pt" officeooo:paragraph-rsid="0018bf3f" fo:background-color="transparent" style:font-size-asian="14pt" style:font-name-complex="Arial2"/>
    </style:style>
    <style:style style:name="P22" style:family="paragraph" style:parent-style-name="Standard">
      <style:paragraph-properties fo:margin-left="0.5in" fo:margin-right="0in" fo:margin-top="0in" fo:margin-bottom="0in" style:contextual-spacing="false" fo:text-indent="0in" style:auto-text-indent="false" style:writing-mode="lr-tb"/>
      <style:text-properties style:font-name="Arial" fo:font-size="14pt" officeooo:paragraph-rsid="001aae8f" fo:background-color="transparent" style:font-size-asian="14pt" style:font-name-complex="Arial2"/>
    </style:style>
    <style:style style:name="P23" style:family="paragraph" style:parent-style-name="Standard">
      <style:paragraph-properties fo:margin-left="0.5in" fo:margin-right="0in" fo:margin-top="0in" fo:margin-bottom="0in" style:contextual-spacing="false" fo:text-indent="0in" style:auto-text-indent="false" style:writing-mode="lr-tb"/>
      <style:text-properties officeooo:paragraph-rsid="001aae8f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style:font-name-asian="Microsoft JhengHei UI" style:font-size-asian="10.5pt" style:font-name-complex="Arial2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officeooo:rsid="001aae8f" officeooo:paragraph-rsid="001aae8f" style:font-name-asian="Microsoft JhengHei UI" style:font-size-asian="12pt" style:font-name-complex="Arial2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style:font-name-asian="Microsoft JhengHei UI" style:font-size-asian="12pt" style:font-name-complex="Arial2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fo:font-weight="bold" officeooo:rsid="001aae8f" officeooo:paragraph-rsid="001aae8f" style:font-name-asian="Microsoft JhengHei UI" style:font-size-asian="12pt" style:font-weight-asian="bold" style:font-name-complex="Arial2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2pt" style:font-name-asian="Microsoft JhengHei UI" style:font-size-asian="2pt" style:font-name-complex="Arial2" style:font-size-complex="2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2pt" officeooo:rsid="001aae8f" officeooo:paragraph-rsid="001aae8f" style:font-name-asian="Microsoft JhengHei UI" style:font-size-asian="2pt" style:font-name-complex="Arial2" style:font-size-complex="2pt"/>
    </style:style>
    <style:style style:name="P30" style:family="paragraph" style:parent-style-name="Table_20_Contents">
      <style:paragraph-properties fo:margin-top="0.0402in" fo:margin-bottom="0.0402in" style:contextual-spacing="false" fo:line-height="100%" fo:text-align="center" style:justify-single-word="false" fo:hyphenation-ladder-count="no-limit">
        <style:tab-stops/>
      </style:paragraph-properties>
      <style:text-properties style:font-name="Arial1" fo:font-size="13pt" fo:font-style="normal" fo:font-weight="bold" officeooo:rsid="0000888d" officeooo:paragraph-rsid="0003e793" style:font-size-asian="13pt" style:font-weight-asian="bold" style:font-size-complex="13pt" style:font-weight-complex="bold" fo:hyphenate="true" fo:hyphenation-remain-char-count="2" fo:hyphenation-push-char-count="2" loext:hyphenation-no-caps="false"/>
    </style:style>
    <style:style style:name="P31" style:family="paragraph" style:parent-style-name="Table_20_Contents">
      <style:paragraph-properties fo:margin-top="0.0402in" fo:margin-bottom="0.0402in" style:contextual-spacing="false" fo:line-height="100%" fo:text-align="center" style:justify-single-word="false"/>
      <style:text-properties style:font-name="Arial1" fo:font-size="13pt" fo:font-style="normal" fo:font-weight="bold" officeooo:rsid="0000888d" officeooo:paragraph-rsid="0003e793" style:font-size-asian="13pt" style:font-weight-asian="bold" style:font-size-complex="13pt" style:font-weight-complex="bold"/>
    </style:style>
    <style:style style:name="P32" style:family="paragraph" style:parent-style-name="Table_20_Contents">
      <style:paragraph-properties fo:margin-top="0.0402in" fo:margin-bottom="0.0402in" style:contextual-spacing="false" fo:line-height="100%" fo:text-align="center" style:justify-single-word="false"/>
      <style:text-properties style:font-name="Arial1" fo:font-size="13pt" fo:font-style="normal" fo:font-weight="bold" officeooo:rsid="0000a0cd" officeooo:paragraph-rsid="0003e793" style:font-size-asian="13pt" style:font-weight-asian="bold" style:font-size-complex="13pt" style:font-weight-complex="bold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34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19454d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4pt" fo:font-weight="bold" style:font-size-asian="14pt" style:font-weight-asian="bold" style:font-name-complex="Arial2"/>
    </style:style>
    <style:style style:name="T2" style:family="text">
      <style:text-properties style:font-name="Arial" fo:font-size="14pt" fo:font-weight="bold" officeooo:rsid="0018bf3f" style:font-size-asian="14pt" style:font-weight-asian="bold" style:font-name-complex="Arial2"/>
    </style:style>
    <style:style style:name="T3" style:family="text">
      <style:text-properties style:font-name="Arial" fo:font-size="14pt" fo:font-weight="bold" officeooo:rsid="001aae8f" style:font-size-asian="14pt" style:font-weight-asian="bold" style:font-name-complex="Arial2"/>
    </style:style>
    <style:style style:name="T4" style:family="text">
      <style:text-properties style:font-name="Arial" fo:font-size="14pt" fo:font-weight="bold" fo:background-color="#ffff00" loext:char-shading-value="0" style:font-size-asian="14pt" style:font-weight-asian="bold" style:font-name-complex="Arial2"/>
    </style:style>
    <style:style style:name="T5" style:family="text">
      <style:text-properties style:font-name="Arial" fo:font-size="14pt" fo:font-weight="bold" officeooo:rsid="001a38b1" fo:background-color="#ffff00" loext:char-shading-value="0" style:font-size-asian="14pt" style:font-weight-asian="bold" style:font-name-complex="Arial2"/>
    </style:style>
    <style:style style:name="T6" style:family="text">
      <style:text-properties style:font-name="Arial" fo:font-size="14pt" fo:font-weight="bold" officeooo:rsid="0018bf3f" fo:background-color="#ffff00" loext:char-shading-value="0" style:font-size-asian="14pt" style:font-weight-asian="bold" style:font-name-complex="Arial2" style:font-weight-complex="bold"/>
    </style:style>
    <style:style style:name="T7" style:family="text">
      <style:text-properties style:font-name="Arial" fo:font-size="14pt" fo:font-weight="bold" fo:background-color="transparent" loext:char-shading-value="0" style:font-size-asian="14pt" style:font-weight-asian="bold" style:font-name-complex="Arial2"/>
    </style:style>
    <style:style style:name="T8" style:family="text">
      <style:text-properties style:font-name="Arial" fo:font-size="14pt" fo:font-weight="bold" officeooo:rsid="0018bf3f" fo:background-color="transparent" loext:char-shading-value="0" style:font-size-asian="14pt" style:font-weight-asian="bold" style:font-name-complex="Arial2"/>
    </style:style>
    <style:style style:name="T9" style:family="text">
      <style:text-properties style:font-name="Arial" fo:font-size="14pt" style:font-size-asian="14pt" style:font-name-complex="Arial2"/>
    </style:style>
    <style:style style:name="T10" style:family="text">
      <style:text-properties style:font-name="Arial" fo:font-weight="bold" style:font-weight-asian="bold" style:font-name-complex="Arial2"/>
    </style:style>
    <style:style style:name="T11" style:family="text">
      <style:text-properties style:font-name="Arial" fo:font-weight="bold" officeooo:rsid="0019454d" style:font-weight-asian="bold" style:font-name-complex="Arial2"/>
    </style:style>
    <style:style style:name="T12" style:family="text">
      <style:text-properties style:font-name="Arial" fo:font-size="16pt" fo:font-weight="bold" style:font-size-asian="16pt" style:font-weight-asian="bold" style:font-name-complex="Arial2" style:font-size-complex="16pt"/>
    </style:style>
    <style:style style:name="T13" style:family="text">
      <style:text-properties style:font-name="Arial" fo:font-size="16pt" fo:font-weight="bold" officeooo:rsid="0018bf3f" style:font-size-asian="16pt" style:font-weight-asian="bold" style:font-name-complex="Arial2" style:font-size-complex="16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fo:font-weight="bold" officeooo:rsid="0018bf3f" fo:background-color="#ffff00" loext:char-shading-value="0" style:font-size-asian="14pt" style:font-weight-asian="bold" style:font-weight-complex="bold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fo:min-height="0in" fo:min-width="0in" style:run-through="back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none" svg:stroke-width="0.0102in" svg:stroke-color="#000000" draw:fill="none" draw:fill-color="#ffffff" fo:min-height="0in" fo:min-width="0in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g text:anchor-type="char" draw:z-index="0" draw:name="Shape1" draw:style-name="gr1"><draw:custom-shape draw:name="TextBox 123" draw:style-name="gr4" draw:text-style-name="P35" svg:width="0.5843in" svg:height="0.3705in" svg:x="6.6252in" svg:y="0.1846in"><text:p/><draw:enhanced-geometry svg:viewBox="0 0 21600 21600" draw:type="mso-spt202" draw:enhanced-path="M 0 0 L 21600 0 21600 21600 0 21600 0 0 Z N"/></draw:custom-shape><draw:frame draw:name="Picture 9" draw:style-name="gr3" draw:text-style-name="P36" svg:width="0.0398in" svg:height="0.0398in" svg:x="0in" svg:y="0in"><draw:image xlink:href="Pictures/10000000000000560000006FD2071200A0A0B5D5.png" xlink:type="simple" xlink:show="embed" xlink:actuate="onLoad" draw:mime-type="image/png"><text:p/></draw:image><svg:desc>http://www.alligatorboogaloo.com/uke/chords/chord_2010.gif</svg:desc></draw:frame></draw:g><draw:g text:anchor-type="char" draw:z-index="1" draw:name="Shape2" draw:style-name="gr1"><draw:custom-shape draw:name="TextBox 137" draw:style-name="gr4" draw:text-style-name="P35" svg:width="0.5835in" svg:height="0.3705in" svg:x="5.6591in" svg:y="0.1846in"><text:p/><draw:enhanced-geometry svg:viewBox="0 0 21600 21600" draw:type="mso-spt202" draw:enhanced-path="M 0 0 L 21600 0 21600 21600 0 21600 0 0 Z N"/></draw:custom-shape><draw:frame draw:name="Picture 5" draw:style-name="gr3" draw:text-style-name="P36" svg:width="0.0398in" svg:height="0.0398in" svg:x="0in" svg:y="0in"><draw:image xlink:href="Pictures/10000000000000560000006FD51CE70DA44AE39E.png" xlink:type="simple" xlink:show="embed" xlink:actuate="onLoad" draw:mime-type="image/png"><text:p/></draw:image><svg:desc>http://www.alligatorboogaloo.com/uke/chords/chord_0212.gif</svg:desc></draw:frame></draw:g><draw:g text:anchor-type="char" draw:z-index="2" draw:name="Shape3" draw:style-name="gr1"><draw:custom-shape draw:name="TextBox 94" draw:style-name="gr4" draw:text-style-name="P35" svg:width="0.5843in" svg:height="0.3705in" svg:x="6.4346in" svg:y="0.2228in"><text:p/><draw:enhanced-geometry svg:viewBox="0 0 21600 21600" draw:type="mso-spt202" draw:enhanced-path="M 0 0 L 21600 0 21600 21600 0 21600 0 0 Z N"/></draw:custom-shape><draw:frame draw:name="Picture 12" draw:style-name="gr3" draw:text-style-name="P36" svg:width="0.0398in" svg:height="0.0398in" svg:x="0in" svg:y="0in"><draw:image xlink:href="Pictures/10000000000000560000006F2159DAE8409A9240.png" xlink:type="simple" xlink:show="embed" xlink:actuate="onLoad" draw:mime-type="image/png"><text:p/></draw:image><svg:desc>http://www.alligatorboogaloo.com/uke/chords/chord_0001.gif</svg:desc></draw:frame></draw:g><draw:g text:anchor-type="char" draw:z-index="3" draw:name="Shape4" draw:style-name="gr1"><draw:custom-shape draw:name="TextBox 177" draw:style-name="gr4" draw:text-style-name="P35" svg:width="0.9169in" svg:height="0.3705in" svg:x="5.3256in" svg:y="0.2146in"><text:p/><draw:enhanced-geometry svg:viewBox="0 0 21600 21600" draw:type="mso-spt202" draw:enhanced-path="M 0 0 L 21600 0 21600 21600 0 21600 0 0 Z N"/></draw:custom-shape><draw:frame draw:name="Picture 2" draw:style-name="gr3" draw:text-style-name="P36" svg:width="0.0398in" svg:height="0.0398in" svg:x="0in" svg:y="0in"><draw:image xlink:href="Pictures/10000000000000560000006FE5768E4E87A34BE4.png" xlink:type="simple" xlink:show="embed" xlink:actuate="onLoad" draw:mime-type="image/png"><text:p/></draw:image><svg:desc>http://www.alligatorboogaloo.com/uke/chords/chord_3211.gif</svg:desc></draw:frame></draw:g><draw:g text:anchor-type="char" draw:z-index="4" draw:name="Shape5" draw:style-name="gr1"><draw:custom-shape draw:name="TextBox 123" draw:style-name="gr4" draw:text-style-name="P35" svg:width="0.5835in" svg:height="0.3705in" svg:x="4.589in" svg:y="0.2146in"><text:p/><draw:enhanced-geometry svg:viewBox="0 0 21600 21600" draw:type="mso-spt202" draw:enhanced-path="M 0 0 L 21600 0 21600 21600 0 21600 0 0 Z N"/></draw:custom-shape><draw:frame draw:name="Picture 6" draw:style-name="gr3" draw:text-style-name="P36" svg:width="0.0398in" svg:height="0.0398in" svg:x="0in" svg:y="0in"><draw:image xlink:href="Pictures/10000000000000560000006FD699263E38484CA0.png" xlink:type="simple" xlink:show="embed" xlink:actuate="onLoad" draw:mime-type="image/png"><text:p/></draw:image><svg:desc>http://www.alligatorboogaloo.com/uke/chords/chord_2010.gif</svg:desc></draw:frame></draw:g><text:span text:style-name="T10">Diggy Liggy Lo (Terry J. Clement, 1953) </text:span><text:span text:style-name="T11">(C)</text:span></text:p>
      <text:p text:style-name="P13">Adaption by J. D. Miller (July 1954)</text:p>
      <text:p text:style-name="P14"/>
      <table:table table:name="Table3" table:style-name="Table3">
        <table:table-column table:style-name="Table3.A"/>
        <table:table-column table:style-name="Table3.B"/>
        <table:table-row table:style-name="TableLine1865553000592">
          <table:table-cell table:style-name="Table3.A1" table:number-rows-spanned="10" office:value-type="string">
            <text:p text:style-name="P12"><text:span text:style-name="T4">Intro</text:span><text:span text:style-name="T1">: <text:s/>Chords/melody 1st Verse</text:span></text:p>
            <text:p text:style-name="P12"/>
            <text:p text:style-name="P5">C</text:p>
            <text:p text:style-name="P8">Diggy Liggy Li and Diggy Liggy Lo</text:p>
            <text:p text:style-name="P5"><text:s text:c="47"/>G7</text:p>
            <text:p text:style-name="P8">They fell in love at the fais-do-do</text:p>
            <text:p text:style-name="P8"/>
            <text:p text:style-name="P8">The pop was cold and the coffee *chaud</text:p>
            <text:p text:style-name="P5"><text:s text:c="57"/>C</text:p>
            <text:p text:style-name="P8">For Diggy Liggy Li and Diggy Liggy Lo</text:p>
            <text:p text:style-name="P8"/>
            <text:p text:style-name="P23"><text:span text:style-name="T4">C</text:span><text:span text:style-name="T5">horus</text:span></text:p>
            <text:p text:style-name="P20">C <text:s text:c="16"/>F</text:p>
            <text:p text:style-name="P22">Diggy Liggy Li loved Diggy Liggy Lo</text:p>
            <text:p text:style-name="P20"><text:s text:c="16"/>C</text:p>
            <text:p text:style-name="P22">Everyone knew he was her beau</text:p>
            <text:p text:style-name="P20"><text:s text:c="14"/>G7</text:p>
            <text:p text:style-name="P22">No body else could ever show</text:p>
            <text:p text:style-name="P20"><text:s text:c="47"/>C</text:p>
            <text:p text:style-name="P22">So much love for Diggy Liggy Lo</text:p>
            <text:p text:style-name="P8"/>
            <text:p text:style-name="P5">C</text:p>
            <text:p text:style-name="P8">That's the place they find romance</text:p>
            <text:p text:style-name="P5"><text:s text:c="40"/>G7</text:p>
            <text:p text:style-name="P8">Where they do the Cajun dance</text:p>
            <text:p text:style-name="P8"/>
            <text:p text:style-name="P8">Steal a kiss now they had a chance</text:p>
            <text:p text:style-name="P5"><text:s text:c="49"/>C</text:p>
            <text:p text:style-name="P12"><text:span text:style-name="T9">She show's her love with ev'ry glance. </text:span><text:span text:style-name="T6">Chorus</text:span></text:p>
            <text:p text:style-name="P2"/>
            <text:p text:style-name="P5">C</text:p>
            <text:p text:style-name="P8">Finally went and uh-seen her Pa</text:p>
            <text:p text:style-name="P5"><text:s text:c="49"/>G7</text:p>
            <text:p text:style-name="P8">Now he's got hisself a Papa-in-law</text:p>
            <text:p text:style-name="P8"/>
            <text:p text:style-name="P8">Moved out where the Bayou's low</text:p>
            <text:p text:style-name="P5"><text:s text:c="51"/>C</text:p>
            <text:p text:style-name="P10"><text:span text:style-name="T14">Now he's got a little Diggy Liggy Lo. <text:s/></text:span><text:span text:style-name="T15">Chorus (2x)</text:span></text:p>
          </table:table-cell>
          <table:table-cell table:style-name="Table3.A1" office:value-type="string">
            <text:p text:style-name="P29"><draw:frame draw:style-name="fr2" draw:name="Image328" text:anchor-type="paragraph" svg:width="0.75in" svg:height="1in" draw:z-index="25"><draw:image xlink:href="Pictures/1000000000000096000000C8EB99E3321CDA17DE.png" xlink:type="simple" xlink:show="embed" xlink:actuate="onLoad" draw:mime-type="image/png"/></draw:frame></text:p>
          </table:table-cell>
        </table:table-row>
        <table:table-row table:style-name="TableLine1865552986448">
          <table:covered-table-cell/>
          <table:table-cell table:style-name="Table3.A1" office:value-type="string">
            <text:p text:style-name="P29"><draw:frame draw:style-name="fr2" draw:name="Image341" text:anchor-type="paragraph" svg:width="0.75in" svg:height="1in" draw:z-index="26"><draw:image xlink:href="Pictures/10000000000000E10000012C9D7F19D7EE59F567.jpg" xlink:type="simple" xlink:show="embed" xlink:actuate="onLoad" draw:mime-type="image/jpeg"/></draw:frame></text:p>
          </table:table-cell>
        </table:table-row>
        <table:table-row table:style-name="TableLine1865552988352">
          <table:covered-table-cell/>
          <table:table-cell table:style-name="Table3.A1" office:value-type="string">
            <text:p text:style-name="P29"><draw:frame draw:style-name="fr2" draw:name="Image334" text:anchor-type="paragraph" svg:width="0.75in" svg:height="1in" draw:z-index="20"><draw:image xlink:href="Pictures/10000000000000E10000012C48B3EAD2E622A39D.jpg" xlink:type="simple" xlink:show="embed" xlink:actuate="onLoad" draw:mime-type="image/jpeg"/></draw:frame></text:p>
          </table:table-cell>
        </table:table-row>
        <table:table-row table:style-name="TableLine1865552989168">
          <table:covered-table-cell/>
          <table:table-cell table:style-name="Table3.A1" office:value-type="string">
            <text:p text:style-name="P27"/>
          </table:table-cell>
        </table:table-row>
        <table:table-row table:style-name="TableLine1865552991344">
          <table:covered-table-cell/>
          <table:table-cell table:style-name="Table3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leLine1865552989712">
          <table:covered-table-cell/>
          <table:table-cell table:style-name="Table3.B6" office:value-type="string">
            <text:p text:style-name="P27">Bari</text:p>
          </table:table-cell>
        </table:table-row>
        <table:table-row table:style-name="TableLine1865552985088">
          <table:covered-table-cell/>
          <table:table-cell table:style-name="Table3.B7" office:value-type="string">
            <text:p text:style-name="P29"><draw:frame draw:style-name="fr2" draw:name="Image106" text:anchor-type="paragraph" svg:width="0.75in" svg:height="1in" draw:z-index="19"><draw:image xlink:href="Pictures/10000000000000E10000012C828A5993B88CDABB.jpg" xlink:type="simple" xlink:show="embed" xlink:actuate="onLoad" draw:mime-type="image/jpeg"/></draw:frame></text:p>
          </table:table-cell>
        </table:table-row>
        <table:table-row table:style-name="TableLine1865552997872">
          <table:covered-table-cell/>
          <table:table-cell table:style-name="Table3.B7" office:value-type="string">
            <text:p text:style-name="P29"><draw:frame draw:style-name="fr2" draw:name="Image139" text:anchor-type="paragraph" svg:width="0.75in" svg:height="1in" draw:z-index="17"><draw:image xlink:href="Pictures/10000000000000E10000012C3224C578A2B81149.jpg" xlink:type="simple" xlink:show="embed" xlink:actuate="onLoad" draw:mime-type="image/jpeg"/></draw:frame></text:p>
          </table:table-cell>
        </table:table-row>
        <table:table-row table:style-name="TableLine1865552988624">
          <table:covered-table-cell/>
          <table:table-cell table:style-name="Table3.B9" office:value-type="string">
            <text:p text:style-name="P29"><draw:frame draw:style-name="fr2" draw:name="Image116" text:anchor-type="paragraph" svg:width="0.75in" svg:height="1in" draw:z-index="16"><draw:image xlink:href="Pictures/10000000000000E10000012C15792A890197DCB9.jpg" xlink:type="simple" xlink:show="embed" xlink:actuate="onLoad" draw:mime-type="image/jpeg"/></draw:frame></text:p>
          </table:table-cell>
        </table:table-row>
        <table:table-row table:style-name="TableLine1865552995968">
          <table:covered-table-cell/>
          <table:table-cell table:style-name="Table3.A1" office:value-type="string">
            <text:p text:style-name="P25"/>
          </table:table-cell>
        </table:table-row>
      </table:table>
      <text:p text:style-name="P18"/>
      <text:p text:style-name="P34"><draw:g text:anchor-type="char" draw:z-index="5" draw:name="Shape1_0" draw:style-name="gr1"><draw:custom-shape draw:name="TextBox 123_1" draw:style-name="gr2" draw:text-style-name="P35" svg:width="0.5843in" svg:height="0.3705in" svg:x="6.6252in" svg:y="0.1846in"><text:p/><draw:enhanced-geometry svg:viewBox="0 0 21600 21600" draw:type="mso-spt202" draw:enhanced-path="M 0 0 L 21600 0 21600 21600 0 21600 0 0 Z N"/></draw:custom-shape><draw:frame draw:name="Picture 9_1" draw:style-name="gr3" draw:text-style-name="P36" svg:width="0.0398in" svg:height="0.0398in" svg:x="0in" svg:y="0in"><draw:image xlink:href="Pictures/10000000000000560000006FD2071200A0A0B5D5.png" xlink:type="simple" xlink:show="embed" xlink:actuate="onLoad" draw:mime-type="image/png"><text:p/></draw:image><svg:desc>http://www.alligatorboogaloo.com/uke/chords/chord_2010.gif</svg:desc></draw:frame></draw:g><draw:g text:anchor-type="char" draw:z-index="6" draw:name="Shape2_0" draw:style-name="gr1"><draw:custom-shape draw:name="TextBox 137_1" draw:style-name="gr2" draw:text-style-name="P35" svg:width="0.5835in" svg:height="0.3705in" svg:x="5.6591in" svg:y="0.1846in"><text:p/><draw:enhanced-geometry svg:viewBox="0 0 21600 21600" draw:type="mso-spt202" draw:enhanced-path="M 0 0 L 21600 0 21600 21600 0 21600 0 0 Z N"/></draw:custom-shape><draw:frame draw:name="Picture 5_1" draw:style-name="gr3" draw:text-style-name="P36" svg:width="0.0398in" svg:height="0.0398in" svg:x="0in" svg:y="0in"><draw:image xlink:href="Pictures/10000000000000560000006FD51CE70DA44AE39E.png" xlink:type="simple" xlink:show="embed" xlink:actuate="onLoad" draw:mime-type="image/png"><text:p/></draw:image><svg:desc>http://www.alligatorboogaloo.com/uke/chords/chord_0212.gif</svg:desc></draw:frame></draw:g><draw:g text:anchor-type="char" draw:z-index="7" draw:name="Shape3_0" draw:style-name="gr1"><draw:custom-shape draw:name="TextBox 94_1" draw:style-name="gr2" draw:text-style-name="P35" svg:width="0.5843in" svg:height="0.3705in" svg:x="6.4346in" svg:y="0.2228in"><text:p/><draw:enhanced-geometry svg:viewBox="0 0 21600 21600" draw:type="mso-spt202" draw:enhanced-path="M 0 0 L 21600 0 21600 21600 0 21600 0 0 Z N"/></draw:custom-shape><draw:frame draw:name="Picture 12_1" draw:style-name="gr3" draw:text-style-name="P36" svg:width="0.0398in" svg:height="0.0398in" svg:x="0in" svg:y="0in"><draw:image xlink:href="Pictures/10000000000000560000006F2159DAE8409A9240.png" xlink:type="simple" xlink:show="embed" xlink:actuate="onLoad" draw:mime-type="image/png"><text:p/></draw:image><svg:desc>http://www.alligatorboogaloo.com/uke/chords/chord_0001.gif</svg:desc></draw:frame></draw:g><draw:g text:anchor-type="char" draw:z-index="8" draw:name="Shape4_0" draw:style-name="gr1"><draw:custom-shape draw:name="TextBox 177_1" draw:style-name="gr2" draw:text-style-name="P35" svg:width="0.9169in" svg:height="0.3705in" svg:x="5.3256in" svg:y="0.2146in"><text:p/><draw:enhanced-geometry svg:viewBox="0 0 21600 21600" draw:type="mso-spt202" draw:enhanced-path="M 0 0 L 21600 0 21600 21600 0 21600 0 0 Z N"/></draw:custom-shape><draw:frame draw:name="Picture 2_1" draw:style-name="gr3" draw:text-style-name="P36" svg:width="0.0398in" svg:height="0.0398in" svg:x="0in" svg:y="0in"><draw:image xlink:href="Pictures/10000000000000560000006FE5768E4E87A34BE4.png" xlink:type="simple" xlink:show="embed" xlink:actuate="onLoad" draw:mime-type="image/png"><text:p/></draw:image><svg:desc>http://www.alligatorboogaloo.com/uke/chords/chord_3211.gif</svg:desc></draw:frame></draw:g><draw:g text:anchor-type="char" draw:z-index="9" draw:name="Shape5_0" draw:style-name="gr1"><draw:custom-shape draw:name="TextBox 123_0" draw:style-name="gr2" draw:text-style-name="P35" svg:width="0.5835in" svg:height="0.3705in" svg:x="4.589in" svg:y="0.2146in"><text:p/><draw:enhanced-geometry svg:viewBox="0 0 21600 21600" draw:type="mso-spt202" draw:enhanced-path="M 0 0 L 21600 0 21600 21600 0 21600 0 0 Z N"/></draw:custom-shape><draw:frame draw:name="Picture 6_1" draw:style-name="gr3" draw:text-style-name="P36" svg:width="0.0398in" svg:height="0.0398in" svg:x="0in" svg:y="0in"><draw:image xlink:href="Pictures/10000000000000560000006FD699263E38484CA0.png" xlink:type="simple" xlink:show="embed" xlink:actuate="onLoad" draw:mime-type="image/png"><text:p/></draw:image><svg:desc>http://www.alligatorboogaloo.com/uke/chords/chord_2010.gif</svg:desc></draw:frame></draw:g><text:span text:style-name="T12">Diggy Liggy Lo (Terry J. Clement, 1953) </text:span><text:span text:style-name="T13">(G)</text:span></text:p>
      <text:p text:style-name="P13">Adaption by J. D. Miller (July 1954)</text:p>
      <text:p text:style-name="P1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11" office:value-type="string">
            <text:p text:style-name="P12"><text:span text:style-name="T4">Intro</text:span><text:span text:style-name="T1">: <text:s/>Chords/melody 1st Verse</text:span></text:p>
            <text:p text:style-name="P12"/>
            <text:p text:style-name="P4">G</text:p>
            <text:p text:style-name="P8">Diggy Liggy Li and Diggy Liggy Lo</text:p>
            <text:p text:style-name="P12"><text:span text:style-name="T1"><text:s text:c="47"/></text:span><text:span text:style-name="T2">D</text:span><text:span text:style-name="T1">7</text:span></text:p>
            <text:p text:style-name="P8">They fell in love at the fais-do-do</text:p>
            <text:p text:style-name="P8"/>
            <text:p text:style-name="P8">The pop was cold and the coffee *chaud</text:p>
            <text:p text:style-name="P12"><text:span text:style-name="T1"><text:s text:c="57"/></text:span><text:span text:style-name="T2">G</text:span></text:p>
            <text:p text:style-name="P8">For Diggy Liggy Li and Diggy Liggy Lo</text:p>
            <text:p text:style-name="P8"/>
            <text:p text:style-name="P23"><text:span text:style-name="T4">C</text:span><text:span text:style-name="T5">horus</text:span></text:p>
            <text:p text:style-name="P23"><text:span text:style-name="T8">G</text:span><text:span text:style-name="T7"> <text:s text:c="16"/></text:span><text:span text:style-name="T8">C</text:span></text:p>
            <text:p text:style-name="P22">Diggy Liggy Li loved Diggy Liggy Lo</text:p>
            <text:p text:style-name="P23"><text:span text:style-name="T7"><text:s text:c="16"/></text:span><text:span text:style-name="T8">G</text:span></text:p>
            <text:p text:style-name="P22">Everyone knew he was her beau</text:p>
            <text:p text:style-name="P23"><text:span text:style-name="T7"><text:s text:c="14"/></text:span><text:span text:style-name="T8">D</text:span><text:span text:style-name="T7">7</text:span></text:p>
            <text:p text:style-name="P22">No body else could ever show</text:p>
            <text:p text:style-name="P23"><text:span text:style-name="T7"><text:s text:c="47"/></text:span><text:span text:style-name="T8">G</text:span></text:p>
            <text:p text:style-name="P22">So much love for Diggy Liggy Lo</text:p>
            <text:p text:style-name="P8"/>
            <text:p text:style-name="P4">G</text:p>
            <text:p text:style-name="P8">That's the place they find romance</text:p>
            <text:p text:style-name="P12"><text:span text:style-name="T1"><text:s text:c="40"/></text:span><text:span text:style-name="T2">D</text:span><text:span text:style-name="T1">7</text:span></text:p>
            <text:p text:style-name="P8">Where they do the Cajun dance</text:p>
            <text:p text:style-name="P8"/>
            <text:p text:style-name="P8">Steal a kiss now they had a chance</text:p>
            <text:p text:style-name="P12"><text:span text:style-name="T1"><text:s text:c="49"/></text:span><text:span text:style-name="T2">G</text:span></text:p>
            <text:p text:style-name="P12"><text:span text:style-name="T9">She show's her love with ev'ry glance. </text:span><text:span text:style-name="T6">Chorus</text:span></text:p>
            <text:p text:style-name="P2"/>
            <text:p text:style-name="P4">G</text:p>
            <text:p text:style-name="P8">Finally went and uh-seen her Pa</text:p>
            <text:p text:style-name="P12"><text:span text:style-name="T1"><text:s text:c="49"/></text:span><text:span text:style-name="T2">D</text:span><text:span text:style-name="T1">7</text:span></text:p>
            <text:p text:style-name="P8">Now he's got hisself a Papa-in-law</text:p>
            <text:p text:style-name="P8"/>
            <text:p text:style-name="P8">Moved out where the Bayou's low</text:p>
            <text:p text:style-name="P12"><text:span text:style-name="T1"><text:s text:c="51"/></text:span><text:span text:style-name="T2">G</text:span></text:p>
            <text:p text:style-name="P12"><text:span text:style-name="T9">Now he's got a little Diggy Liggy Lo. <text:s/></text:span><text:span text:style-name="T6">Chorus (2x)</text:span></text:p>
          </table:table-cell>
          <table:table-cell table:style-name="Table2.A1" office:value-type="string">
            <text:p text:style-name="P28"><draw:frame draw:style-name="fr2" draw:name="Image330" text:anchor-type="paragraph" svg:width="0.75in" svg:height="1in" draw:z-index="24"><draw:image xlink:href="Pictures/1000000000000096000000C8ABF2D7EEB189423E.png" xlink:type="simple" xlink:show="embed" xlink:actuate="onLoad" draw:mime-type="image/pn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8"><draw:frame draw:style-name="fr3" draw:name="Image343" text:anchor-type="paragraph" svg:y="0.0311in" svg:width="0.75in" svg:height="1in" draw:z-index="18"><draw:image xlink:href="Pictures/10000000000000E10000012C22D3D51B2CDEBCC6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8"><draw:frame draw:style-name="fr3" draw:name="Image336" text:anchor-type="paragraph" svg:y="0.0209in" svg:width="0.75in" svg:height="1in" draw:z-index="15"><draw:image xlink:href="Pictures/1000000000000096000000C8EB99E3321CDA17DE.png" xlink:type="simple" xlink:show="embed" xlink:actuate="onLoad" draw:mime-type="image/pn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7"/>
          </table:table-cell>
        </table:table-row>
        <table:table-row table:style-name="Table2.1">
          <table:covered-table-cell/>
          <table:table-cell table:style-name="Table2.A1" office:value-type="string">
            <text:p text:style-name="P26"/>
          </table:table-cell>
        </table:table-row>
        <table:table-row table:style-name="Table2.1">
          <table:covered-table-cell/>
          <table:table-cell table:style-name="Table2.A1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e2.1">
          <table:covered-table-cell/>
          <table:table-cell table:style-name="Table2.B7" office:value-type="string">
            <text:p text:style-name="P27">Bari</text:p>
          </table:table-cell>
        </table:table-row>
        <table:table-row table:style-name="Table2.1">
          <table:covered-table-cell/>
          <table:table-cell table:style-name="Table2.B8" office:value-type="string">
            <text:p text:style-name="P28"><draw:frame draw:style-name="fr2" draw:name="Image118" text:anchor-type="paragraph" svg:width="0.75in" svg:height="1in" draw:z-index="23"><draw:image xlink:href="Pictures/10000000000000E10000012C66D261240EC22C2B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8" office:value-type="string">
            <text:p text:style-name="P28"><draw:frame draw:style-name="fr2" draw:name="Image132" text:anchor-type="paragraph" svg:width="0.75in" svg:height="1in" draw:z-index="22"><draw:image xlink:href="Pictures/10000000000000E10000012CF6823DF88E9C489E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10" office:value-type="string">
            <text:p text:style-name="P28"><draw:frame draw:style-name="fr1" draw:name="Image113" text:anchor-type="paragraph" svg:width="0.75in" svg:height="1in" draw:z-index="21"><draw:image xlink:href="Pictures/10000000000000E10000012C828A5993B88CDABB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6"/>
          </table:table-cell>
        </table:table-row>
      </table:table>
      <text:p text:style-name="P17"/>
      <text:p text:style-name="P34"><draw:g text:anchor-type="char" draw:z-index="10" draw:name="Shape1_1" draw:style-name="gr1"><draw:custom-shape draw:name="TextBox 123_2" draw:style-name="gr2" draw:text-style-name="P35" svg:width="0.5843in" svg:height="0.3705in" svg:x="6.6252in" svg:y="0.1846in"><text:p/><draw:enhanced-geometry svg:viewBox="0 0 21600 21600" draw:type="mso-spt202" draw:enhanced-path="M 0 0 L 21600 0 21600 21600 0 21600 0 0 Z N"/></draw:custom-shape><draw:frame draw:name="Picture 9_2" draw:style-name="gr3" draw:text-style-name="P36" svg:width="0.0398in" svg:height="0.0398in" svg:x="0in" svg:y="0in"><draw:image xlink:href="Pictures/10000000000000560000006FD2071200A0A0B5D5.png" xlink:type="simple" xlink:show="embed" xlink:actuate="onLoad" draw:mime-type="image/png"><text:p/></draw:image><svg:desc>http://www.alligatorboogaloo.com/uke/chords/chord_2010.gif</svg:desc></draw:frame></draw:g><draw:g text:anchor-type="char" draw:z-index="11" draw:name="Shape2_1" draw:style-name="gr1"><draw:custom-shape draw:name="TextBox 137_2" draw:style-name="gr2" draw:text-style-name="P35" svg:width="0.5835in" svg:height="0.3705in" svg:x="5.6591in" svg:y="0.1846in"><text:p/><draw:enhanced-geometry svg:viewBox="0 0 21600 21600" draw:type="mso-spt202" draw:enhanced-path="M 0 0 L 21600 0 21600 21600 0 21600 0 0 Z N"/></draw:custom-shape><draw:frame draw:name="Picture 5_2" draw:style-name="gr3" draw:text-style-name="P36" svg:width="0.0398in" svg:height="0.0398in" svg:x="0in" svg:y="0in"><draw:image xlink:href="Pictures/10000000000000560000006FD51CE70DA44AE39E.png" xlink:type="simple" xlink:show="embed" xlink:actuate="onLoad" draw:mime-type="image/png"><text:p/></draw:image><svg:desc>http://www.alligatorboogaloo.com/uke/chords/chord_0212.gif</svg:desc></draw:frame></draw:g><draw:g text:anchor-type="char" draw:z-index="12" draw:name="Shape3_1" draw:style-name="gr1"><draw:custom-shape draw:name="TextBox 94_2" draw:style-name="gr2" draw:text-style-name="P35" svg:width="0.5843in" svg:height="0.3705in" svg:x="6.4346in" svg:y="0.2228in"><text:p/><draw:enhanced-geometry svg:viewBox="0 0 21600 21600" draw:type="mso-spt202" draw:enhanced-path="M 0 0 L 21600 0 21600 21600 0 21600 0 0 Z N"/></draw:custom-shape><draw:frame draw:name="Picture 12_2" draw:style-name="gr3" draw:text-style-name="P36" svg:width="0.0398in" svg:height="0.0398in" svg:x="0in" svg:y="0in"><draw:image xlink:href="Pictures/10000000000000560000006F2159DAE8409A9240.png" xlink:type="simple" xlink:show="embed" xlink:actuate="onLoad" draw:mime-type="image/png"><text:p/></draw:image><svg:desc>http://www.alligatorboogaloo.com/uke/chords/chord_0001.gif</svg:desc></draw:frame></draw:g><draw:g text:anchor-type="char" draw:z-index="13" draw:name="Shape4_1" draw:style-name="gr1"><draw:custom-shape draw:name="TextBox 177_2" draw:style-name="gr2" draw:text-style-name="P35" svg:width="0.9169in" svg:height="0.3705in" svg:x="5.3256in" svg:y="0.2146in"><text:p/><draw:enhanced-geometry svg:viewBox="0 0 21600 21600" draw:type="mso-spt202" draw:enhanced-path="M 0 0 L 21600 0 21600 21600 0 21600 0 0 Z N"/></draw:custom-shape><draw:frame draw:name="Picture 2_2" draw:style-name="gr3" draw:text-style-name="P36" svg:width="0.0398in" svg:height="0.0398in" svg:x="0in" svg:y="0in"><draw:image xlink:href="Pictures/10000000000000560000006FE5768E4E87A34BE4.png" xlink:type="simple" xlink:show="embed" xlink:actuate="onLoad" draw:mime-type="image/png"><text:p/></draw:image><svg:desc>http://www.alligatorboogaloo.com/uke/chords/chord_3211.gif</svg:desc></draw:frame></draw:g><draw:g text:anchor-type="char" draw:z-index="14" draw:name="Shape5_1" draw:style-name="gr1"><draw:custom-shape draw:name="TextBox 123_3" draw:style-name="gr2" draw:text-style-name="P35" svg:width="0.5835in" svg:height="0.3705in" svg:x="4.589in" svg:y="0.2146in"><text:p/><draw:enhanced-geometry svg:viewBox="0 0 21600 21600" draw:type="mso-spt202" draw:enhanced-path="M 0 0 L 21600 0 21600 21600 0 21600 0 0 Z N"/></draw:custom-shape><draw:frame draw:name="Picture 6_2" draw:style-name="gr3" draw:text-style-name="P36" svg:width="0.0398in" svg:height="0.0398in" svg:x="0in" svg:y="0in"><draw:image xlink:href="Pictures/10000000000000560000006FD699263E38484CA0.png" xlink:type="simple" xlink:show="embed" xlink:actuate="onLoad" draw:mime-type="image/png"><text:p/></draw:image><svg:desc>http://www.alligatorboogaloo.com/uke/chords/chord_2010.gif</svg:desc></draw:frame></draw:g><text:span text:style-name="T12">Diggy Liggy Lo (Terry J. Clement, 1953) </text:span><text:span text:style-name="T13">(NN)</text:span></text:p>
      <text:p text:style-name="P13">Adaption by J. D. Miller (July 1954)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 table:style-name="Table1.1">
          <table:table-cell table:style-name="Table1.A1" table:number-rows-spanned="6" office:value-type="string">
            <text:p text:style-name="P12"><text:span text:style-name="T4">Intro</text:span><text:span text:style-name="T1">: <text:s/>Chords/melody 1st Verse</text:span></text:p>
            <text:p text:style-name="P12"/>
            <text:p text:style-name="P4">1</text:p>
            <text:p text:style-name="P8">Diggy Liggy Li and Diggy Liggy Lo</text:p>
            <text:p text:style-name="P12"><text:span text:style-name="T1"><text:s text:c="47"/></text:span><text:span text:style-name="T2">5(7)</text:span></text:p>
            <text:p text:style-name="P8">They fell in love at the fais-do-do</text:p>
            <text:p text:style-name="P8"/>
            <text:p text:style-name="P8">The pop was cold and the coffee *chaud</text:p>
            <text:p text:style-name="P12"><text:span text:style-name="T1"><text:s text:c="57"/></text:span><text:span text:style-name="T2">1</text:span></text:p>
            <text:p text:style-name="P9">For Diggy Liggy Li and Diggy Liggy Lo</text:p>
          </table:table-cell>
          <table:table-cell table:style-name="Table1.A1" office:value-type="string">
            <text:p text:style-name="P24"/>
          </table:table-cell>
          <table:table-cell table:style-name="Table1.C1" office:value-type="string">
            <text:p text:style-name="P30">1</text:p>
          </table:table-cell>
          <table:table-cell table:style-name="Table1.C1" office:value-type="string">
            <text:p text:style-name="P31">4</text:p>
          </table:table-cell>
          <table:table-cell table:style-name="Table1.E1" office:value-type="string">
            <text:p text:style-name="P31">5(7)</text:p>
          </table:table-cell>
          <table:table-cell table:style-name="Table1.A1" office:value-type="string">
            <text:p text:style-name="P24"/>
          </table:table-cell>
        </table:table-row>
        <table:table-row table:style-name="TableLine1865552998144">
          <table:covered-table-cell/>
          <table:table-cell table:style-name="Table1.A1" office:value-type="string">
            <text:p text:style-name="P24"/>
          </table:table-cell>
          <table:table-cell table:style-name="Table1.C2" office:value-type="string">
            <text:p text:style-name="P32">A</text:p>
          </table:table-cell>
          <table:table-cell table:style-name="Table1.D2" office:value-type="string">
            <text:p text:style-name="P32">D</text:p>
          </table:table-cell>
          <table:table-cell table:style-name="Table1.E2" office:value-type="string">
            <text:p text:style-name="P32">E7</text:p>
          </table:table-cell>
          <table:table-cell table:style-name="Table1.A1" office:value-type="string">
            <text:p text:style-name="P24"/>
          </table:table-cell>
        </table:table-row>
        <table:table-row table:style-name="TableLine1865553014736">
          <table:covered-table-cell/>
          <table:table-cell table:style-name="Table1.A1" office:value-type="string">
            <text:p text:style-name="P24"/>
          </table:table-cell>
          <table:table-cell table:style-name="Table1.C3" office:value-type="string">
            <text:p text:style-name="P32">C</text:p>
          </table:table-cell>
          <table:table-cell table:style-name="Table1.D3" office:value-type="string">
            <text:p text:style-name="P32">F</text:p>
          </table:table-cell>
          <table:table-cell table:style-name="Table1.E3" office:value-type="string">
            <text:p text:style-name="P32">G7</text:p>
          </table:table-cell>
          <table:table-cell table:style-name="Table1.A1" office:value-type="string">
            <text:p text:style-name="P24"/>
          </table:table-cell>
        </table:table-row>
        <table:table-row table:style-name="TableLine1865553015824">
          <table:covered-table-cell/>
          <table:table-cell table:style-name="Table1.A1" office:value-type="string">
            <text:p text:style-name="P24"/>
          </table:table-cell>
          <table:table-cell table:style-name="Table1.C4" office:value-type="string">
            <text:p text:style-name="P32">D</text:p>
          </table:table-cell>
          <table:table-cell table:style-name="Table1.D4" office:value-type="string">
            <text:p text:style-name="P32">G</text:p>
          </table:table-cell>
          <table:table-cell table:style-name="Table1.E4" office:value-type="string">
            <text:p text:style-name="P32">A7</text:p>
          </table:table-cell>
          <table:table-cell table:style-name="Table1.A1" office:value-type="string">
            <text:p text:style-name="P24"/>
          </table:table-cell>
        </table:table-row>
        <table:table-row table:style-name="TableLine1865553004128">
          <table:covered-table-cell/>
          <table:table-cell table:style-name="Table1.A1" office:value-type="string">
            <text:p text:style-name="P24"/>
          </table:table-cell>
          <table:table-cell table:style-name="Table1.C5" office:value-type="string">
            <text:p text:style-name="P32">F</text:p>
          </table:table-cell>
          <table:table-cell table:style-name="Table1.D5" office:value-type="string">
            <text:p text:style-name="P32">Bb</text:p>
          </table:table-cell>
          <table:table-cell table:style-name="Table1.E5" office:value-type="string">
            <text:p text:style-name="P32">C7</text:p>
          </table:table-cell>
          <table:table-cell table:style-name="Table1.A1" office:value-type="string">
            <text:p text:style-name="P24"/>
          </table:table-cell>
        </table:table-row>
        <table:table-row table:style-name="TableLine1865553010656">
          <table:covered-table-cell/>
          <table:table-cell table:style-name="Table1.A1" office:value-type="string">
            <text:p text:style-name="P24"/>
          </table:table-cell>
          <table:table-cell table:style-name="Table1.C6" office:value-type="string">
            <text:p text:style-name="P32">G</text:p>
          </table:table-cell>
          <table:table-cell table:style-name="Table1.D6" office:value-type="string">
            <text:p text:style-name="P32">C</text:p>
          </table:table-cell>
          <table:table-cell table:style-name="Table1.E6" office:value-type="string">
            <text:p text:style-name="P32">D7</text:p>
          </table:table-cell>
          <table:table-cell table:style-name="Table1.A1" office:value-type="string">
            <text:p text:style-name="P24"/>
          </table:table-cell>
        </table:table-row>
      </table:table>
      <text:p text:style-name="P16"/>
      <text:p text:style-name="P19"><text:span text:style-name="T4">C</text:span><text:span text:style-name="T5">horus</text:span></text:p>
      <text:p text:style-name="P19"><text:span text:style-name="T8">1</text:span><text:span text:style-name="T7"> <text:s text:c="17"/></text:span><text:span text:style-name="T8">4</text:span></text:p>
      <text:p text:style-name="P21">Diggy Liggy Li loved Diggy Liggy Lo</text:p>
      <text:p text:style-name="P19"><text:span text:style-name="T7"><text:s text:c="16"/></text:span><text:span text:style-name="T8">1</text:span></text:p>
      <text:p text:style-name="P21">Everyone knew he was her beau</text:p>
      <text:p text:style-name="P19"><text:span text:style-name="T7"><text:s text:c="14"/></text:span><text:span text:style-name="T8">5(7)</text:span></text:p>
      <text:p text:style-name="P21">No body else could ever show</text:p>
      <text:p text:style-name="P19"><text:span text:style-name="T7"><text:s text:c="47"/></text:span><text:span text:style-name="T8">1</text:span></text:p>
      <text:p text:style-name="P21">So much love for Diggy Liggy Lo</text:p>
      <text:p text:style-name="P7"/>
      <text:p text:style-name="P3">1</text:p>
      <text:p text:style-name="P7">That's the place they find romance</text:p>
      <text:p text:style-name="P11"><text:span text:style-name="T1"><text:s text:c="40"/></text:span><text:span text:style-name="T2">5(7)</text:span></text:p>
      <text:p text:style-name="P7">Where they do the Cajun dance</text:p>
      <text:p text:style-name="P7"/>
      <text:p text:style-name="P7">Steal a kiss now they had a chance</text:p>
      <text:p text:style-name="P11"><text:span text:style-name="T1"><text:s text:c="49"/></text:span><text:span text:style-name="T2">1</text:span></text:p>
      <text:p text:style-name="P11"><text:span text:style-name="T9">She show's her love with ev'ry glance. </text:span><text:span text:style-name="T6">Chorus</text:span></text:p>
      <text:p text:style-name="P1"/>
      <text:p text:style-name="P3">1</text:p>
      <text:p text:style-name="P7">Finally went and uh-seen her Pa</text:p>
      <text:p text:style-name="P11"><text:span text:style-name="T1"><text:s text:c="49"/></text:span><text:span text:style-name="T2">5</text:span><text:span text:style-name="T3">(7)</text:span></text:p>
      <text:p text:style-name="P7">Now he's got hisself a Papa-in-law</text:p>
      <text:p text:style-name="P7"/>
      <text:p text:style-name="P7">Moved out where the Bayou's low</text:p>
      <text:p text:style-name="P11"><text:span text:style-name="T1"><text:s text:c="51"/></text:span><text:span text:style-name="T2">1</text:span></text:p>
      <text:p text:style-name="P11"><text:span text:style-name="T9">Now he's got a little Diggy Liggy Lo. <text:s/></text:span><text:span text:style-name="T6">Chorus (2x)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JhengHei UI" svg:font-family="'Microsoft JhengHei U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08:53:12.307000000</meta:creation-date>
    <dc:date>2021-02-06T14:31:07.232000000</dc:date>
    <meta:editing-duration>PT39M34S</meta:editing-duration>
    <meta:editing-cycles>6</meta:editing-cycles>
    <meta:generator>LibreOffice/7.0.4.2$Windows_X86_64 LibreOffice_project/dcf040e67528d9187c66b2379df5ea4407429775</meta:generator>
    <meta:document-statistic meta:table-count="3" meta:image-count="12" meta:object-count="0" meta:page-count="3" meta:paragraph-count="119" meta:word-count="458" meta:character-count="3270" meta:non-whitespace-character-count="1766"/>
  </office:meta>
</office:document-meta>
</file>