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83F7C48B7FFCECF4.png" manifest:media-type="image/png"/>
  <manifest:file-entry manifest:full-path="Pictures/10000000000000E10000012C1B09BADDF247F1E2.jpg" manifest:media-type="image/jpeg"/>
  <manifest:file-entry manifest:full-path="Pictures/10000000000000560000006FD51CE70DA44AE39E.png" manifest:media-type="image/png"/>
  <manifest:file-entry manifest:full-path="Pictures/10000000000000560000006FB2C3ED3B1EDFEDB5.png" manifest:media-type="image/png"/>
  <manifest:file-entry manifest:full-path="Pictures/10000000000000E10000012C0B0D2FBEA8D56BDF.jpg" manifest:media-type="image/jpeg"/>
  <manifest:file-entry manifest:full-path="Pictures/10000000000000560000006F7C62E6A4B0903950.png" manifest:media-type="image/png"/>
  <manifest:file-entry manifest:full-path="Pictures/10000000000000560000006FC1C1B2EFD002A24B.png" manifest:media-type="image/png"/>
  <manifest:file-entry manifest:full-path="Pictures/10000000000000560000006F0E46FCC76D4294CB.png" manifest:media-type="image/png"/>
  <manifest:file-entry manifest:full-path="Pictures/10000000000000560000006F2159DAE8409A9240.png" manifest:media-type="image/png"/>
  <manifest:file-entry manifest:full-path="Pictures/10000000000000560000006FFC9261F64AAAF3B2.png" manifest:media-type="image/png"/>
  <manifest:file-entry manifest:full-path="Pictures/10000000000000560000006F8A80F9DBD767315A.png" manifest:media-type="image/png"/>
  <manifest:file-entry manifest:full-path="Pictures/1000000000000096000000C8FF5811A86A8A3E22.png" manifest:media-type="image/png"/>
  <manifest:file-entry manifest:full-path="Pictures/1000000000000096000000C854FB33C9BD5360EB.png" manifest:media-type="image/png"/>
  <manifest:file-entry manifest:full-path="Pictures/10000000000000E10000012C91B8DCE08264EA25.jpg" manifest:media-type="image/jpeg"/>
  <manifest:file-entry manifest:full-path="Pictures/10000000000000E10000012C0957F18201FB0510.jpg" manifest:media-type="image/jpeg"/>
  <manifest:file-entry manifest:full-path="Pictures/10000000000000E10000012CF5A9DA4B662BF28F.jpg" manifest:media-type="image/jpeg"/>
  <manifest:file-entry manifest:full-path="Pictures/10000000000000E10000012CD728FCC0E74637B8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Pictures/10000000000000E10000012C767E6D4A5EEC84B4.jpg" manifest:media-type="image/jpeg"/>
  <manifest:file-entry manifest:full-path="Pictures/10000000000000E10000012C28FDFE85C355D4A7.jpg" manifest:media-type="image/jpeg"/>
  <manifest:file-entry manifest:full-path="Pictures/10000000000000E10000012C22D3D51B2CDEBCC6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222in" style:rel-column-width="7381*"/>
    </style:style>
    <style:style style:name="Table1.I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D7" style:family="table-cell">
      <style:table-cell-properties fo:padding="0.0382in" fo:border-left="0.5pt solid #000000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none" fo:border-top="0.5pt solid #000000" fo:border-bottom="0.5pt solid #000000"/>
    </style:style>
    <style:style style:name="Table1.I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222in" style:rel-column-width="73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D7" style:family="table-cell">
      <style:table-cell-properties fo:padding="0.0382in" fo:border-left="0.5pt solid #000000" fo:border-right="none" fo:border-top="0.5pt solid #000000" fo:border-bottom="0.5pt solid #000000"/>
    </style:style>
    <style:style style:name="Table2.E7" style:family="table-cell">
      <style:table-cell-properties fo:padding="0.0382in" fo:border-left="none" fo:border-right="none" fo:border-top="0.5pt solid #000000" fo:border-bottom="0.5pt solid #000000"/>
    </style:style>
    <style:style style:name="Table2.I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normal" officeooo:paragraph-rsid="0016d404" fo:background-color="transparent" style:font-size-asian="5.25pt" style:font-weight-asian="normal" style:font-name-complex="Arial2" style:font-size-complex="6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0pt" officeooo:paragraph-rsid="0016d404" style:font-size-asian="8.75pt" style:font-name-complex="Arial2" style:font-size-complex="10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fo:font-weight="bold" officeooo:paragraph-rsid="0016d404" style:font-size-asian="12.3000001907349pt" style:font-weight-asian="bold" style:font-name-complex="Arial2" style:font-size-complex="12.3000001907349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officeooo:paragraph-rsid="0016d404" style:font-size-asian="12.3000001907349pt" style:font-name-complex="Arial2" style:font-size-complex="12.3000001907349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officeooo:paragraph-rsid="0016d404" style:font-size-asian="12.3000001907349pt" style:font-size-complex="12.3000001907349pt"/>
    </style:style>
    <style:style style:name="P6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1" fo:font-weight="bold" officeooo:rsid="00158a48" officeooo:paragraph-rsid="001c26a0" fo:background-color="transparent" style:font-weight-asian="bold" style:font-name-complex="Arial1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" fo:font-size="16pt" fo:font-weight="bold" officeooo:paragraph-rsid="001530e4" fo:background-color="transparent" style:font-size-asian="16pt" style:font-weight-asian="bold" style:font-name-complex="Arial2" style:font-size-complex="16pt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58a48" officeooo:paragraph-rsid="0016d404" fo:background-color="transparent" style:font-weight-asian="bold" style:font-name-complex="Arial1" style:font-weight-complex="normal"/>
    </style:style>
    <style:style style:name="P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58a48" officeooo:paragraph-rsid="001913d3" fo:background-color="transparent" style:font-weight-asian="bold" style:font-name-complex="Arial1" style:font-weight-complex="normal"/>
    </style:style>
    <style:style style:name="P1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58a48" officeooo:paragraph-rsid="001c2a5b" fo:background-color="transparent" style:font-weight-asian="bold" style:font-name-complex="Arial1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0pt" fo:font-weight="bold" officeooo:rsid="00158a48" officeooo:paragraph-rsid="001530e4" fo:background-color="transparent" style:font-size-asian="8.75pt" style:font-weight-asian="bold" style:font-name-complex="Arial1" style:font-size-complex="10pt" style:font-weight-complex="normal"/>
    </style:style>
    <style:style style:name="P12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0pt" fo:font-weight="bold" officeooo:rsid="00158a48" officeooo:paragraph-rsid="0016d404" fo:background-color="transparent" style:font-size-asian="8.75pt" style:font-weight-asian="bold" style:font-name-complex="Arial1" style:font-size-complex="10pt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bold" officeooo:rsid="00158a48" officeooo:paragraph-rsid="0016d404" fo:background-color="transparent" style:font-size-asian="2pt" style:font-weight-asian="bold" style:font-name-complex="Arial1" style:font-size-complex="2pt" style:font-weight-complex="normal"/>
    </style:style>
    <style:style style:name="P14" style:family="paragraph" style:parent-style-name="Standard">
      <style:paragraph-properties fo:line-height="100%"/>
      <style:text-properties style:font-name="Arial1" fo:font-size="10pt" officeooo:paragraph-rsid="0016d404" style:font-size-asian="8.75pt" style:font-size-complex="10pt"/>
    </style:style>
    <style:style style:name="P15" style:family="paragraph" style:parent-style-name="Standard">
      <style:paragraph-properties fo:line-height="100%"/>
      <style:text-properties style:font-name="Arial1" fo:font-size="6pt" officeooo:paragraph-rsid="0016d404" style:font-size-asian="5.25pt" style:font-name-complex="Arial2" style:font-size-complex="6pt"/>
    </style:style>
    <style:style style:name="P16" style:family="paragraph" style:parent-style-name="Standard">
      <style:paragraph-properties fo:line-height="100%"/>
      <style:text-properties style:font-name="Arial1" fo:font-size="12.3000001907349pt" fo:font-weight="bold" officeooo:paragraph-rsid="0016d404" style:font-size-asian="12.3000001907349pt" style:font-weight-asian="bold" style:font-size-complex="12.3000001907349pt" style:font-weight-complex="bold"/>
    </style:style>
    <style:style style:name="P17" style:family="paragraph" style:parent-style-name="Standard">
      <style:paragraph-properties fo:line-height="100%"/>
      <style:text-properties style:font-name="Arial1" fo:font-size="12.3000001907349pt" officeooo:paragraph-rsid="0016d404" style:font-size-asian="12.3000001907349pt" style:font-size-complex="12.3000001907349pt"/>
    </style:style>
    <style:style style:name="P18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fo:font-weight="bold" officeooo:paragraph-rsid="0016d404" fo:background-color="#ffff00" style:font-size-asian="12.3000001907349pt" style:font-weight-asian="bold" style:font-name-complex="Arial2" style:font-size-complex="12.3000001907349pt"/>
    </style:style>
    <style:style style:name="P19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fo:font-weight="bold" officeooo:paragraph-rsid="0016d404" fo:background-color="transparent" style:font-size-asian="12.3000001907349pt" style:font-weight-asian="bold" style:font-name-complex="Arial2" style:font-size-complex="12.3000001907349pt"/>
    </style:style>
    <style:style style:name="P20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officeooo:paragraph-rsid="0016d404" fo:background-color="transparent" style:font-size-asian="12.3000001907349pt" style:font-name-complex="Arial2" style:font-size-complex="12.3000001907349pt"/>
    </style:style>
    <style:style style:name="P21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size="12.3000001907349pt" fo:font-weight="bold" officeooo:paragraph-rsid="0016d404" style:font-size-asian="12.3000001907349pt" style:font-weight-asian="bold" style:font-size-complex="12.3000001907349pt" style:font-weight-complex="bold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size="12.3000001907349pt" officeooo:paragraph-rsid="0016d404" style:font-size-asian="12.3000001907349pt" style:font-size-complex="12.3000001907349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style:font-name-complex="Arial2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officeooo:paragraph-rsid="0016d404" style:font-name-complex="Arial2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officeooo:paragraph-rsid="0013b14b" style:font-size-asian="16pt" style:font-weight-asian="bold" style:font-name-complex="Arial2" style:font-size-complex="16pt"/>
    </style:style>
    <style:style style:name="P26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 style:writing-mode="lr-tb"/>
      <style:text-properties style:font-name="Arial1" fo:font-size="12.3000001907349pt" officeooo:paragraph-rsid="0016d404" fo:background-color="transparent" style:font-size-asian="12.3000001907349pt" style:font-name-complex="Arial2" style:font-size-complex="12.3000001907349pt"/>
    </style:style>
    <style:style style:name="P27" style:family="paragraph" style:parent-style-name="Standard">
      <style:paragraph-properties fo:margin-left="0.5in" fo:margin-right="0in" fo:line-height="100%" fo:text-indent="0in" style:auto-text-indent="false"/>
      <style:text-properties style:font-name="Arial1" fo:font-size="12.3000001907349pt" fo:font-weight="bold" officeooo:paragraph-rsid="0016d404" fo:background-color="#ffff00" style:font-size-asian="12.3000001907349pt" style:font-weight-asian="bold" style:font-size-complex="12.3000001907349pt" style:font-weight-complex="bold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6pt" fo:font-weight="bold" officeooo:paragraph-rsid="0013b14b" fo:background-color="transparent" style:font-size-asian="5.25pt" style:font-weight-asian="bold" style:font-name-complex="Arial2" style:font-size-complex="6pt"/>
    </style:style>
    <style:style style:name="P29" style:family="paragraph" style:parent-style-name="Standard">
      <style:paragraph-properties fo:line-height="100%"/>
      <style:text-properties style:font-name="Arial" fo:font-size="6pt" fo:font-weight="normal" officeooo:paragraph-rsid="0016d404" fo:background-color="transparent" style:font-size-asian="5.25pt" style:font-weight-asian="normal" style:font-name-complex="Arial2" style:font-size-complex="6pt" style:font-weight-complex="normal"/>
    </style:style>
    <style:style style:name="P30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  <style:text-properties style:font-name="Arial" fo:font-size="2pt" fo:font-weight="bold" officeooo:rsid="0016d404" officeooo:paragraph-rsid="0016d404" fo:background-color="transparent" style:font-size-asian="2pt" style:font-weight-asian="bold" style:font-name-complex="Arial2" style:font-size-complex="2pt" style:font-weight-complex="normal"/>
    </style:style>
    <style:style style:name="P3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6d404" officeooo:paragraph-rsid="0016d404" fo:background-color="transparent" style:font-weight-asian="bold" style:font-name-complex="Arial1" style:font-weight-complex="normal"/>
    </style:style>
    <style:style style:name="P3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6d404" officeooo:paragraph-rsid="001913d3" fo:background-color="transparent" style:font-weight-asian="bold" style:font-name-complex="Arial1" style:font-weight-complex="normal"/>
    </style:style>
    <style:style style:name="P3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58a48" officeooo:paragraph-rsid="0016d404" fo:background-color="transparent" style:font-weight-asian="bold" style:font-name-complex="Arial1" style:font-weight-complex="normal"/>
    </style:style>
    <style:style style:name="P3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officeooo:rsid="00158a48" officeooo:paragraph-rsid="001913d3" fo:background-color="transparent" style:font-weight-asian="bold" style:font-name-complex="Arial1" style:font-weight-complex="normal"/>
    </style:style>
    <style:style style:name="P3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2pt" fo:font-weight="bold" officeooo:rsid="00158a48" officeooo:paragraph-rsid="0016d404" fo:background-color="transparent" style:font-size-asian="2pt" style:font-weight-asian="bold" style:font-name-complex="Arial1" style:font-size-complex="2pt" style:font-weight-complex="normal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officeooo:rsid="001530e4" style:font-name-complex="Arial2"/>
    </style:style>
    <style:style style:name="T3" style:family="text">
      <style:text-properties fo:color="#000000" loext:opacity="100%" style:letter-kerning="true" style:font-name-complex="Calibri1"/>
    </style:style>
    <style:style style:name="T4" style:family="text">
      <style:text-properties officeooo:rsid="0013b14b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3b14b" fo:background-color="transparent" loext:char-shading-value="0"/>
    </style:style>
    <style:style style:name="T7" style:family="text">
      <style:text-properties officeooo:rsid="00155b29" fo:background-color="transparent" loext:char-shading-value="0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name-complex="Arial2"/>
    </style:style>
    <style:style style:name="T11" style:family="text">
      <style:text-properties officeooo:rsid="001530e4"/>
    </style:style>
    <style:style style:name="T12" style:family="text">
      <style:text-properties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0" draw:name="Shape1" draw:style-name="gr1"><draw:custom-shape draw:name="TextBox 4" draw:style-name="gr2" draw:text-style-name="P36" svg:width="0.3335in" svg:height="0.3705in" svg:x="5.0689in" svg:y="0.0874in"><text:p/><draw:enhanced-geometry svg:viewBox="0 0 21600 21600" draw:type="mso-spt202" draw:enhanced-path="M 0 0 L 21600 0 21600 21600 0 21600 0 0 Z N"/></draw:custom-shape><draw:frame draw:name="Picture 158" draw:style-name="gr3" draw:text-style-name="P37" svg:width="0.0398in" svg:height="0.0398in" svg:x="0in" svg:y="0in"><draw:image xlink:href="Pictures/10000000000000560000006F83F7C48B7FFCECF4.png" xlink:type="simple" xlink:show="embed" xlink:actuate="onLoad" draw:mime-type="image/png"><text:p/></draw:image><svg:desc>http://www.alligatorboogaloo.com/uke/chords/chord_0003.gif</svg:desc></draw:frame></draw:g><draw:g text:anchor-type="char" draw:z-index="1" draw:name="Shape2" draw:style-name="gr1"><draw:custom-shape draw:name="TextBox 137" draw:style-name="gr2" draw:text-style-name="P36" svg:width="0.5835in" svg:height="0.3705in" svg:x="6.7661in" svg:y="0.0846in"><text:p/><draw:enhanced-geometry svg:viewBox="0 0 21600 21600" draw:type="mso-spt202" draw:enhanced-path="M 0 0 L 21600 0 21600 21600 0 21600 0 0 Z N"/></draw:custom-shape><draw:frame draw:name="Picture 257" draw:style-name="gr3" draw:text-style-name="P37" svg:width="0.0398in" svg:height="0.0398in" svg:x="0in" svg:y="0in"><draw:image xlink:href="Pictures/10000000000000560000006FD51CE70DA44AE39E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3" draw:style-name="gr1"><draw:custom-shape draw:name="TextBox 16" draw:style-name="gr2" draw:text-style-name="P36" svg:width="0.5835in" svg:height="0.3705in" svg:x="5.8555in" svg:y="0.0835in"><text:p/><draw:enhanced-geometry svg:viewBox="0 0 21600 21600" draw:type="mso-spt202" draw:enhanced-path="M 0 0 L 21600 0 21600 21600 0 21600 0 0 Z N"/></draw:custom-shape><draw:frame draw:name="Picture 260" draw:style-name="gr3" draw:text-style-name="P37" svg:width="0.0398in" svg:height="0.0398in" svg:x="0in" svg:y="0in"><draw:image xlink:href="Pictures/10000000000000560000006FB2C3ED3B1EDFEDB5.png" xlink:type="simple" xlink:show="embed" xlink:actuate="onLoad" draw:mime-type="image/png"><text:p/></draw:image><svg:desc>http://www.alligatorboogaloo.com/uke/chords/chord_0232.gif</svg:desc></draw:frame></draw:g><draw:g text:anchor-type="char" draw:z-index="3" draw:name="Shape4" draw:style-name="gr1"><draw:custom-shape draw:name="TextBox 12" draw:style-name="gr2" draw:text-style-name="P36" svg:width="0.5831in" svg:height="0.3705in" svg:x="5.8626in" svg:y="0.0028in"><text:p/><draw:enhanced-geometry svg:viewBox="0 0 21600 21600" draw:type="mso-spt202" draw:enhanced-path="M 0 0 L 21600 0 21600 21600 0 21600 0 0 Z N"/></draw:custom-shape><draw:frame draw:name="Picture 264" draw:style-name="gr3" draw:text-style-name="P37" svg:width="0.0398in" svg:height="0.0398in" svg:x="0in" svg:y="0in"><draw:image xlink:href="Pictures/10000000000000560000006FC1C1B2EFD002A24B.png" xlink:type="simple" xlink:show="embed" xlink:actuate="onLoad" draw:mime-type="image/png"><text:p/></draw:image><svg:desc>http://www.alligatorboogaloo.com/uke/chords/chord_2010.gif</svg:desc></draw:frame></draw:g><draw:g text:anchor-type="char" draw:z-index="4" draw:name="Shape5" draw:style-name="gr1"><draw:custom-shape draw:name="TextBox 94" draw:style-name="gr2" draw:text-style-name="P36" svg:width="0.5835in" svg:height="0.3705in" svg:x="6.7398in" svg:y="0.0016in"><text:p/><draw:enhanced-geometry svg:viewBox="0 0 21600 21600" draw:type="mso-spt202" draw:enhanced-path="M 0 0 L 21600 0 21600 21600 0 21600 0 0 Z N"/></draw:custom-shape><draw:frame draw:name="Picture 116" draw:style-name="gr3" draw:text-style-name="P37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5" draw:name="Shape6" draw:style-name="gr1"><draw:custom-shape draw:name="TextBox 152" draw:style-name="gr2" draw:text-style-name="P36" svg:width="0.5831in" svg:height="0.3705in" svg:x="6.6063in" svg:y="1.4346in"><text:p/><draw:enhanced-geometry svg:viewBox="0 0 21600 21600" draw:type="mso-spt202" draw:enhanced-path="M 0 0 L 21600 0 21600 21600 0 21600 0 0 Z N"/></draw:custom-shape><draw:frame draw:name="Picture 119" draw:style-name="gr3" draw:text-style-name="P37" svg:width="0.0398in" svg:height="0.0398in" svg:x="0in" svg:y="0in"><draw:image xlink:href="Pictures/10000000000000560000006FFC9261F64AAAF3B2.png" xlink:type="simple" xlink:show="embed" xlink:actuate="onLoad" draw:mime-type="image/png"><text:p/></draw:image><svg:desc>http://www.alligatorboogaloo.com/uke/chords/chord_2313.gif</svg:desc></draw:frame></draw:g><draw:g text:anchor-type="char" draw:z-index="6" draw:name="Shape7" draw:style-name="gr1"><draw:custom-shape draw:name="TextBox 123" draw:style-name="gr2" draw:text-style-name="P36" svg:width="0.5831in" svg:height="0.3705in" svg:x="4.8217in" svg:y="0.1091in"><text:p/><draw:enhanced-geometry svg:viewBox="0 0 21600 21600" draw:type="mso-spt202" draw:enhanced-path="M 0 0 L 21600 0 21600 21600 0 21600 0 0 Z N"/></draw:custom-shape><draw:frame draw:name="Picture 268" draw:style-name="gr3" draw:text-style-name="P37" svg:width="0.0398in" svg:height="0.0398in" svg:x="0in" svg:y="0in"><draw:image xlink:href="Pictures/10000000000000560000006F7C62E6A4B0903950.png" xlink:type="simple" xlink:show="embed" xlink:actuate="onLoad" draw:mime-type="image/png"><text:p/></draw:image><svg:desc>http://www.alligatorboogaloo.com/uke/chords/chord_2010.gif</svg:desc></draw:frame></draw:g><draw:g text:anchor-type="char" draw:z-index="7" draw:name="Shape8" draw:style-name="gr1"><draw:custom-shape draw:name="TextBox 89" draw:style-name="gr2" draw:text-style-name="P36" svg:width="0.3335in" svg:height="0.3705in" svg:x="5.8453in" svg:y="0.1209in"><text:p/><draw:enhanced-geometry svg:viewBox="0 0 21600 21600" draw:type="mso-spt202" draw:enhanced-path="M 0 0 L 21600 0 21600 21600 0 21600 0 0 Z N"/></draw:custom-shape><draw:frame draw:name="Picture 270" draw:style-name="gr3" draw:text-style-name="P37" svg:width="0.0398in" svg:height="0.0398in" svg:x="0in" svg:y="0in"><draw:image xlink:href="Pictures/10000000000000560000006F0E46FCC76D4294CB.png" xlink:type="simple" xlink:show="embed" xlink:actuate="onLoad" draw:mime-type="image/png"><text:p/></draw:image><svg:desc>http://www.alligatorboogaloo.com/uke/chords/chord_0003.gif</svg:desc></draw:frame></draw:g><draw:g text:anchor-type="char" draw:z-index="8" draw:name="Shape9" draw:style-name="gr1"><draw:custom-shape draw:name="TextBox 94" draw:style-name="gr2" draw:text-style-name="P36" svg:width="0.5835in" svg:height="0.3705in" svg:x="6.602in" svg:y="0.1075in"><text:p/><draw:enhanced-geometry svg:viewBox="0 0 21600 21600" draw:type="mso-spt202" draw:enhanced-path="M 0 0 L 21600 0 21600 21600 0 21600 0 0 Z N"/></draw:custom-shape><draw:frame draw:name="Picture 273" draw:style-name="gr3" draw:text-style-name="P37" svg:width="0.0398in" svg:height="0.0398in" svg:x="0in" svg:y="0in"><draw:image xlink:href="Pictures/10000000000000560000006F2159DAE8409A9240.png" xlink:type="simple" xlink:show="embed" xlink:actuate="onLoad" draw:mime-type="image/png"><text:p/></draw:image><svg:desc>http://www.alligatorboogaloo.com/uke/chords/chord_0001.gif</svg:desc></draw:frame></draw:g><draw:g text:anchor-type="char" draw:z-index="9" draw:name="Shape10" draw:style-name="gr1"><draw:custom-shape draw:name="TextBox 177" draw:style-name="gr2" draw:text-style-name="P36" svg:width="0.9169in" svg:height="0.3705in" svg:x="5.5882in" svg:y="1.4161in"><text:p/><draw:enhanced-geometry svg:viewBox="0 0 21600 21600" draw:type="mso-spt202" draw:enhanced-path="M 0 0 L 21600 0 21600 21600 0 21600 0 0 Z N"/></draw:custom-shape><draw:frame draw:name="Picture 276" draw:style-name="gr3" draw:text-style-name="P37" svg:width="0.0398in" svg:height="0.0398in" svg:x="0in" svg:y="0in"><draw:image xlink:href="Pictures/10000000000000560000006F8A80F9DBD767315A.png" xlink:type="simple" xlink:show="embed" xlink:actuate="onLoad" draw:mime-type="image/png"><text:p/></draw:image><svg:desc>http://www.alligatorboogaloo.com/uke/chords/chord_3211.gif</svg:desc></draw:frame></draw:g>Dixie Chicken (Lowell George <text:span text:style-name="T11">&amp;</text:span> Fred Martin, <text:span text:style-name="T11">ca. 1973</text:span>)<text:span text:style-name="T5"> </text:span><text:span text:style-name="T6">(</text:span><text:span text:style-name="T7">C</text:span><text:span text:style-name="T6">)</text:span></text:p>
      <text:p text:style-name="P10"><text:a xlink:type="simple" xlink:href="https://www.youtube.com/watch?v=yaHEfJApEVM" office:target-frame-name="_blank" xlink:show="new" text:style-name="Internet_20_link" text:visited-style-name="Visited_20_Internet_20_Link"><text:span text:style-name="T2">Dixie Chicken</text:span></text:a><text:span text:style-name="T11"> by Little Feat (1973)</text:span></text:p>
      <text:p text:style-name="P11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865446428624">
          <table:table-cell table:style-name="Table1.A1" table:number-rows-spanned="6" table:number-columns-spanned="8" office:value-type="string">
            <text:p text:style-name="P3">C <text:s text:c="96"/>G</text:p>
            <text:p text:style-name="P4">I've seen the bright lights of Memphis <text:span text:style-name="T4">a</text:span>nd the Commodore Hotel </text:p>
            <text:p text:style-name="P3"><text:s text:c="7"/>G7 <text:s text:c="17"/>G <text:s text:c="28"/>G7 <text:s text:c="10"/>C</text:p>
            <text:p text:style-name="P4">And underneath a street lamp, I met a Southern belle </text:p>
            <text:p text:style-name="P3"><text:s text:c="15"/>F <text:s text:c="20"/>C <text:s text:c="41"/>G</text:p>
            <text:p text:style-name="P4">Well she took me to the river, <text:s text:c="4"/>where she cast her spell </text:p>
            <text:p text:style-name="P3"><text:s text:c="18"/>G7 <text:s text:c="10"/>G <text:s text:c="32"/>G7 <text:s text:c="8"/>C</text:p>
            <text:p text:style-name="P4">And in that Southern moonlight, she sang a song so well </text:p>
            <text:p text:style-name="P2"/>
            <text:p text:style-name="P18">Chorus</text:p>
            <text:p text:style-name="P19">C <text:s text:c="78"/>G</text:p>
            <text:p text:style-name="P20">If you'll be my Dixie chicken, I'll be your Tennessee lamb </text:p>
            <text:p text:style-name="P19"><text:s text:c="7"/>G7 <text:s text:c="18"/>G <text:s text:c="21"/>C <text:s text:c="3"/>F <text:s/>C</text:p>
            <text:p text:style-name="P20">And we can walk together down in Dix-ie-land </text:p>
            <text:p text:style-name="P19">G7 <text:s text:c="8"/>C <text:s text:c="3"/>F <text:s/>C</text:p>
            <text:p text:style-name="P20">Down in Dix-ie-land </text:p>
            <text:p text:style-name="P2"/>
            <text:p text:style-name="P3">C <text:s text:c="82"/>G</text:p>
            <text:p text:style-name="P4">Well we made all the hot spots, my money flowed like wine </text:p>
            <text:p text:style-name="P3"><text:s text:c="16"/>G7 <text:s text:c="26"/>G <text:s text:c="25"/>G7 <text:s text:c="6"/>C</text:p>
            <text:p text:style-name="P4">Then that low down Southern whiskey began to fog my mind </text:p>
            <text:p text:style-name="P3"><text:s text:c="9"/>F <text:s text:c="23"/>C <text:s text:c="47"/>G</text:p>
            <text:p text:style-name="P4">And I don't remember church bells or the money I put down </text:p>
            <text:p text:style-name="P3"><text:s text:c="11"/>G7 <text:s text:c="32"/>G <text:s text:c="23"/>G7 <text:s text:c="16"/>G <text:s text:c="9"/>C <text:s text:c="5"/>C7</text:p>
            <text:p text:style-name="P4">On the white picket fence and boardwalk <text:span text:style-name="T4">of the house at the edge of town </text:span></text:p>
            <text:p text:style-name="P3"><text:s text:c="6"/>F <text:s text:c="15"/>C <text:s text:c="39"/>G</text:p>
            <text:p text:style-name="P4">But boy do I remember the strain of her refrain </text:p>
            <text:p text:style-name="P3"><text:s text:c="7"/>G7 <text:s text:c="24"/>G <text:s text:c="20"/>G7 <text:s text:c="9"/>G <text:s text:c="12"/>C</text:p>
            <text:p text:style-name="P5"><text:span text:style-name="T12">The nights we spent together, and the way she called my name </text:span><text:span text:style-name="T3"><text:s/></text:span><text:span text:style-name="T10">Chorus</text:span></text:p>
            <text:p text:style-name="P2"/>
            <text:p text:style-name="P3">C <text:s text:c="115"/>G</text:p>
            <text:p text:style-name="P4">Well it's been a year since she ran away. Yes, that guitar player sure could play </text:p>
            <text:p text:style-name="P3"><text:s text:c="7"/>G7 <text:s text:c="19"/>G <text:s text:c="24"/>G7 <text:s text:c="7"/>G <text:s text:c="17"/>C</text:p>
            <text:p text:style-name="P4">She always liked to sing along, <text:span text:style-name="T4">she's always handy with a song.</text:span> </text:p>
            <text:p text:style-name="P3"><text:s text:c="9"/>F <text:s text:c="22"/>C <text:s text:c="41"/>G</text:p>
            <text:p text:style-name="P4">Then one night in the lobby of the Commodore Hotel </text:p>
            <text:p text:style-name="P3"><text:s text:c="2"/>G7 <text:s text:c="24"/>G <text:s text:c="21"/>G7 <text:s text:c="7"/>G <text:s text:c="12"/>C</text:p>
            <text:p text:style-name="P4">I chanced to meet a bartender who said he knew her well </text:p>
            <text:p text:style-name="P5"><text:span text:style-name="T8"><text:s text:c="7"/>F <text:s text:c="20"/>C <text:s text:c="45"/>G</text:span><text:span text:style-name="T12"> </text:span></text:p>
            <text:p text:style-name="P4">And as he handed me a drink he began to hum a song </text:p>
            <text:p text:style-name="P3"><text:s text:c="7"/>G7 <text:s text:c="13"/>G <text:s text:c="28"/>G7 <text:s text:c="6"/>G <text:s text:c="6"/>C</text:p>
            <text:p text:style-name="P5"><text:span text:style-name="T12">And all the boys there, at the bar, began to sing along. </text:span><text:span text:style-name="T10">Chorus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155" text:anchor-type="paragraph" svg:y="0.0209in" svg:width="0.75in" svg:height="1in" draw:z-index="10"><draw:image xlink:href="Pictures/1000000000000096000000C8FF5811A86A8A3E22.png" xlink:type="simple" xlink:show="embed" xlink:actuate="onLoad" draw:mime-type="image/png"/></draw:frame></text:p>
          </table:table-cell>
        </table:table-row>
        <table:table-row table:style-name="TableLine1865446424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156" text:anchor-type="paragraph" svg:width="0.75in" svg:height="1in" draw:z-index="11"><draw:image xlink:href="Pictures/1000000000000096000000C854FB33C9BD5360EB.png" xlink:type="simple" xlink:show="embed" xlink:actuate="onLoad" draw:mime-type="image/png"/></draw:frame></text:p>
          </table:table-cell>
        </table:table-row>
        <table:table-row table:style-name="TableLine1865446428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78" text:anchor-type="paragraph" svg:width="0.75in" svg:height="1in" draw:z-index="12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18654464275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153" text:anchor-type="paragraph" svg:y="0in" svg:width="0.75in" svg:height="1in" draw:z-index="13"><draw:image xlink:href="Pictures/10000000000000E10000012CF5A9DA4B662BF28F.jpg" xlink:type="simple" xlink:show="embed" xlink:actuate="onLoad" draw:mime-type="image/jpeg"/></draw:frame></text:p>
          </table:table-cell>
        </table:table-row>
        <table:table-row table:style-name="TableLine18654464269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214" text:anchor-type="paragraph" svg:width="0.75in" svg:height="1in" draw:z-index="14"><draw:image xlink:href="Pictures/10000000000000E10000012C0B0D2FBEA8D56BDF.jpg" xlink:type="simple" xlink:show="embed" xlink:actuate="onLoad" draw:mime-type="image/jpeg"/></draw:frame></text:p>
          </table:table-cell>
        </table:table-row>
        <table:table-row table:style-name="TableLine18654464245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/>
          </table:table-cell>
        </table:table-row>
        <table:table-row table:style-name="TableLine1865446429168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/>
          </table:table-cell>
          <table:table-cell table:style-name="Table1.D7" office:value-type="string">
            <text:p text:style-name="P8"/>
            <text:p text:style-name="P8"/>
            <text:p text:style-name="P31">Bari</text:p>
          </table:table-cell>
          <table:table-cell table:style-name="Table1.E7" office:value-type="string">
            <text:p text:style-name="P13"><draw:frame draw:style-name="fr1" draw:name="Image106" text:anchor-type="paragraph" svg:width="0.75in" svg:height="1in" draw:z-index="20"><draw:image xlink:href="Pictures/10000000000000E10000012C1B09BADDF247F1E2.jpg" xlink:type="simple" xlink:show="embed" xlink:actuate="onLoad" draw:mime-type="image/jpeg"/></draw:frame></text:p>
          </table:table-cell>
          <table:table-cell table:style-name="Table1.E7" office:value-type="string">
            <text:p text:style-name="P13"><draw:frame draw:style-name="fr1" draw:name="Image117" text:anchor-type="paragraph" svg:width="0.75in" svg:height="1in" draw:z-index="21"><draw:image xlink:href="Pictures/10000000000000E10000012CD728FCC0E74637B8.jpg" xlink:type="simple" xlink:show="embed" xlink:actuate="onLoad" draw:mime-type="image/jpeg"/></draw:frame></text:p>
          </table:table-cell>
          <table:table-cell table:style-name="Table1.E7" office:value-type="string">
            <text:p text:style-name="P13"><draw:frame draw:style-name="fr1" draw:name="Image139" text:anchor-type="paragraph" svg:width="0.75in" svg:height="1in" draw:z-index="22"><draw:image xlink:href="Pictures/10000000000000E10000012C5D225B02B463758D.jpg" xlink:type="simple" xlink:show="embed" xlink:actuate="onLoad" draw:mime-type="image/jpeg"/></draw:frame></text:p>
          </table:table-cell>
          <table:table-cell table:style-name="Table1.E7" office:value-type="string">
            <text:p text:style-name="P13"><draw:frame draw:style-name="fr1" draw:name="Image116" text:anchor-type="paragraph" svg:width="0.75in" svg:height="1in" draw:z-index="23"><draw:image xlink:href="Pictures/10000000000000E10000012C49903681D616E65E.jpg" xlink:type="simple" xlink:show="embed" xlink:actuate="onLoad" draw:mime-type="image/jpeg"/></draw:frame></text:p>
          </table:table-cell>
          <table:table-cell table:style-name="Table1.I7" office:value-type="string">
            <text:p text:style-name="P13"><draw:frame draw:style-name="fr1" draw:name="Image195" text:anchor-type="paragraph" svg:width="0.75in" svg:height="1in" draw:z-index="24"><draw:image xlink:href="Pictures/10000000000000E10000012C767E6D4A5EEC84B4.jpg" xlink:type="simple" xlink:show="embed" xlink:actuate="onLoad" draw:mime-type="image/jpeg"/></draw:frame></text:p>
          </table:table-cell>
        </table:table-row>
      </table:table>
      <text:p text:style-name="P28"/>
      <text:p text:style-name="P7"><text:span text:style-name="T1">Dixie Chicken (</text:span>Lowell George <text:span text:style-name="T11">&amp;</text:span> Fred Martin, <text:span text:style-name="T11">ca. 1973</text:span><text:span text:style-name="T1">) </text:span><text:span text:style-name="T4">(G)</text:span></text:p>
      <text:p text:style-name="P6"><text:a xlink:type="simple" xlink:href="https://www.youtube.com/watch?v=yaHEfJApEVM" office:target-frame-name="_blank" xlink:show="new" text:style-name="Internet_20_link" text:visited-style-name="Visited_20_Internet_20_Link"><text:span text:style-name="T2">Dixie Chicken</text:span></text:a><text:span text:style-name="T2"> by Little Feat (1973)</text:span></text:p>
      <text:p text:style-name="P12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865446430256">
          <table:table-cell table:style-name="Table2.A1" table:number-rows-spanned="6" table:number-columns-spanned="8" office:value-type="string">
            <text:p text:style-name="P16">G <text:s text:c="96"/>D</text:p>
            <text:p text:style-name="P17">I've seen the bright lights of Memphis and the Commodore Hotel </text:p>
            <text:p text:style-name="P16"><text:s text:c="7"/>D7 <text:s text:c="17"/>D <text:s text:c="28"/>D7 <text:s text:c="10"/>G</text:p>
            <text:p text:style-name="P17">And underneath a street lamp, I met a Southern belle </text:p>
            <text:p text:style-name="P16"><text:s text:c="15"/>C <text:s text:c="20"/>G <text:s text:c="41"/>D</text:p>
            <text:p text:style-name="P17">Well she took me to the river, <text:s text:c="4"/>where she cast her spell </text:p>
            <text:p text:style-name="P16"><text:s text:c="18"/>D7 <text:s text:c="10"/>D <text:s text:c="32"/>D7 <text:s text:c="8"/>G</text:p>
            <text:p text:style-name="P17">And in that Southern moonlight, she sang a song so well </text:p>
            <text:p text:style-name="P14"/>
            <text:p text:style-name="P27">Chorus</text:p>
            <text:p text:style-name="P21">G <text:s text:c="78"/>D</text:p>
            <text:p text:style-name="P22">If you'll be my Dixie chicken, I'll be your Tennessee lamb </text:p>
            <text:p text:style-name="P21"><text:s text:c="7"/>D7 <text:s text:c="18"/>D <text:s text:c="21"/>G <text:s text:c="3"/>C <text:s/>G</text:p>
            <text:p text:style-name="P22">And we can walk together down in Dix-ie-land </text:p>
            <text:p text:style-name="P21">D7 <text:s text:c="8"/>G <text:s text:c="3"/>C <text:s/>G</text:p>
            <text:p text:style-name="P22">Down in Dix-ie-land </text:p>
            <text:p text:style-name="P14"/>
            <text:p text:style-name="P16">G <text:s text:c="82"/>D</text:p>
            <text:p text:style-name="P17">Well we made all the hot spots, my money flowed like wine </text:p>
            <text:p text:style-name="P16"><text:s text:c="16"/>D7 <text:s text:c="26"/>D <text:s text:c="25"/>D7 <text:s text:c="6"/>G</text:p>
            <text:p text:style-name="P17">Then that low down Southern whiskey began to fog my mind </text:p>
            <text:p text:style-name="P16"><text:s text:c="9"/>C <text:s text:c="23"/>G <text:s text:c="47"/>D</text:p>
            <text:p text:style-name="P17">And I don't remember church bells or the money I put down </text:p>
            <text:p text:style-name="P16"><text:s text:c="11"/>D7 <text:s text:c="32"/>D <text:s text:c="23"/>D7 <text:s text:c="16"/>D <text:s text:c="9"/>G <text:s text:c="5"/>G7</text:p>
            <text:p text:style-name="P17">On the white picket fence and boardwalk of the house at the edge of town </text:p>
            <text:p text:style-name="P16"><text:s text:c="6"/>C <text:s text:c="15"/>G <text:s text:c="39"/>D</text:p>
            <text:p text:style-name="P17">But boy do I remember the strain of her refrain </text:p>
            <text:p text:style-name="P16"><text:s text:c="7"/>D7 <text:s text:c="24"/>D <text:s text:c="20"/>D7 <text:s text:c="9"/>D <text:s text:c="12"/>G</text:p>
            <text:p text:style-name="P17">The nights we spent together, and the way she called my name <text:s/><text:span text:style-name="T9">Chorus</text:span></text:p>
            <text:p text:style-name="P14"/>
            <text:p text:style-name="P16">G <text:s text:c="115"/>D</text:p>
            <text:p text:style-name="P17">Well it's been a year since she ran away. Yes, that guitar player sure could play </text:p>
            <text:p text:style-name="P16"><text:s text:c="7"/>D7 <text:s text:c="19"/>D <text:s text:c="25"/>D7 <text:s text:c="6"/>D <text:s text:c="17"/>G</text:p>
            <text:p text:style-name="P17">She always liked to sing along, she's always handy with a song. </text:p>
            <text:p text:style-name="P16"><text:s text:c="9"/>C <text:s text:c="22"/>G <text:s text:c="41"/>D</text:p>
            <text:p text:style-name="P17">Then one night in the lobby of the Commodore Hotel </text:p>
            <text:p text:style-name="P16"><text:s text:c="2"/>D7 <text:s text:c="24"/>D <text:s text:c="21"/>D7 <text:s text:c="7"/>D <text:s text:c="12"/>G</text:p>
            <text:p text:style-name="P17">I chanced to meet a bartender who said he knew her well </text:p>
            <text:p text:style-name="P16"><text:s text:c="7"/>C <text:s text:c="20"/>G <text:s text:c="45"/>D</text:p>
            <text:p text:style-name="P17">And as he handed me a drink he began to hum a song </text:p>
            <text:p text:style-name="P16"><text:s text:c="7"/>D7 <text:s text:c="14"/>D <text:s text:c="28"/>D7 <text:s text:c="5"/>D <text:s text:c="6"/>G</text:p>
            <text:p text:style-name="P17">And all the boys there, at the bar, began to sing along. <text:span text:style-name="T9">Chorus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62" text:anchor-type="paragraph" svg:width="0.75in" svg:height="1in" draw:z-index="15"><draw:image xlink:href="Pictures/1000000000000096000000C854FB33C9BD5360EB.png" xlink:type="simple" xlink:show="embed" xlink:actuate="onLoad" draw:mime-type="image/png"/></draw:frame></text:p>
          </table:table-cell>
        </table:table-row>
        <table:table-row table:style-name="TableLine1865446428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4" draw:name="Image60" text:anchor-type="paragraph" svg:width="0.75in" svg:height="1in" draw:z-index="17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1865446426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82" text:anchor-type="paragraph" svg:width="0.75in" svg:height="1in" draw:z-index="18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18654464259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3" draw:name="Image61" text:anchor-type="paragraph" svg:y="0.0209in" svg:width="0.75in" svg:height="1in" draw:z-index="19"><draw:image xlink:href="Pictures/1000000000000096000000C8FF5811A86A8A3E22.png" xlink:type="simple" xlink:show="embed" xlink:actuate="onLoad" draw:mime-type="image/png"/></draw:frame></text:p>
          </table:table-cell>
        </table:table-row>
        <table:table-row table:style-name="TableLine1865446427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216" text:anchor-type="paragraph" svg:width="0.75in" svg:height="1in" draw:z-index="16"><draw:image xlink:href="Pictures/10000000000000E10000012C0957F18201FB0510.jpg" xlink:type="simple" xlink:show="embed" xlink:actuate="onLoad" draw:mime-type="image/jpeg"/></draw:frame></text:p>
          </table:table-cell>
        </table:table-row>
        <table:table-row table:style-name="TableLine1865446426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/>
          </table:table-cell>
        </table:table-row>
        <table:table-row table:style-name="TableLine1865446430528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32"/>
          </table:table-cell>
          <table:table-cell table:style-name="Table2.D7" office:value-type="string">
            <text:p text:style-name="P9"/>
            <text:p text:style-name="P9"/>
            <text:p text:style-name="P32">Bari</text:p>
          </table:table-cell>
          <table:table-cell table:style-name="Table2.E7" office:value-type="string">
            <text:p text:style-name="P30"><draw:frame draw:style-name="fr1" draw:name="Image118" text:anchor-type="paragraph" svg:width="0.75in" svg:height="1in" draw:z-index="25"><draw:image xlink:href="Pictures/10000000000000E10000012CD728FCC0E74637B8.jpg" xlink:type="simple" xlink:show="embed" xlink:actuate="onLoad" draw:mime-type="image/jpeg"/></draw:frame></text:p>
          </table:table-cell>
          <table:table-cell table:style-name="Table2.E7" office:value-type="string">
            <text:p text:style-name="P30"><draw:frame draw:style-name="fr1" draw:name="Image107" text:anchor-type="paragraph" svg:width="0.75in" svg:height="1in" draw:z-index="26"><draw:image xlink:href="Pictures/10000000000000E10000012C91B8DCE08264EA25.jpg" xlink:type="simple" xlink:show="embed" xlink:actuate="onLoad" draw:mime-type="image/jpeg"/></draw:frame></text:p>
          </table:table-cell>
          <table:table-cell table:style-name="Table2.E7" office:value-type="string">
            <text:p text:style-name="P30"><draw:frame draw:style-name="fr1" draw:name="Image132" text:anchor-type="paragraph" svg:width="0.75in" svg:height="1in" draw:z-index="27"><draw:image xlink:href="Pictures/10000000000000E10000012C23E447ED16C3FA6B.jpg" xlink:type="simple" xlink:show="embed" xlink:actuate="onLoad" draw:mime-type="image/jpeg"/></draw:frame></text:p>
          </table:table-cell>
          <table:table-cell table:style-name="Table2.E7" office:value-type="string">
            <text:p text:style-name="P30"><draw:frame draw:style-name="fr2" draw:name="Image113" text:anchor-type="paragraph" svg:width="0.75in" svg:height="1in" draw:z-index="28"><draw:image xlink:href="Pictures/10000000000000E10000012C1B09BADDF247F1E2.jpg" xlink:type="simple" xlink:show="embed" xlink:actuate="onLoad" draw:mime-type="image/jpeg"/></draw:frame></text:p>
          </table:table-cell>
          <table:table-cell table:style-name="Table2.I7" office:value-type="string">
            <text:p text:style-name="P30"><draw:frame draw:style-name="fr1" draw:name="Image193" text:anchor-type="paragraph" svg:width="0.75in" svg:height="1in" draw:z-index="29"><draw:image xlink:href="Pictures/10000000000000E10000012C5D225B02B463758D.jpg" xlink:type="simple" xlink:show="embed" xlink:actuate="onLoad" draw:mime-type="image/jpeg"/></draw:frame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6T14:28:43.148000000</dc:date>
    <meta:editing-duration>PT38M53S</meta:editing-duration>
    <meta:editing-cycles>14</meta:editing-cycles>
    <meta:generator>LibreOffice/7.0.4.2$Windows_X86_64 LibreOffice_project/dcf040e67528d9187c66b2379df5ea4407429775</meta:generator>
    <meta:document-statistic meta:table-count="2" meta:image-count="20" meta:object-count="0" meta:page-count="2" meta:paragraph-count="84" meta:word-count="606" meta:character-count="5381" meta:non-whitespace-character-count="2088"/>
  </office:meta>
</office:document-meta>
</file>