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FEB8C27013582A660.png" manifest:media-type="image/png"/>
  <manifest:file-entry manifest:full-path="Pictures/10000000000000560000006F40DD15E2FD47AE43.png" manifest:media-type="image/png"/>
  <manifest:file-entry manifest:full-path="Pictures/10000000000000560000006FD772B30700E2D1FF.png" manifest:media-type="image/png"/>
  <manifest:file-entry manifest:full-path="Pictures/10000000000000560000006FC2E7122F59B00E3C.png" manifest:media-type="image/png"/>
  <manifest:file-entry manifest:full-path="Pictures/10000000000000560000006FCBE1650C5EED777B.png" manifest:media-type="image/png"/>
  <manifest:file-entry manifest:full-path="Pictures/10000000000000560000006F12DD6FB9C814991E.png" manifest:media-type="image/png"/>
  <manifest:file-entry manifest:full-path="Pictures/10000000000000560000006FD62DA5E1A7FDD5A6.png" manifest:media-type="image/png"/>
  <manifest:file-entry manifest:full-path="Pictures/10000000000000560000006FEE75AB44DF5DBB9E.png" manifest:media-type="image/png"/>
  <manifest:file-entry manifest:full-path="Pictures/10000000000000560000006FA1CF6A4D21DF8330.png" manifest:media-type="image/png"/>
  <manifest:file-entry manifest:full-path="Pictures/10000000000000560000006FAA5CD8F13434A1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style:font-name-complex="Arial1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officeooo:paragraph-rsid="0012b181" style:font-name-complex="Arial1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officeooo:paragraph-rsid="0012b181"/>
    </style:style>
    <style:style style:name="P9" style:family="paragraph" style:parent-style-name="Standard">
      <style:paragraph-properties fo:margin-left="0.3752in" fo:margin-right="0in" fo:margin-top="0in" fo:margin-bottom="0in" style:contextual-spacing="false" fo:text-indent="0in" style:auto-text-indent="false" style:writing-mode="lr-tb"/>
    </style:style>
    <style:style style:name="P10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officeooo:paragraph-rsid="0012b181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style:font-size-asian="16pt" style:font-size-complex="16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fo:background-color="#ffff00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fo:background-color="#ffff00"/>
    </style:style>
    <style:style style:name="T5" style:family="text">
      <style:text-properties fo:color="#000000" loext:opacity="100%" style:font-name="Calibri" fo:font-size="16pt" style:letter-kerning="true" style:font-size-asian="16pt" style:font-name-complex="Calibri1" style:font-size-complex="16pt"/>
    </style:style>
    <style:style style:name="T6" style:family="text">
      <style:text-properties fo:color="#000000" loext:opacity="100%" style:font-name="Arial" fo:font-size="9pt" fo:font-weight="bold" style:letter-kerning="true" style:font-size-asian="9pt" style:font-weight-asian="bold" style:font-name-complex="Arial1" style:font-size-complex="14pt" style:font-weight-complex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0" draw:name="Shape1" draw:style-name="gr1"><draw:custom-shape draw:name="TextBox 4" draw:style-name="gr2" draw:text-style-name="P12" svg:width="0.3335in" svg:height="0.3705in" svg:x="5.0689in" svg:y="0.0874in"><text:p/><draw:enhanced-geometry svg:viewBox="0 0 21600 21600" draw:type="mso-spt202" draw:enhanced-path="M 0 0 L 21600 0 21600 21600 0 21600 0 0 Z N"/></draw:custom-shape><draw:frame draw:name="Picture 158" draw:style-name="gr3" draw:text-style-name="P13" svg:width="0.0398in" svg:height="0.0398in" svg:x="0in" svg:y="0in"><draw:image xlink:href="Pictures/10000000000000560000006F40DD15E2FD47AE43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2" draw:style-name="gr1"><draw:custom-shape draw:name="TextBox 137" draw:style-name="gr2" draw:text-style-name="P12" svg:width="0.5835in" svg:height="0.3705in" svg:x="6.7661in" svg:y="0.0846in"><text:p/><draw:enhanced-geometry svg:viewBox="0 0 21600 21600" draw:type="mso-spt202" draw:enhanced-path="M 0 0 L 21600 0 21600 21600 0 21600 0 0 Z N"/></draw:custom-shape><draw:frame draw:name="Picture 257" draw:style-name="gr3" draw:text-style-name="P13" svg:width="0.0398in" svg:height="0.0398in" svg:x="0in" svg:y="0in"><draw:image xlink:href="Pictures/10000000000000560000006FD772B30700E2D1FF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3" draw:style-name="gr1"><draw:custom-shape draw:name="TextBox 16" draw:style-name="gr2" draw:text-style-name="P12" svg:width="0.5835in" svg:height="0.3705in" svg:x="5.8555in" svg:y="0.0835in"><text:p/><draw:enhanced-geometry svg:viewBox="0 0 21600 21600" draw:type="mso-spt202" draw:enhanced-path="M 0 0 L 21600 0 21600 21600 0 21600 0 0 Z N"/></draw:custom-shape><draw:frame draw:name="Picture 260" draw:style-name="gr3" draw:text-style-name="P13" svg:width="0.0398in" svg:height="0.0398in" svg:x="0in" svg:y="0in"><draw:image xlink:href="Pictures/10000000000000560000006FCBE1650C5EED777B.png" xlink:type="simple" xlink:show="embed" xlink:actuate="onLoad" draw:mime-type="image/png"><text:p/></draw:image><svg:desc>http://www.alligatorboogaloo.com/uke/chords/chord_0232.gif</svg:desc></draw:frame></draw:g><draw:g text:anchor-type="char" draw:z-index="3" draw:name="Shape4" draw:style-name="gr1"><draw:custom-shape draw:name="TextBox 12" draw:style-name="gr2" draw:text-style-name="P12" svg:width="0.5831in" svg:height="0.3705in" svg:x="5.8626in" svg:y="0.0028in"><text:p/><draw:enhanced-geometry svg:viewBox="0 0 21600 21600" draw:type="mso-spt202" draw:enhanced-path="M 0 0 L 21600 0 21600 21600 0 21600 0 0 Z N"/></draw:custom-shape><draw:frame draw:name="Picture 264" draw:style-name="gr3" draw:text-style-name="P13" svg:width="0.0398in" svg:height="0.0398in" svg:x="0in" svg:y="0in"><draw:image xlink:href="Pictures/10000000000000560000006FD62DA5E1A7FDD5A6.png" xlink:type="simple" xlink:show="embed" xlink:actuate="onLoad" draw:mime-type="image/png"><text:p/></draw:image><svg:desc>http://www.alligatorboogaloo.com/uke/chords/chord_2010.gif</svg:desc></draw:frame></draw:g><draw:g text:anchor-type="char" draw:z-index="4" draw:name="Shape5" draw:style-name="gr1"><draw:custom-shape draw:name="TextBox 94" draw:style-name="gr2" draw:text-style-name="P12" svg:width="0.5835in" svg:height="0.3705in" svg:x="6.7398in" svg:y="0.0016in"><text:p/><draw:enhanced-geometry svg:viewBox="0 0 21600 21600" draw:type="mso-spt202" draw:enhanced-path="M 0 0 L 21600 0 21600 21600 0 21600 0 0 Z N"/></draw:custom-shape><draw:frame draw:name="Picture 116" draw:style-name="gr3" draw:text-style-name="P13" svg:width="0.0398in" svg:height="0.0398in" svg:x="0in" svg:y="0in"><draw:image xlink:href="Pictures/10000000000000560000006FEB8C27013582A660.png" xlink:type="simple" xlink:show="embed" xlink:actuate="onLoad" draw:mime-type="image/png"><text:p/></draw:image><svg:desc>http://www.alligatorboogaloo.com/uke/chords/chord_0001.gif</svg:desc></draw:frame></draw:g><draw:g text:anchor-type="char" draw:z-index="5" draw:name="Shape6" draw:style-name="gr1"><draw:custom-shape draw:name="TextBox 152" draw:style-name="gr2" draw:text-style-name="P12" svg:width="0.5831in" svg:height="0.3705in" svg:x="6.6063in" svg:y="1.4346in"><text:p/><draw:enhanced-geometry svg:viewBox="0 0 21600 21600" draw:type="mso-spt202" draw:enhanced-path="M 0 0 L 21600 0 21600 21600 0 21600 0 0 Z N"/></draw:custom-shape><draw:frame draw:name="Picture 119" draw:style-name="gr3" draw:text-style-name="P13" svg:width="0.0398in" svg:height="0.0398in" svg:x="0in" svg:y="0in"><draw:image xlink:href="Pictures/10000000000000560000006FC2E7122F59B00E3C.png" xlink:type="simple" xlink:show="embed" xlink:actuate="onLoad" draw:mime-type="image/png"><text:p/></draw:image><svg:desc>http://www.alligatorboogaloo.com/uke/chords/chord_2313.gif</svg:desc></draw:frame></draw:g><draw:g text:anchor-type="char" draw:z-index="6" draw:name="Shape7" draw:style-name="gr1"><draw:custom-shape draw:name="TextBox 123" draw:style-name="gr2" draw:text-style-name="P12" svg:width="0.5831in" svg:height="0.3705in" svg:x="4.8217in" svg:y="0.1091in"><text:p/><draw:enhanced-geometry svg:viewBox="0 0 21600 21600" draw:type="mso-spt202" draw:enhanced-path="M 0 0 L 21600 0 21600 21600 0 21600 0 0 Z N"/></draw:custom-shape><draw:frame draw:name="Picture 268" draw:style-name="gr3" draw:text-style-name="P13" svg:width="0.0398in" svg:height="0.0398in" svg:x="0in" svg:y="0in"><draw:image xlink:href="Pictures/10000000000000560000006F12DD6FB9C814991E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89" draw:style-name="gr2" draw:text-style-name="P12" svg:width="0.3335in" svg:height="0.3705in" svg:x="5.8453in" svg:y="0.1209in"><text:p/><draw:enhanced-geometry svg:viewBox="0 0 21600 21600" draw:type="mso-spt202" draw:enhanced-path="M 0 0 L 21600 0 21600 21600 0 21600 0 0 Z N"/></draw:custom-shape><draw:frame draw:name="Picture 270" draw:style-name="gr3" draw:text-style-name="P13" svg:width="0.0398in" svg:height="0.0398in" svg:x="0in" svg:y="0in"><draw:image xlink:href="Pictures/10000000000000560000006FEE75AB44DF5DBB9E.png" xlink:type="simple" xlink:show="embed" xlink:actuate="onLoad" draw:mime-type="image/png"><text:p/></draw:image><svg:desc>http://www.alligatorboogaloo.com/uke/chords/chord_0003.gif</svg:desc></draw:frame></draw:g><draw:g text:anchor-type="char" draw:z-index="8" draw:name="Shape9" draw:style-name="gr1"><draw:custom-shape draw:name="TextBox 94" draw:style-name="gr2" draw:text-style-name="P12" svg:width="0.5835in" svg:height="0.3705in" svg:x="6.602in" svg:y="0.1075in"><text:p/><draw:enhanced-geometry svg:viewBox="0 0 21600 21600" draw:type="mso-spt202" draw:enhanced-path="M 0 0 L 21600 0 21600 21600 0 21600 0 0 Z N"/></draw:custom-shape><draw:frame draw:name="Picture 273" draw:style-name="gr3" draw:text-style-name="P13" svg:width="0.0398in" svg:height="0.0398in" svg:x="0in" svg:y="0in"><draw:image xlink:href="Pictures/10000000000000560000006FA1CF6A4D21DF8330.png" xlink:type="simple" xlink:show="embed" xlink:actuate="onLoad" draw:mime-type="image/png"><text:p/></draw:image><svg:desc>http://www.alligatorboogaloo.com/uke/chords/chord_0001.gif</svg:desc></draw:frame></draw:g><draw:g text:anchor-type="char" draw:z-index="9" draw:name="Shape10" draw:style-name="gr1"><draw:custom-shape draw:name="TextBox 177" draw:style-name="gr2" draw:text-style-name="P12" svg:width="0.9169in" svg:height="0.3705in" svg:x="5.5882in" svg:y="1.4161in"><text:p/><draw:enhanced-geometry svg:viewBox="0 0 21600 21600" draw:type="mso-spt202" draw:enhanced-path="M 0 0 L 21600 0 21600 21600 0 21600 0 0 Z N"/></draw:custom-shape><draw:frame draw:name="Picture 276" draw:style-name="gr3" draw:text-style-name="P13" svg:width="0.0398in" svg:height="0.0398in" svg:x="0in" svg:y="0in"><draw:image xlink:href="Pictures/10000000000000560000006FAA5CD8F13434A188.png" xlink:type="simple" xlink:show="embed" xlink:actuate="onLoad" draw:mime-type="image/png"><text:p/></draw:image><svg:desc>http://www.alligatorboogaloo.com/uke/chords/chord_3211.gif</svg:desc></draw:frame></draw:g><text:span text:style-name="T1">Dixie Chicken (Lowell George, Fred Martin)</text:span></text:p>
      <text:p text:style-name="P3"><text:span text:style-name="T1"/></text:p>
      <text:p text:style-name="P8"><text:span text:style-name="T1">C</text:span></text:p>
      <text:p text:style-name="P8"><text:span text:style-name="T3">I've seen the bright lights of Memphis </text:span></text:p>
      <text:p text:style-name="P8"><text:span text:style-name="T1"><text:s text:c="38"/>G</text:span></text:p>
      <text:p text:style-name="P8"><text:span text:style-name="T3">And the Commodore Hotel </text:span></text:p>
      <text:p text:style-name="P8"><text:span text:style-name="T1"><text:s text:c="7"/>G7 <text:s text:c="17"/>G <text:s text:c="28"/>G7 <text:s text:c="10"/>C</text:span></text:p>
      <text:p text:style-name="P8"><text:span text:style-name="T3">And underneath a street lamp, I met a Southern belle </text:span></text:p>
      <text:p text:style-name="P8"><text:span text:style-name="T1"><text:s text:c="15"/>F <text:s text:c="20"/>C <text:s text:c="41"/>G</text:span></text:p>
      <text:p text:style-name="P8"><text:span text:style-name="T3">Well she took me to the river, <text:s text:c="4"/>where she cast her spell </text:span></text:p>
      <text:p text:style-name="P8"><text:span text:style-name="T1"><text:s text:c="18"/>G7 <text:s text:c="10"/>G <text:s text:c="32"/>G7 <text:s text:c="8"/>C</text:span></text:p>
      <text:p text:style-name="P8"><text:span text:style-name="T3">And in that Southern moonlight, she sang a song so well </text:span></text:p>
      <text:p text:style-name="P7"/>
      <text:p text:style-name="P10"><text:span text:style-name="T2">Chorus:</text:span></text:p>
      <text:p text:style-name="P10"><text:span text:style-name="T2">C <text:s text:c="78"/>G</text:span></text:p>
      <text:p text:style-name="P10"><text:span text:style-name="T4">If you'll be my Dixie chicken, I'll be your Tennessee lamb </text:span></text:p>
      <text:p text:style-name="P10"><text:span text:style-name="T2"><text:s text:c="7"/>G7 <text:s text:c="18"/>G <text:s text:c="21"/>C <text:s text:c="3"/>F <text:s/>C</text:span></text:p>
      <text:p text:style-name="P10"><text:span text:style-name="T4">And we can walk together down in Dix-ie-land </text:span></text:p>
      <text:p text:style-name="P10"><text:span text:style-name="T2">G7 <text:s text:c="8"/>C <text:s text:c="3"/>F <text:s/>C</text:span></text:p>
      <text:p text:style-name="P10"><text:span text:style-name="T4">Down in Dix-ie-land</text:span><text:span text:style-name="T3"> </text:span></text:p>
      <text:p text:style-name="P7"/>
      <text:p text:style-name="P8"><text:span text:style-name="T1">C <text:s text:c="82"/>G</text:span></text:p>
      <text:p text:style-name="P8"><text:span text:style-name="T3">Well we made all the hot spots, my money flowed like wine </text:span></text:p>
      <text:p text:style-name="P8"><text:span text:style-name="T1"><text:s text:c="16"/>G7 <text:s text:c="26"/>G <text:s text:c="25"/>G7 <text:s text:c="6"/>C</text:span></text:p>
      <text:p text:style-name="P8"><text:span text:style-name="T3">Then that low down Southern whiskey began to fog my mind </text:span></text:p>
      <text:p text:style-name="P8"><text:span text:style-name="T1"><text:s text:c="9"/>F <text:s text:c="23"/>C <text:s text:c="47"/>G</text:span></text:p>
      <text:p text:style-name="P8"><text:span text:style-name="T3">And I don't remember church bells or the money I put down </text:span></text:p>
      <text:p text:style-name="P8"><text:span text:style-name="T1"><text:s text:c="11"/>G7 <text:s text:c="32"/>G</text:span></text:p>
      <text:p text:style-name="P8"><text:span text:style-name="T3">On the white picket fence and boardwalk </text:span></text:p>
      <text:p text:style-name="P8"><text:span text:style-name="T1"><text:s text:c="10"/>G7 <text:s text:c="16"/>G <text:s text:c="9"/>C <text:s text:c="7"/>C7</text:span></text:p>
      <text:p text:style-name="P8"><text:span text:style-name="T3">Of the house at the edge of town </text:span></text:p>
      <text:p text:style-name="P8"><text:span text:style-name="T1"><text:s text:c="6"/>F <text:s text:c="15"/>C <text:s text:c="39"/>G</text:span></text:p>
      <text:p text:style-name="P8"><text:span text:style-name="T3">But boy do I remember the strain of her refrain </text:span></text:p>
      <text:p text:style-name="P8"><text:span text:style-name="T1"><text:s text:c="7"/>G7 <text:s text:c="24"/>G <text:s text:c="20"/>G7 <text:s text:c="9"/>G <text:s text:c="12"/>C</text:span></text:p>
      <text:p text:style-name="P8"><text:span text:style-name="T3">The nights we spent together, and the way she called my name </text:span><text:span text:style-name="T5"><text:s/></text:span><text:span text:style-name="T2">Chorus</text:span></text:p>
      <text:p text:style-name="P7"/>
      <text:p text:style-name="P8"><text:span text:style-name="T1">C</text:span></text:p>
      <text:p text:style-name="P8"><text:span text:style-name="T3">Well it's been a year since she ran away </text:span></text:p>
      <text:p text:style-name="P8"><text:span text:style-name="T1"><text:s text:c="54"/>G</text:span></text:p>
      <text:p text:style-name="P8"><text:span text:style-name="T3">Yes, that guitar player sure could play </text:span></text:p>
      <text:p text:style-name="P8"><text:span text:style-name="T1"><text:s text:c="7"/>G7 <text:s text:c="19"/>G <text:s/></text:span></text:p>
      <text:p text:style-name="P8"><text:span text:style-name="T3">She always liked to sing along </text:span></text:p>
      <text:p text:style-name="P8"><text:span text:style-name="T1"><text:s text:c="9"/>G7 <text:s text:c="7"/>G <text:s text:c="17"/>C</text:span></text:p>
      <text:p text:style-name="P8"><text:span text:style-name="T3">She's always handy with a song </text:span></text:p>
      <text:p text:style-name="P8"><text:span text:style-name="T1"><text:s text:c="9"/>F <text:s text:c="22"/>C <text:s text:c="41"/>G</text:span></text:p>
      <text:p text:style-name="P8"><text:span text:style-name="T3">Then one night in the lobby of the Commodore Hotel </text:span></text:p>
      <text:p text:style-name="P8"><text:span text:style-name="T1"><text:s text:c="2"/>G7 <text:s text:c="24"/>G <text:s text:c="21"/>G7 <text:s text:c="7"/>G <text:s text:c="12"/>C</text:span></text:p>
      <text:p text:style-name="P8"><text:span text:style-name="T3">I chanced to meet a bartender who said he knew her well </text:span></text:p>
      <text:p text:style-name="P8"><text:span text:style-name="T1"><text:s text:c="7"/>F <text:s text:c="20"/>C <text:s text:c="45"/>G</text:span><text:span text:style-name="T3"> </text:span></text:p>
      <text:p text:style-name="P8"><text:span text:style-name="T3">And as he handed me a drink he began to hum a song </text:span></text:p>
      <text:p text:style-name="P8"><text:span text:style-name="T1"><text:s text:c="7"/>G7 <text:s text:c="13"/>G <text:s text:c="28"/>G7 <text:s text:c="6"/>G <text:s text:c="6"/>C</text:span></text:p>
      <text:p text:style-name="P8"><text:span text:style-name="T3">And all the boys there, at the bar, began to sing along. </text:span><text:span text:style-name="T2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1-26T09:22:35.479000000</dc:date>
    <meta:editing-duration>PT3M2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8" meta:word-count="292" meta:character-count="2488" meta:non-whitespace-character-count="997"/>
  </office:meta>
</office:document-meta>
</file>