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" fo:font-weight="normal" officeooo:paragraph-rsid="00158a48" fo:background-color="#ffff00" style:font-weight-asian="normal" style:font-name-complex="Arial" style:font-weight-complex="normal"/>
    </style:style>
    <style:style style:name="P2" style:family="paragraph" style:parent-style-name="Normal">
      <style:paragraph-properties fo:margin-top="0in" fo:margin-bottom="0in" style:contextual-spacing="false" fo:line-height="100%"/>
      <style:text-properties style:font-name="Arial" officeooo:paragraph-rsid="00158a48" style:font-name-complex="Arial"/>
    </style:style>
    <style:style style:name="P3" style:family="paragraph" style:parent-style-name="Normal">
      <style:paragraph-properties fo:margin-top="0in" fo:margin-bottom="0in" style:contextual-spacing="false" fo:line-height="100%"/>
      <style:text-properties style:font-name="Arial" fo:font-weight="bold" officeooo:paragraph-rsid="00158a48" style:font-weight-asian="bold" style:font-name-complex="Arial"/>
    </style:style>
    <style:style style:name="P4" style:family="paragraph" style:parent-style-name="Normal">
      <style:paragraph-properties fo:margin-top="0in" fo:margin-bottom="0in" style:contextual-spacing="false" fo:line-height="150%"/>
      <style:text-properties style:font-name="Arial" fo:font-weight="bold" officeooo:paragraph-rsid="00158a48" fo:background-color="#ffff00" style:font-weight-asian="bold" style:font-name-complex="Arial"/>
    </style:style>
    <style:style style:name="P5" style:family="paragraph" style:parent-style-name="Normal">
      <style:paragraph-properties fo:margin-top="0in" fo:margin-bottom="0in" style:contextual-spacing="false" fo:line-height="150%" fo:text-align="center" style:justify-single-word="false"/>
      <style:text-properties style:font-name="Arial" fo:font-weight="bold" officeooo:rsid="00158a48" officeooo:paragraph-rsid="00158a48" fo:background-color="transparent" style:font-weight-asian="bold" style:font-name-complex="Arial" style:font-weight-complex="normal"/>
    </style:style>
    <style:style style:name="P6" style:family="paragraph" style:parent-style-name="Normal">
      <style:paragraph-properties fo:margin-top="0in" fo:margin-bottom="0in" style:contextual-spacing="false" fo:line-height="100%"/>
      <style:text-properties officeooo:paragraph-rsid="00158a48"/>
    </style:style>
    <style:style style:name="P7" style:family="paragraph" style:parent-style-name="Normal" style:master-page-name="Standard">
      <style:paragraph-properties fo:margin-top="0in" fo:margin-bottom="0in" style:contextual-spacing="false" fo:line-height="150%" fo:text-align="center" style:justify-single-word="false" style:page-number="auto"/>
      <style:text-properties style:font-name="Arial" fo:font-size="16pt" fo:font-weight="bold" officeooo:paragraph-rsid="00158a48" fo:background-color="transparent" style:font-size-asian="16pt" style:font-weight-asian="bold" style:font-name-complex="Arial" style:font-size-complex="16pt" style:font-weight-complex="normal"/>
    </style:style>
    <style:style style:name="P8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weight="bold" officeooo:paragraph-rsid="00158a48" fo:background-color="#ffff00" style:font-weight-asian="bold" style:font-name-complex="Arial"/>
    </style:style>
    <style:style style:name="P9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officeooo:paragraph-rsid="00158a48" fo:background-color="#ffff00" style:font-name-complex="Arial"/>
    </style:style>
    <style:style style:name="P10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158a48"/>
    </style:style>
    <style:style style:name="P11" style:family="paragraph" style:parent-style-name="Normal_20__28_Web_29_">
      <style:paragraph-properties fo:margin-top="0in" fo:margin-bottom="0.111in" style:contextual-spacing="false" fo:text-align="center" style:justify-single-word="false" style:punctuation-wrap="simple" style:vertical-align="baseline"/>
    </style:style>
    <style:style style:name="P12" style:family="paragraph" style:parent-style-name="Standard">
      <style:paragraph-properties fo:line-height="100%" fo:text-align="start" style:justify-single-word="false"/>
      <style:text-properties style:font-name="Arial1" fo:font-weight="normal" fo:background-color="#ffff00" style:font-weight-asian="normal" style:font-name-complex="Arial2" style:font-weight-complex="normal"/>
    </style:style>
    <style:style style:name="T1" style:family="text">
      <style:text-properties fo:color="#000000" loext:opacity="100%" style:font-name="Arial" fo:font-size="9pt" fo:font-weight="bold" style:letter-kerning="true" style:font-size-asian="9pt" style:font-weight-asian="bold" style:font-name-complex="Times New Roman" style:font-size-complex="14pt" style:font-weight-complex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fo:background-color="#ffff00" loext:char-shading-value="0" style:font-weight-asian="bold" style:font-name-complex="Arial"/>
    </style:style>
    <style:style style:name="T4" style:family="text">
      <style:text-properties style:font-name="Arial" fo:font-weight="bold" fo:background-color="transparent" loext:char-shading-value="0" style:font-weight-asian="bold" style:font-name-complex="Arial"/>
    </style:style>
    <style:style style:name="T5" style:family="text">
      <style:text-properties style:font-name="Arial" fo:font-weight="bold" fo:background-color="transparent" loext:char-shading-value="0" style:font-weight-asian="bold" style:font-name-complex="Arial"/>
    </style:style>
    <style:style style:name="T6" style:family="text">
      <style:text-properties style:font-name="Arial" fo:background-color="#ffff00" loext:char-shading-value="0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officeooo:rsid="00158a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xie Chicken (Lowell George <text:span text:style-name="T8">&amp;</text:span> Fred Martin)</text:p>
      <text:p text:style-name="P5">Chords: C G G7 F C7</text:p>
      <text:p text:style-name="P6"><text:span text:style-name="Default_20_Paragraph_20_Font"><text:span text:style-name="T5">C</text:span></text:span></text:p>
      <text:p text:style-name="P2">I've seen the bright lights of Memphis </text:p>
      <text:p text:style-name="P3"><text:s text:c="38"/>G</text:p>
      <text:p text:style-name="P2">And the Commodore Hotel </text:p>
      <text:p text:style-name="P3"><text:s text:c="7"/>G7 <text:s text:c="17"/>G <text:s text:c="28"/>G7 <text:s text:c="10"/>C</text:p>
      <text:p text:style-name="P2">And underneath a street lamp, I met a Southern belle </text:p>
      <text:p text:style-name="P3"><text:s text:c="15"/>F <text:s text:c="20"/>C <text:s text:c="41"/>G</text:p>
      <text:p text:style-name="P2">Well she took me to the river, <text:s text:c="4"/>where she cast her spell </text:p>
      <text:p text:style-name="P6"><text:span text:style-name="Default_20_Paragraph_20_Font"><text:span text:style-name="T2"><text:s text:c="18"/>G7 <text:s text:c="10"/>G <text:s text:c="32"/>G7 <text:s text:c="8"/>C</text:span></text:span></text:p>
      <text:p text:style-name="P2">And in that Southern moonlight, she sang a song so well </text:p>
      <text:p text:style-name="P2"/>
      <text:p text:style-name="P4">Chorus:</text:p>
      <text:p text:style-name="P8">C <text:s text:c="78"/>G</text:p>
      <text:p text:style-name="P9">If you'll be my Dixie chicken, I'll be your Tennessee lamb </text:p>
      <text:p text:style-name="P8"><text:s text:c="7"/>G7 <text:s text:c="18"/>G <text:s text:c="21"/>C <text:s text:c="3"/>F <text:s/>C</text:p>
      <text:p text:style-name="P9">And we can walk together down in Dix-ie-land </text:p>
      <text:p text:style-name="P10"><text:span text:style-name="Default_20_Paragraph_20_Font"><text:span text:style-name="T3">G7 <text:s text:c="8"/>C <text:s text:c="3"/>F <text:s/>C</text:span></text:span></text:p>
      <text:p text:style-name="P10"><text:span text:style-name="Default_20_Paragraph_20_Font"><text:span text:style-name="T6">Down in Dix-ie-land</text:span></text:span><text:span text:style-name="Default_20_Paragraph_20_Font"><text:span text:style-name="T7"> </text:span></text:span></text:p>
      <text:p text:style-name="P2"/>
      <text:p text:style-name="P3">C <text:s text:c="82"/>G</text:p>
      <text:p text:style-name="P2">Well we made all the hot spots, my money flowed like wine </text:p>
      <text:p text:style-name="P3"><text:s text:c="16"/>G7 <text:s text:c="26"/>G <text:s text:c="25"/>G7 <text:s text:c="6"/>C</text:p>
      <text:p text:style-name="P2">Then that low down Southern whiskey began to fog my mind </text:p>
      <text:p text:style-name="P6"><text:span text:style-name="Default_20_Paragraph_20_Font"><text:span text:style-name="T2"><text:s text:c="9"/>F <text:s text:c="23"/>C <text:s text:c="47"/>G</text:span></text:span></text:p>
      <text:p text:style-name="P2">And I don't remember church bells or the money I put down </text:p>
      <text:p text:style-name="P6"><text:span text:style-name="Default_20_Paragraph_20_Font"><text:span text:style-name="T2"><text:s text:c="11"/>G7 <text:s text:c="32"/>G</text:span></text:span></text:p>
      <text:p text:style-name="P2">On the white picket fence and boardwalk </text:p>
      <text:p text:style-name="P6"><text:span text:style-name="Default_20_Paragraph_20_Font"><text:span text:style-name="T2"><text:s text:c="10"/>G7 <text:s text:c="16"/>G <text:s text:c="9"/>C <text:s text:c="7"/>C7</text:span></text:span></text:p>
      <text:p text:style-name="P2">Of the house at the edge of town </text:p>
      <text:p text:style-name="P3"><text:s text:c="6"/>F <text:s text:c="15"/>C <text:s text:c="39"/>G</text:p>
      <text:p text:style-name="P2">But boy do I remember the strain of her refrain </text:p>
      <text:p text:style-name="P3"><text:s text:c="7"/>G7 <text:s text:c="24"/>G <text:s text:c="20"/>G7 <text:s text:c="9"/>G <text:s text:c="12"/>C</text:p>
      <text:p text:style-name="P2">The nights we spent together, and the way she called my name </text:p>
      <text:p text:style-name="P6"/>
      <text:p text:style-name="P6"><text:span text:style-name="Default_20_Paragraph_20_Font"><text:span text:style-name="T3">(Chorus)</text:span></text:span></text:p>
      <text:p text:style-name="P2"/>
      <text:p text:style-name="P3">C</text:p>
      <text:p text:style-name="P2">Well it's been a year since she ran away </text:p>
      <text:p text:style-name="P6"><text:span text:style-name="Default_20_Paragraph_20_Font"><text:span text:style-name="T2"><text:s text:c="54"/>G</text:span></text:span></text:p>
      <text:p text:style-name="P2">Yes, that guitar player sure could play </text:p>
      <text:p text:style-name="P6"><text:span text:style-name="Default_20_Paragraph_20_Font"><text:span text:style-name="T2"><text:s text:c="7"/>G7 <text:s text:c="19"/>G <text:s/></text:span></text:span></text:p>
      <text:p text:style-name="P2">She always liked to sing along </text:p>
      <text:p text:style-name="P6"><text:span text:style-name="Default_20_Paragraph_20_Font"><text:span text:style-name="T2"><text:s text:c="9"/>G7 <text:s text:c="7"/>G <text:s text:c="17"/>C</text:span></text:span></text:p>
      <text:p text:style-name="P2">She's always handy with a song </text:p>
      <text:p text:style-name="P6"><text:span text:style-name="Default_20_Paragraph_20_Font"><text:span text:style-name="T2"><text:s text:c="9"/>F <text:s text:c="22"/>C <text:s text:c="41"/>G</text:span></text:span></text:p>
      <text:p text:style-name="P2">Then one night in the lobby of the Commodore Hotel </text:p>
      <text:p text:style-name="P3"><text:s text:c="2"/>G7 <text:s text:c="24"/>G <text:s text:c="21"/>G7 <text:s text:c="7"/>G <text:s text:c="12"/>C</text:p>
      <text:p text:style-name="P2">I chanced to meet a bartender who said he knew her well </text:p>
      <text:p text:style-name="P6"><text:span text:style-name="Default_20_Paragraph_20_Font"><text:span text:style-name="T2"><text:s text:c="7"/>F <text:s text:c="20"/>C <text:s text:c="45"/>G</text:span></text:span><text:span text:style-name="Default_20_Paragraph_20_Font"><text:span text:style-name="T7"> </text:span></text:span></text:p>
      <text:p text:style-name="P2"><text:soft-page-break/>And as he handed me a drink he began to hum a song </text:p>
      <text:p text:style-name="P3"><text:s text:c="7"/>G7 <text:s text:c="13"/>G <text:s text:c="28"/>G7 <text:s text:c="6"/>G <text:s text:c="6"/>C</text:p>
      <text:p text:style-name="P1">And all the boys there, at the bar, began to sing along 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1T15:02:21.620000000</meta:creation-date>
    <meta:editing-duration>PT2M59S</meta:editing-duration>
    <meta:editing-cycles>2</meta:editing-cycles>
    <meta:generator>LibreOffice/7.0.4.2$Windows_X86_64 LibreOffice_project/dcf040e67528d9187c66b2379df5ea4407429775</meta:generator>
    <dc:date>2021-02-01T15:05:12.580000000</dc:date>
    <meta:document-statistic meta:table-count="0" meta:image-count="0" meta:object-count="0" meta:page-count="2" meta:paragraph-count="50" meta:word-count="298" meta:character-count="2502" meta:non-whitespace-character-count="1006"/>
  </office:meta>
</office:document-meta>
</file>