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d173c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d173c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0d173c" style:font-weight-asian="bold" style:font-weight-complex="bold"/>
    </style:style>
    <style:style style:name="P4" style:family="paragraph" style:parent-style-name="Standard">
      <style:text-properties style:font-name="Arial" officeooo:paragraph-rsid="000d173c"/>
    </style:style>
    <style:style style:name="T1" style:family="text">
      <style:text-properties officeooo:rsid="0023b2b5"/>
    </style:style>
    <style:style style:name="T2" style:family="text">
      <style:text-properties officeooo:rsid="002b2f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zzy Miss Lizzie (Williams)</text:p>
      <text:p text:style-name="P2">Dizzy Miss Lizzie <text:span text:style-name="T1">by The Beatles (196</text:span><text:span text:style-name="T2">5</text:span><text:span text:style-name="T1">)</text:span></text:p>
      <text:p text:style-name="P3"/>
      <text:p text:style-name="P3"><text:s text:c="29"/></text:p>
      <text:p text:style-name="P4">Ooh, ah, ah, huu</text:p>
      <text:p text:style-name="P3"><text:s text:c="94"/></text:p>
      <text:p text:style-name="P4">You make me dizzy Miss Lizzy, <text:span text:style-name="T2">t</text:span>he way you rock and roll</text:p>
      <text:p text:style-name="P3"><text:s text:c="94"/></text:p>
      <text:p text:style-name="P4">You make me dizzy Miss Lizzy, <text:span text:style-name="T2">w</text:span>hen we do the stroll</text:p>
      <text:p text:style-name="P3"><text:s text:c="94"/></text:p>
      <text:p text:style-name="P4">Come on Miss Lizzy, <text:span text:style-name="T2">l</text:span>ove me 'fore I grow too old</text:p>
      <text:p text:style-name="P4"/>
      <text:p text:style-name="P3"><text:s text:c="94"/></text:p>
      <text:p text:style-name="P4">Come on, give me fever, put your little hand in mine</text:p>
      <text:p text:style-name="P3"><text:s text:c="94"/></text:p>
      <text:p text:style-name="P4">You make me dizzy dizzy Lizzy, oh, girl you look so fine</text:p>
      <text:p text:style-name="P3"><text:s text:c="94"/></text:p>
      <text:p text:style-name="P4">Just a rocking and a rolling, Girl I said I wish you were mine, ah</text:p>
      <text:p text:style-name="P4"/>
      <text:p text:style-name="P3"><text:s text:c="94"/></text:p>
      <text:p text:style-name="P4">Ooh, ah, <text:span text:style-name="T2">y</text:span>ou make me dizzy Miss Lizzy, <text:span text:style-name="T2">w</text:span>hen you call my name</text:p>
      <text:p text:style-name="P3"><text:s text:c="94"/></text:p>
      <text:p text:style-name="P4">Ooo, baby, <text:span text:style-name="T2">s</text:span>ay you're driving me insane</text:p>
      <text:p text:style-name="P4"/>
      <text:p text:style-name="P4">Come on, come on, come on, come on baby, I want to be your loving man, Ah</text:p>
      <text:p text:style-name="P4"/>
      <text:p text:style-name="P3"><text:s text:c="94"/></text:p>
      <text:p text:style-name="P4">Run and tell your mama, I want you be my bride</text:p>
      <text:p text:style-name="P3"><text:s text:c="94"/></text:p>
      <text:p text:style-name="P4">Run and tell your brother, Baby don't run and hide</text:p>
      <text:p text:style-name="P3"><text:s text:c="94"/></text:p>
      <text:p text:style-name="P4">You make me dizzy Miss Lizzy, Girl I want to marry you</text:p>
      <text:p text:style-name="P4"/>
      <text:p text:style-name="P3"><text:s text:c="94"/></text:p>
      <text:p text:style-name="P4">Come on, give me fever, put your little hand in mine, girl</text:p>
      <text:p text:style-name="P3"><text:s text:c="94"/></text:p>
      <text:p text:style-name="P4">You make me dizzy, dizzy, Lizzy, <text:span text:style-name="T2">g</text:span>irl you look so fine</text:p>
      <text:p text:style-name="P3"><text:s text:c="94"/></text:p>
      <text:p text:style-name="P4">You're just a rocking and a rolling, <text:span text:style-name="T2">o</text:span>oo, I said I wish you were mine, ah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5:29:09.016000000</meta:creation-date>
    <dc:date>2022-08-15T15:29:36.899000000</dc:date>
    <meta:editing-duration>PT28S</meta:editing-duration>
    <meta:editing-cycles>1</meta:editing-cycles>
    <meta:document-statistic meta:table-count="0" meta:image-count="0" meta:object-count="0" meta:page-count="1" meta:paragraph-count="33" meta:word-count="196" meta:character-count="2263" meta:non-whitespace-character-count="740"/>
    <meta:generator>LibreOffice/7.3.4.2$Windows_X86_64 LibreOffice_project/728fec16bd5f605073805c3c9e7c4212a0120dc5</meta:generator>
  </office:meta>
</office:document-meta>
</file>