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 You Believe In Magic - John Sebastian</text:p>
      <text:p text:style-name="P3">The Lovin' Spoonful (1965)</text:p>
      <text:p text:style-name="P1"/>
      <text:p text:style-name="P4">YouTube: John Sebastian - <text:a xlink:type="simple" xlink:href="https://www.youtube.com/watch?v=ILGMhO7yIuk" office:target-frame-name="_blank" xlink:show="new" text:style-name="Internet_20_link" text:visited-style-name="Visited_20_Internet_20_Link">Do You Believe in Magic?</text:a></text:p>
      <text:p text:style-name="P4"><text:a xlink:type="simple" xlink:href="https://www.youtube.com/watch?v=ILGMhO7yIuk" text:style-name="Internet_20_link" text:visited-style-name="Visited_20_Internet_20_Link">https://www.youtube.com/watch?v=ILGMhO7yIuk</text:a> </text:p>
      <text:p text:style-name="P1"/>
      <text:p text:style-name="P2">Intro: Dm Em F Em Dm Em F G </text:p>
      <text:p text:style-name="P1"/>
      <text:p text:style-name="P2">G <text:s text:c="16"/>C <text:s text:c="9"/>F</text:p>
      <text:p text:style-name="P1">Do you believe in magic in a young girl's heart</text:p>
      <text:p text:style-name="P2"><text:s text:c="8"/>C <text:s text:c="23"/>F</text:p>
      <text:p text:style-name="P1">How the music can free her, when-ever it starts</text:p>
      <text:p text:style-name="P2"><text:s text:c="9"/>C <text:s text:c="12"/>F</text:p>
      <text:p text:style-name="P1">And it's magic, if the music is groovy</text:p>
      <text:p text:style-name="P2"><text:s text:c="3"/>C <text:s text:c="27"/>F</text:p>
      <text:p text:style-name="P1">It makes you feel happy like an old-time movie</text:p>
      <text:p text:style-name="P2"><text:s text:c="5"/>Dm <text:s text:c="16"/>Em <text:s text:c="14"/>F <text:s text:c="8"/>Em</text:p>
      <text:p text:style-name="P1">I'll tell you about the magic, and it'll free your soul</text:p>
      <text:p text:style-name="P2"><text:s text:c="14"/>G</text:p>
      <text:p text:style-name="P1">But it's like trying to tell a stranger 'bout rock and roll</text:p>
      <text:p text:style-name="P1"/>
      <text:p text:style-name="P1"/>
      <text:p text:style-name="P2"><text:s text:c="18"/>C <text:s text:c="10"/>F</text:p>
      <text:p text:style-name="P1">If you believe in magic don't bother to choose</text:p>
      <text:p text:style-name="P2"><text:s text:c="8"/>C <text:s text:c="16"/>F</text:p>
      <text:p text:style-name="P1">If it's jug band music or rhythm and blues</text:p>
      <text:p text:style-name="P2"><text:s text:c="12"/>C <text:s text:c="11"/>F</text:p>
      <text:p text:style-name="P1">Just go and listen it'll start with a smile</text:p>
      <text:p text:style-name="P2"><text:s text:c="9"/>C <text:s text:c="27"/>F</text:p>
      <text:p text:style-name="P1">It won't wipe off your face no matter how hard you try</text:p>
      <text:p text:style-name="P2"><text:s text:c="5"/>Dm <text:s text:c="8"/>Em <text:s text:c="13"/>F <text:s text:c="12"/>Em</text:p>
      <text:p text:style-name="P1">Your feet start tapping and you can't seem to find</text:p>
      <text:p text:style-name="P2"><text:s text:c="12"/>G</text:p>
      <text:p text:style-name="P1">How you got there, so just blow your mind</text:p>
      <text:p text:style-name="P1"/>
      <text:p text:style-name="P1"/>
      <text:p text:style-name="P2"><text:s text:c="18"/>C <text:s text:c="12"/>F</text:p>
      <text:p text:style-name="P1">If you believe in magic, come a-long with me</text:p>
      <text:p text:style-name="P2"><text:s text:c="6"/>C <text:s text:c="31"/>F</text:p>
      <text:p text:style-name="P1">We'll dance until morning 'til there's just you and me</text:p>
      <text:p text:style-name="P2"><text:s text:c="4"/>C <text:s text:c="12"/>F</text:p>
      <text:p text:style-name="P1">And maybe, if the music is right</text:p>
      <text:p text:style-name="P2"><text:s text:c="5"/>C <text:s text:c="25"/>F</text:p>
      <text:p text:style-name="P1">I'll meet you tomorrow, sort of late at night</text:p>
      <text:p text:style-name="P2"><text:s text:c="4"/>Dm <text:s text:c="6"/>Em <text:s text:c="12"/>F <text:s text:c="10"/>Em</text:p>
      <text:p text:style-name="P1">And we'll go dancing, baby, then you'll see</text:p>
      <text:p text:style-name="P2"><text:s text:c="8"/>G</text:p>
      <text:p text:style-name="P1">How the magic's in the music and the music's in me</text:p>
      <text:p text:style-name="P1"/>
      <text:p text:style-name="P2"><text:s text:c="24"/>C</text:p>
      <text:p text:style-name="P1">Yeah, do you believe in magic</text:p>
      <text:p text:style-name="P2"><text:s text:c="6"/>F <text:s text:c="13"/>Em <text:s text:c="8"/>F <text:s text:c="11"/>Em</text:p>
      <text:p text:style-name="P1">Yeah, believe in the magic of a young girl's soul</text:p>
      <text:p text:style-name="P2"><text:s text:c="3"/>F <text:s text:c="11"/>Em <text:s text:c="6"/>F <text:s text:c="7"/>Em</text:p>
      <text:p text:style-name="P1"><text:soft-page-break/>Be-lieve in the magic of rock and roll</text:p>
      <text:p text:style-name="P2"><text:s text:c="3"/>F <text:s text:c="11"/>Em <text:s text:c="12"/>F <text:s text:c="6"/>Em</text:p>
      <text:p text:style-name="P1">Be-lieve in the magic that can set you free</text:p>
      <text:p text:style-name="P2"><text:s text:c="19"/>F</text:p>
      <text:p text:style-name="P1">Ohh, talking 'bout magic</text:p>
      <text:p text:style-name="P1"/>
      <text:p text:style-name="P2"><text:s text:c="3"/>C <text:s text:c="5"/>Dm <text:s text:c="8"/>Em <text:s text:c="4"/>Dm</text:p>
      <text:p text:style-name="P1">Do you be-lieve like I <text:s text:c="2"/>be-lieve <text:span text:style-name="T1">(5x)</text:span></text:p>
      <text:p text:style-name="P1"/>
      <text:p text:style-name="P1">= = = </text:p>
      <text:p text:style-name="P1"/>
      <text:p text:style-name="P1"/>
      <text:p text:style-name="P1">Do you believe in magic in a young girl's heart</text:p>
      <text:p text:style-name="P1">How the music can free her, whenever it starts</text:p>
      <text:p text:style-name="P1">And it's magic, if the music is groovy</text:p>
      <text:p text:style-name="P1">It makes you feel happy like an old-time movie</text:p>
      <text:p text:style-name="P1">I'll tell you about the magic, and it'll free your soul</text:p>
      <text:p text:style-name="P1">But it's like trying to tell a stranger 'bout rock and roll</text:p>
      <text:p text:style-name="P1"/>
      <text:p text:style-name="P1">If you believe in magic don't bother to choose</text:p>
      <text:p text:style-name="P1">If it's jug band music or rhythm and blues</text:p>
      <text:p text:style-name="P1">Just go and listen it'll start with a smile</text:p>
      <text:p text:style-name="P1">It won't wipe off your face no matter how hard you try</text:p>
      <text:p text:style-name="P1">Your feet start tapping and you can't seem to find</text:p>
      <text:p text:style-name="P1">How you got there, so just blow your mind</text:p>
      <text:p text:style-name="P1"/>
      <text:p text:style-name="P1">If you believe in magic, come along with me</text:p>
      <text:p text:style-name="P1">We'll dance until morning 'till there's just you and me</text:p>
      <text:p text:style-name="P1">And maybe, if the music is right</text:p>
      <text:p text:style-name="P1">I'll meet you tomorrow, sort of late at night</text:p>
      <text:p text:style-name="P1">And we'll go dancing, baby, then you'll see</text:p>
      <text:p text:style-name="P1">How the magic's in the music and the music's in me</text:p>
      <text:p text:style-name="P1"/>
      <text:p text:style-name="P1">Yeah, do you believe in magic</text:p>
      <text:p text:style-name="P1">Yeah, believe in the magic of a young girl's soul</text:p>
      <text:p text:style-name="P1">Believe in the magic of rock and roll</text:p>
      <text:p text:style-name="P1">Believe in the magic that can set you free</text:p>
      <text:p text:style-name="P1">Oh, talking 'bout magic</text:p>
      <text:p text:style-name="P1"/>
      <text:p text:style-name="P1">Do you believe like I believe... Do you believe in magic</text:p>
      <text:p text:style-name="P1">Do you believe like I believe... Do you believe, believer</text:p>
      <text:p text:style-name="P1">Do you believe like I believe... Do you believe in magic</text:p>
      <text:p text:style-name="P1"/>
      <text:p text:style-name="P1"/>
      <text:p text:style-name="P1">= = =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10T23:39:06.91</meta:creation-date>
    <dc:date>2019-08-11T00:07:49.21</dc:date>
    <dc:creator>Douglas Anderson</dc:creator>
    <meta:editing-duration>PT28M49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2" meta:paragraph-count="81" meta:word-count="550" meta:character-count="3188"/>
  </office:meta>
</office:document-meta>
</file>