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officeooo:rsid="0011a5ba" officeooo:paragraph-rsid="0011a5ba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officeooo:rsid="0011a5ba" officeooo:paragraph-rsid="0011a5ba"/>
    </style:style>
    <style:style style:name="P3" style:family="paragraph" style:parent-style-name="Standard">
      <style:paragraph-properties fo:text-align="start" style:justify-single-word="false"/>
      <style:text-properties style:font-name="Lucida Sans Typewriter" officeooo:rsid="0011a5ba" officeooo:paragraph-rsid="0011a5ba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1a5ba" officeooo:paragraph-rsid="0011a5b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officeooo:rsid="0011a5ba" officeooo:paragraph-rsid="0011a5b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1a5ba" officeooo:paragraph-rsid="0011a5ba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 You Hear What I Hear?</text:p>
      <text:p text:style-name="P4"/>
      <text:p text:style-name="P1"/>
      <text:p text:style-name="P1">C <text:s text:c="25"/>Bb <text:s text:c="4"/>C <text:s text:c="2"/>Bb <text:s/>C</text:p>
      <text:p text:style-name="P1">Said the night wind to the little lamb,</text:p>
      <text:p text:style-name="P1"><text:s text:c="16"/>Am <text:s/>C <text:s text:c="2"/>Am <text:s/>C</text:p>
      <text:p text:style-name="P1">Do you see what I <text:s/>see?</text:p>
      <text:p text:style-name="P1">C <text:s text:c="17"/>Bb <text:s text:c="4"/>C <text:s text:c="3"/>Bb <text:s/>C</text:p>
      <text:p text:style-name="P1">Way up in the sky, little lamb,</text:p>
      <text:p text:style-name="P1"><text:s text:c="16"/>Am <text:s/>C <text:s text:c="2"/>Am <text:s/>C</text:p>
      <text:p text:style-name="P1">Do you see what I <text:s/>see?</text:p>
      <text:p text:style-name="P1"><text:s text:c="2"/>Am <text:s text:c="11"/>Em</text:p>
      <text:p text:style-name="P1">A star, a star, dancing in the night</text:p>
      <text:p text:style-name="P1"><text:s text:c="7"/>F <text:s text:c="6"/>G <text:s text:c="7"/>E7</text:p>
      <text:p text:style-name="P1">With a tail as big as a kite</text:p>
      <text:p text:style-name="P1"><text:s text:c="7"/>F <text:s text:c="6"/>G <text:s text:c="7"/>C <text:s text:c="2"/>Bb <text:s/>C</text:p>
      <text:p text:style-name="P1">With a tail as big as a kite.</text:p>
      <text:p text:style-name="P1"/>
      <text:p text:style-name="P1">C <text:s text:c="26"/>Bb <text:s text:c="6"/>C <text:s text:c="2"/>Bb <text:s/>C</text:p>
      <text:p text:style-name="P1">Said the little lamb to the shepherd boy,</text:p>
      <text:p text:style-name="P1"><text:s text:c="17"/>Am <text:s/>C <text:s text:c="2"/>Am <text:s/>C</text:p>
      <text:p text:style-name="P1">Do you hear what I <text:s/>hear?</text:p>
      <text:p text:style-name="P1">C <text:s text:c="23"/>Bb <text:s text:c="6"/>C <text:s text:c="3"/>Bb <text:s/>C</text:p>
      <text:p text:style-name="P1">Ringing through the sky, shepherd boy,</text:p>
      <text:p text:style-name="P1"><text:s text:c="17"/>Am <text:s/>C <text:s text:c="2"/>Am <text:s/>C</text:p>
      <text:p text:style-name="P1">Do you hear what I <text:s/>hear?</text:p>
      <text:p text:style-name="P1"><text:s text:c="2"/>Am <text:s text:c="11"/>Em</text:p>
      <text:p text:style-name="P1">A song, a song, high above the trees</text:p>
      <text:p text:style-name="P1"><text:s text:c="7"/>F <text:s text:c="7"/>G <text:s text:c="9"/>E7</text:p>
      <text:p text:style-name="P1">With a voice as big as the sea</text:p>
      <text:p text:style-name="P1"><text:s text:c="7"/>F <text:s text:c="7"/>G <text:s text:c="9"/>C <text:s text:c="2"/>Bb <text:s/>C</text:p>
      <text:p text:style-name="P1">With a voice as big as the sea.</text:p>
      <text:p text:style-name="P1"/>
      <text:p text:style-name="P1">C <text:s text:c="27"/>Bb <text:s text:c="6"/>C <text:s/>Bb <text:s/>C</text:p>
      <text:p text:style-name="P1">Said the shepherd boy to the mighty king,</text:p>
      <text:p text:style-name="P1"><text:s text:c="17"/>Am <text:s/>C <text:s text:c="3"/>Am <text:s/>C</text:p>
      <text:p text:style-name="P1">Do you know what I <text:s/>know?</text:p>
      <text:p text:style-name="P1">C <text:s text:c="19"/>Bb <text:s text:c="4"/>C <text:s text:c="3"/>Bb <text:s/>C</text:p>
      <text:p text:style-name="P1">In your palace warm, mighty king,</text:p>
      <text:p text:style-name="P1"><text:s text:c="17"/>Am <text:s/>C <text:s text:c="3"/>Am <text:s/>C</text:p>
      <text:p text:style-name="P1">Do you know what I <text:s/>know?</text:p>
      <text:p text:style-name="P1"><text:s text:c="2"/>Am <text:s text:c="12"/>Em</text:p>
      <text:p text:style-name="P1">A Child, a Child shivers in the cold</text:p>
      <text:p text:style-name="P1"><text:s text:c="7"/>F <text:s text:c="8"/>G <text:s text:c="9"/>E7</text:p>
      <text:p text:style-name="P1">Let us bring Him silver and gold</text:p>
      <text:p text:style-name="P1"><text:s text:c="7"/>F <text:s text:c="8"/>G <text:s text:c="9"/>C <text:s text:c="2"/>Bb <text:s/>C</text:p>
      <text:p text:style-name="P1">Let us bring Him silver and gold.</text:p>
      <text:p text:style-name="P1"><text:soft-page-break/></text:p>
      <text:p text:style-name="P1"/>
      <text:p text:style-name="P1">C <text:s text:c="26"/>Bb <text:s text:c="3"/>C <text:s text:c="4"/>Bb <text:s/>C</text:p>
      <text:p text:style-name="P1">Said the king to the people every-where,</text:p>
      <text:p text:style-name="P1"><text:s text:c="15"/>Am <text:s/>C <text:s text:c="3"/>Am <text:s/>C</text:p>
      <text:p text:style-name="P1">Listen to what I <text:s/>say</text:p>
      <text:p text:style-name="P1">C <text:s text:c="21"/>Bb <text:s text:c="3"/>C <text:s text:c="4"/>Bb <text:s/>C</text:p>
      <text:p text:style-name="P1">Pray for peace, people every-where!</text:p>
      <text:p text:style-name="P1"><text:s text:c="15"/>Am <text:s/>C <text:s text:c="3"/>Am <text:s/>C</text:p>
      <text:p text:style-name="P1">Listen to what I <text:s/>say</text:p>
      <text:p text:style-name="P1"><text:s text:c="4"/>Am <text:s text:c="15"/>Em</text:p>
      <text:p text:style-name="P1">The Child, the Child, sleeping in the night</text:p>
      <text:p text:style-name="P1"><text:s text:c="8"/>F <text:s text:c="7"/>G <text:s text:c="11"/>E7</text:p>
      <text:p text:style-name="P1">He will bring us goodness and light</text:p>
      <text:p text:style-name="P1"><text:s text:c="8"/>F <text:s text:c="7"/>G <text:s text:c="11"/>C <text:s text:c="4"/>Bb <text:s/>C</text:p>
      <text:p text:style-name="P1">He will bring us goodness and light.</text:p>
      <text:p text:style-name="P1"/>
      <text:p text:style-name="P1"/>
      <text:p text:style-name="P1"/>
      <text:p text:style-name="P6">Do You Hear What I Hear?</text:p>
      <text:p text:style-name="P2"/>
      <text:p text:style-name="P3"/>
      <text:p text:style-name="P1">D <text:s text:c="25"/>C <text:s text:c="5"/>D <text:s text:c="2"/>C <text:s/>D</text:p>
      <text:p text:style-name="P1">Said the night wind to the little lamb,</text:p>
      <text:p text:style-name="P1"><text:s text:c="16"/>Bm <text:s/>D <text:s text:c="2"/>Bm <text:s/>D</text:p>
      <text:p text:style-name="P1">Do you see what I <text:s/>see?</text:p>
      <text:p text:style-name="P1">D <text:s text:c="17"/>C <text:s text:c="5"/>D <text:s text:c="3"/>C <text:s/>D</text:p>
      <text:p text:style-name="P1">Way up in the sky, little lamb,</text:p>
      <text:p text:style-name="P1"><text:s text:c="16"/>Bm <text:s/>D <text:s text:c="2"/>Bm <text:s/>D</text:p>
      <text:p text:style-name="P1">Do you see what I <text:s/>see?</text:p>
      <text:p text:style-name="P1"><text:s text:c="2"/>Bm <text:s text:c="11"/>F#m</text:p>
      <text:p text:style-name="P1">A star, a star, dancing in the night</text:p>
      <text:p text:style-name="P1"><text:s text:c="7"/>G <text:s text:c="6"/>A <text:s text:c="7"/>F#7</text:p>
      <text:p text:style-name="P1">With a tail as big as a kite</text:p>
      <text:p text:style-name="P1"><text:s text:c="7"/>G <text:s text:c="6"/>A <text:s text:c="7"/>D <text:s text:c="2"/>C <text:s/>D</text:p>
      <text:p text:style-name="P1">With a tail as big as a kite.</text:p>
      <text:p text:style-name="P1"/>
      <text:p text:style-name="P1">D <text:s text:c="26"/>C <text:s text:c="7"/>D <text:s text:c="2"/>C <text:s/>D</text:p>
      <text:p text:style-name="P1">Said the little lamb to the shepherd boy,</text:p>
      <text:p text:style-name="P1"><text:s text:c="17"/>Bm <text:s/>D <text:s text:c="2"/>Bm <text:s/>D</text:p>
      <text:p text:style-name="P1">Do you hear what I <text:s/>hear?</text:p>
      <text:p text:style-name="P1">D <text:s text:c="23"/>C <text:s text:c="7"/>D <text:s text:c="3"/>C <text:s/>D</text:p>
      <text:p text:style-name="P1">Ringing through the sky, shepherd boy,</text:p>
      <text:p text:style-name="P1"><text:s text:c="17"/>Bm <text:s/>D <text:s text:c="2"/>Bm <text:s/>D</text:p>
      <text:p text:style-name="P1">Do you hear what I <text:s/>hear?</text:p>
      <text:p text:style-name="P1"><text:s text:c="2"/>Bm <text:s text:c="11"/>F#m</text:p>
      <text:p text:style-name="P1">A song, a song, high above the trees</text:p>
      <text:p text:style-name="P1"><text:s text:c="7"/>G <text:s text:c="7"/>A <text:s text:c="9"/>F#7</text:p>
      <text:p text:style-name="P1">With a voice as big as the sea</text:p>
      <text:p text:style-name="P1"><text:s text:c="7"/>G <text:s text:c="7"/>A <text:s text:c="9"/>D <text:s text:c="2"/>C <text:s/>D</text:p>
      <text:p text:style-name="P1">With a voice as big as the sea.</text:p>
      <text:p text:style-name="P1"/>
      <text:p text:style-name="P1">D <text:s text:c="27"/>C <text:s text:c="7"/>D <text:s/>C <text:s/>D</text:p>
      <text:p text:style-name="P1">Said the shepherd boy to the mighty king,</text:p>
      <text:p text:style-name="P1"><text:s text:c="17"/>Bm <text:s/>D <text:s text:c="3"/>Bm <text:s/>D</text:p>
      <text:p text:style-name="P1">Do you know what I <text:s/>know?</text:p>
      <text:p text:style-name="P1">D <text:s text:c="19"/>C <text:s text:c="5"/>D <text:s text:c="3"/>C <text:s/>D</text:p>
      <text:p text:style-name="P1">In your palace warm, mighty king,</text:p>
      <text:p text:style-name="P1"><text:s text:c="17"/>Bm <text:s/>D <text:s text:c="3"/>Bm <text:s/>D</text:p>
      <text:p text:style-name="P1">Do you know what I <text:s/>know?</text:p>
      <text:p text:style-name="P1"><text:s text:c="2"/>Bm <text:s text:c="12"/>F#m</text:p>
      <text:p text:style-name="P1">A Child, a Child shivers in the cold</text:p>
      <text:p text:style-name="P1"><text:s text:c="7"/>G <text:s text:c="8"/>A <text:s text:c="9"/>F#7</text:p>
      <text:p text:style-name="P1">Let us bring Him silver and gold</text:p>
      <text:p text:style-name="P1"><text:s text:c="7"/>G <text:s text:c="8"/>A <text:s text:c="9"/>D <text:s text:c="2"/>C <text:s/>D</text:p>
      <text:p text:style-name="P1">Let us bring Him silver and gold.</text:p>
      <text:p text:style-name="P1"><text:soft-page-break/></text:p>
      <text:p text:style-name="P1"/>
      <text:p text:style-name="P1">D <text:s text:c="26"/>C <text:s text:c="4"/>D <text:s text:c="4"/>C <text:s/>D</text:p>
      <text:p text:style-name="P1">Said the king to the people every-where,</text:p>
      <text:p text:style-name="P1"><text:s text:c="15"/>Bm <text:s/>D <text:s text:c="3"/>Bm <text:s/>D</text:p>
      <text:p text:style-name="P1">Listen to what I <text:s/>say</text:p>
      <text:p text:style-name="P1">D <text:s text:c="21"/>C <text:s text:c="4"/>D <text:s text:c="4"/>C <text:s/>D</text:p>
      <text:p text:style-name="P1">Pray for peace, people every-where!</text:p>
      <text:p text:style-name="P1"><text:s text:c="15"/>Bm <text:s/>D <text:s text:c="3"/>Bm <text:s/>D</text:p>
      <text:p text:style-name="P1">Listen to what I <text:s/>say</text:p>
      <text:p text:style-name="P1"><text:s text:c="4"/>Bm <text:s text:c="15"/>F#m</text:p>
      <text:p text:style-name="P1">The Child, the Child, sleeping in the night</text:p>
      <text:p text:style-name="P1"><text:s text:c="8"/>G <text:s text:c="7"/>A <text:s text:c="11"/>F#7</text:p>
      <text:p text:style-name="P1">He will bring us goodness and light</text:p>
      <text:p text:style-name="P1"><text:s text:c="8"/>G <text:s text:c="7"/>A <text:s text:c="11"/>D <text:s text:c="4"/>C <text:s/>D</text:p>
      <text:p text:style-name="P1">He will bring us goodness and light.</text:p>
      <text:p text:style-name="P1"/>
      <text:p text:style-name="P1"/>
      <text:p text:style-name="P1"/>
      <text:p text:style-name="P6">Do You Hear What I Hear?</text:p>
      <text:p text:style-name="P4"/>
      <text:p text:style-name="P1"/>
      <text:p text:style-name="P1">G <text:s text:c="25"/>F <text:s text:c="5"/>G <text:s text:c="2"/>F <text:s text:c="2"/>G</text:p>
      <text:p text:style-name="P1">Said the night wind to the little lamb,</text:p>
      <text:p text:style-name="P1"><text:s text:c="16"/>Em <text:s/>G <text:s text:c="2"/>Em <text:s/>G</text:p>
      <text:p text:style-name="P1">Do you see what I <text:s/>see?</text:p>
      <text:p text:style-name="P1">G <text:s text:c="17"/>F <text:s text:c="5"/>G <text:s text:c="3"/>F <text:s text:c="2"/>G</text:p>
      <text:p text:style-name="P1">Way up in the sky, little lamb,</text:p>
      <text:p text:style-name="P1"><text:s text:c="16"/>Em <text:s/>G <text:s text:c="2"/>Em <text:s/>G</text:p>
      <text:p text:style-name="P1">Do you see what I <text:s/>see?</text:p>
      <text:p text:style-name="P1"><text:s text:c="2"/>Em <text:s text:c="11"/>Bm</text:p>
      <text:p text:style-name="P1">A star, a star, dancing in the night</text:p>
      <text:p text:style-name="P1"><text:s text:c="7"/>C <text:s text:c="6"/>D <text:s text:c="7"/>B7</text:p>
      <text:p text:style-name="P1">With a tail as big as a kite</text:p>
      <text:p text:style-name="P1"><text:s text:c="7"/>C <text:s text:c="6"/>D <text:s text:c="7"/>G <text:s text:c="2"/>F <text:s text:c="2"/>G</text:p>
      <text:p text:style-name="P1">With a tail as big as a kite.</text:p>
      <text:p text:style-name="P1"/>
      <text:p text:style-name="P1">G <text:s text:c="26"/>F <text:s text:c="7"/>G <text:s text:c="2"/>F <text:s text:c="2"/>G</text:p>
      <text:p text:style-name="P1">Said the little lamb to the shepherd boy,</text:p>
      <text:p text:style-name="P1"><text:s text:c="17"/>Em <text:s/>G <text:s text:c="2"/>Em <text:s/>G</text:p>
      <text:p text:style-name="P1">Do you hear what I <text:s/>hear?</text:p>
      <text:p text:style-name="P1">G <text:s text:c="23"/>F <text:s text:c="7"/>G <text:s text:c="3"/>F <text:s text:c="2"/>G</text:p>
      <text:p text:style-name="P1">Ringing through the sky, shepherd boy,</text:p>
      <text:p text:style-name="P1"><text:s text:c="17"/>Em <text:s/>G <text:s text:c="2"/>Em <text:s/>G</text:p>
      <text:p text:style-name="P1">Do you hear what I <text:s/>hear?</text:p>
      <text:p text:style-name="P1"><text:s text:c="2"/>Em <text:s text:c="11"/>Bm</text:p>
      <text:p text:style-name="P1">A song, a song, high above the trees</text:p>
      <text:p text:style-name="P1"><text:s text:c="7"/>C <text:s text:c="7"/>D <text:s text:c="9"/>B7</text:p>
      <text:p text:style-name="P1">With a voice as big as the sea</text:p>
      <text:p text:style-name="P1"><text:s text:c="7"/>C <text:s text:c="7"/>D <text:s text:c="9"/>G <text:s text:c="2"/>F <text:s text:c="2"/>G</text:p>
      <text:p text:style-name="P1">With a voice as big as the sea.</text:p>
      <text:p text:style-name="P1"/>
      <text:p text:style-name="P1">G <text:s text:c="27"/>F <text:s text:c="7"/>G <text:s/>F <text:s text:c="2"/>G</text:p>
      <text:p text:style-name="P1">Said the shepherd boy to the mighty king,</text:p>
      <text:p text:style-name="P1"><text:s text:c="17"/>Em <text:s/>G <text:s text:c="3"/>Em <text:s/>G</text:p>
      <text:p text:style-name="P1">Do you know what I <text:s/>know?</text:p>
      <text:p text:style-name="P1">G <text:s text:c="19"/>F <text:s text:c="5"/>G <text:s text:c="3"/>F <text:s text:c="2"/>G</text:p>
      <text:p text:style-name="P1">In your palace warm, mighty king,</text:p>
      <text:p text:style-name="P1"><text:s text:c="17"/>Em <text:s/>G <text:s text:c="3"/>Em <text:s/>G</text:p>
      <text:p text:style-name="P1">Do you know what I <text:s/>know?</text:p>
      <text:p text:style-name="P1"><text:s text:c="2"/>Em <text:s text:c="12"/>Bm</text:p>
      <text:p text:style-name="P1">A Child, a Child shivers in the cold</text:p>
      <text:p text:style-name="P1"><text:s text:c="7"/>C <text:s text:c="8"/>D <text:s text:c="9"/>B7</text:p>
      <text:p text:style-name="P1">Let us bring Him silver and gold</text:p>
      <text:p text:style-name="P1"><text:s text:c="7"/>C <text:s text:c="8"/>D <text:s text:c="9"/>G <text:s text:c="2"/>F <text:s text:c="2"/>G</text:p>
      <text:p text:style-name="P1">Let us bring Him silver and gold.</text:p>
      <text:p text:style-name="P1"><text:soft-page-break/></text:p>
      <text:p text:style-name="P1"/>
      <text:p text:style-name="P1">G <text:s text:c="26"/>F <text:s text:c="4"/>G <text:s text:c="4"/>F <text:s text:c="2"/>G</text:p>
      <text:p text:style-name="P1">Said the king to the people every-where,</text:p>
      <text:p text:style-name="P1"><text:s text:c="15"/>Em <text:s/>G <text:s text:c="3"/>Em <text:s/>G</text:p>
      <text:p text:style-name="P1">Listen to what I <text:s/>say</text:p>
      <text:p text:style-name="P1">G <text:s text:c="21"/>F <text:s text:c="4"/>G <text:s text:c="4"/>F <text:s text:c="2"/>G</text:p>
      <text:p text:style-name="P1">Pray for peace, people every-where!</text:p>
      <text:p text:style-name="P1"><text:s text:c="15"/>Em <text:s/>G <text:s text:c="3"/>Em <text:s/>G</text:p>
      <text:p text:style-name="P1">Listen to what I <text:s/>say</text:p>
      <text:p text:style-name="P1"><text:s text:c="4"/>Em <text:s text:c="15"/>Bm</text:p>
      <text:p text:style-name="P1">The Child, the Child, sleeping in the night</text:p>
      <text:p text:style-name="P1"><text:s text:c="8"/>C <text:s text:c="7"/>D <text:s text:c="11"/>B7</text:p>
      <text:p text:style-name="P1">He will bring us goodness and light</text:p>
      <text:p text:style-name="P1"><text:s text:c="8"/>C <text:s text:c="7"/>D <text:s text:c="11"/>G <text:s text:c="4"/>F <text:s text:c="2"/>G</text:p>
      <text:p text:style-name="P1">He will bring us goodness and ligh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24T14:10:32.227000000</meta:creation-date>
    <dc:date>2019-10-24T14:13:54.788000000</dc:date>
    <dc:creator>Douglas Anderson</dc:creator>
    <meta:editing-duration>PT3M2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6" meta:paragraph-count="171" meta:word-count="933" meta:character-count="5498" meta:non-whitespace-character-count="2659"/>
  </office:meta>
</office:document-meta>
</file>