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3d2e2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3d2e2"/>
    </style:style>
    <style:style style:name="P4" style:family="paragraph" style:parent-style-name="Standard">
      <style:text-properties style:font-name="Courier New"/>
    </style:style>
    <style:style style:name="P5" style:family="paragraph" style:parent-style-name="Standard">
      <style:text-properties style:font-name="Courier New" fo:font-weight="bold" style:font-weight-asian="bold" style:font-weight-complex="bold"/>
    </style:style>
    <style:style style:name="P6" style:family="paragraph" style:parent-style-name="Standard">
      <style:text-properties style:font-name="Courier New" fo:font-weight="bold" fo:background-color="#ffff00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ourier New" officeooo:paragraph-rsid="0013d2e2"/>
    </style:style>
    <style:style style:name="P8" style:family="paragraph" style:parent-style-name="Standard">
      <style:text-properties style:font-name="Courier New" officeooo:paragraph-rsid="0016de59"/>
    </style:style>
    <style:style style:name="P9" style:family="paragraph" style:parent-style-name="Standard">
      <style:paragraph-properties fo:break-before="page"/>
      <style:text-properties style:font-name="Courier New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officeooo:rsid="0014bae5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background-color="#ffff00" loext:char-shading-value="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51d06" fo:background-color="#ffff00" loext:char-shading-value="0"/>
    </style:style>
    <style:style style:name="T9" style:family="text">
      <style:text-properties officeooo:rsid="00151d06" fo:background-color="#ffff00" loext:char-shading-value="0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style:text-underline-style="solid" style:text-underline-width="auto" style:text-underline-color="font-color"/>
    </style:style>
    <style:style style:name="T12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3" style:family="text">
      <style:text-properties officeooo:rsid="00151d06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 You Know the Way to San Jose (Burt Bacharach &amp; Hal David, 1967)</text:p>
      <text:p text:style-name="P3"><text:a xlink:type="simple" xlink:href="https://www.youtube.com/watch?v=FZLa-1q-lkw" office:target-frame-name="_blank" xlink:show="new" text:style-name="Internet_20_link" text:visited-style-name="Visited_20_Internet_20_Link"><text:span text:style-name="T1">Do You Know the Way to San Jose</text:span></text:a><text:span text:style-name="T1"> by Dionne Warwick</text:span></text:p>
      <text:p text:style-name="P7"/>
      <text:p text:style-name="P6">Intro:</text:p>
      <text:p text:style-name="P5">|Cmaj7 <text:s text:c="3"/>|Cmaj7 <text:s text:c="3"/>|Cmaj7 <text:s text:c="3"/>|Cmaj7 <text:s text:c="3"/>|</text:p>
      <text:p text:style-name="P1"/>
      <text:p text:style-name="P5">Cmaj7 <text:s text:c="10"/>F6</text:p>
      <text:p text:style-name="P1"><text:span text:style-name="T3">Do</text:span> you know the <text:span text:style-name="T3">way</text:span> to San Jose?</text:p>
      <text:p text:style-name="P5">Cmaj79 <text:s text:c="11"/>Gsus4</text:p>
      <text:p text:style-name="P1"><text:span text:style-name="T3">I've</text:span> been away so <text:span text:style-name="T3">long</text:span>. I may go wrong and lose my way.</text:p>
      <text:p text:style-name="P5">Cmaj7 <text:s text:c="10"/>F6</text:p>
      <text:p text:style-name="P1"><text:span text:style-name="T3">Do</text:span> you know the <text:span text:style-name="T3">way</text:span> to San Jose?</text:p>
      <text:p text:style-name="P5">Cmaj79 <text:s text:c="11"/>Gsus4</text:p>
      <text:p text:style-name="P1"><text:span text:style-name="T3">I'm</text:span> going back to <text:span text:style-name="T3">find</text:span> some peace of mind in San Jose.</text:p>
      <text:p text:style-name="P1"/>
      <text:p text:style-name="P5">Em7 <text:s text:c="6"/>Am7</text:p>
      <text:p text:style-name="P1"><text:span text:style-name="T3">L.A.</text:span> is a <text:span text:style-name="T3">great</text:span> big freeway.</text:p>
      <text:p text:style-name="P5">Em7 <text:s text:c="11"/>Am7 <text:s text:c="10"/>Em7</text:p>
      <text:p text:style-name="P1"><text:span text:style-name="T3">Put</text:span> a hundred <text:span text:style-name="T3">down</text:span> and buy a <text:span text:style-name="T3">car</text:span>.</text:p>
      <text:p text:style-name="P5">C#m7b5 <text:s text:c="10"/>Cmaj7 <text:s text:c="18"/>Em7/B</text:p>
      <text:p text:style-name="P1"><text:span text:style-name="T3">In</text:span> a week, maybe <text:span text:style-name="T3">two</text:span>, they'll make you a <text:span text:style-name="T3">star</text:span></text:p>
      <text:p text:style-name="P5">Dm7 <text:s text:c="12"/>G</text:p>
      <text:p text:style-name="P1"><text:span text:style-name="T3">Weeks</text:span> turn into <text:span text:style-name="T3">years</text:span>. How quick they pass</text:p>
      <text:p text:style-name="P5">G <text:s text:c="10"/>G <text:s text:c="15"/>G</text:p>
      <text:p text:style-name="P1"><text:span text:style-name="T3">And</text:span> all the <text:span text:style-name="T3">stars</text:span> that never <text:span text:style-name="T3">were</text:span></text:p>
      <text:p text:style-name="P5"><text:s text:c="12"/>G <text:s text:c="15"/>G</text:p>
      <text:p text:style-name="P1">Are parking <text:span text:style-name="T3">cars</text:span> and pumping <text:span text:style-name="T3">gas</text:span></text:p>
      <text:p text:style-name="P1"/>
      <text:p text:style-name="P5">Cmaj7 <text:s text:c="9"/>F6</text:p>
      <text:p text:style-name="P1"><text:span text:style-name="T3">You</text:span> can really <text:span text:style-name="T3">breathe</text:span> in San Jose?</text:p>
      <text:p text:style-name="P5">Cmaj79 <text:s text:c="14"/>Gsus4</text:p>
      <text:p text:style-name="P1"><text:span text:style-name="T3">They've</text:span> got a lot of <text:span text:style-name="T3">space</text:span>. There'll be a place where I can stay</text:p>
      <text:p text:style-name="P5">Cmaj7 <text:s text:c="9"/>F6</text:p>
      <text:p text:style-name="P1"><text:span text:style-name="T4">I</text:span> was born and <text:span text:style-name="T3">raised</text:span> in San Jose</text:p>
      <text:p text:style-name="P5">Cmaj79 <text:s text:c="11"/>Gsus4</text:p>
      <text:p text:style-name="P1"><text:span text:style-name="T3">I'm</text:span> going back to <text:span text:style-name="T3">find</text:span> some peace of mind in San Jose.</text:p>
      <text:p text:style-name="P1"/>
      <text:p text:style-name="P5">Em7 <text:s text:c="13"/>Am7</text:p>
      <text:p text:style-name="P1"><text:span text:style-name="T3">Fame</text:span> and fortune <text:span text:style-name="T3">is</text:span> a magnet.</text:p>
      <text:p text:style-name="P5">Em7 <text:s text:c="12"/>Am7 <text:s text:c="10"/>Em7</text:p>
      <text:p text:style-name="P1"><text:span text:style-name="T3">It</text:span> can pull you <text:span text:style-name="T3">far</text:span> away from <text:span text:style-name="T3">home</text:span></text:p>
      <text:p text:style-name="P5">C#m7b5 <text:s text:c="14"/>Cmaj7 <text:s text:c="13"/>Em7/B</text:p>
      <text:p text:style-name="P1"><text:span text:style-name="T3">With</text:span> a dream in your <text:span text:style-name="T3">heart</text:span> you're never <text:span text:style-name="T3">alone</text:span>.</text:p>
      <text:p text:style-name="P5">Dm7 <text:s text:c="13"/>G <text:s text:c="13"/>G</text:p>
      <text:p text:style-name="P1"><text:span text:style-name="T3">Dreams</text:span> turn into <text:span text:style-name="T3">dust</text:span> and blow a-<text:span text:style-name="T3">way</text:span></text:p>
      <text:p text:style-name="P5"><text:s text:c="14"/>G <text:s text:c="12"/>G</text:p>
      <text:p text:style-name="P1">And there you <text:span text:style-name="T3">are</text:span> without a <text:span text:style-name="T3">friend</text:span></text:p>
      <text:p text:style-name="P5"><text:s text:c="14"/>G <text:s text:c="12"/>G</text:p>
      <text:p text:style-name="P1">You pack your <text:span text:style-name="T3">car</text:span> and ride a-<text:span text:style-name="T3">way</text:span></text:p>
      <text:p text:style-name="P1"/>
      <text:p text:style-name="P9"/>
      <text:p text:style-name="P5">Cmaj7 <text:s text:c="11"/>F6 <text:s text:c="16"/>- Cmaj7</text:p>
      <text:p text:style-name="P1"><text:span text:style-name="T3">I've</text:span> got lots of <text:span text:style-name="T3">friends</text:span> in San Jose</text:p>
      <text:p text:style-name="P5">Cmaj7 <text:s text:c="10"/>F6 <text:s text:c="12"/>- Cmaj7</text:p>
      <text:p text:style-name="P1"><text:span text:style-name="T3">Do</text:span> you know the <text:span text:style-name="T3">way</text:span> to San Jose?</text:p>
      <text:p text:style-name="P1"/>
      <text:p text:style-name="P6">Interlude <text:span text:style-name="T2">To Key Change</text:span>:</text:p>
      <text:p text:style-name="P5">|Dbmaj7 <text:s text:c="5"/>|Gb6 <text:s text:c="6"/>|Dbmaj7 <text:s text:c="5"/>|Gb6 <text:s text:c="6"/>|Ab <text:s text:c="8"/>|</text:p>
      <text:p text:style-name="P1"/>
      <text:p text:style-name="P5">Fm7 <text:s text:c="6"/>Bbm7</text:p>
      <text:p text:style-name="P1"><text:span text:style-name="T3">L.A.</text:span> is a <text:span text:style-name="T3">great</text:span> big freeway.</text:p>
      <text:p text:style-name="P5">Fm7 <text:s text:c="10"/>Bbm7 <text:s text:c="10"/>Fm7</text:p>
      <text:p text:style-name="P1"><text:span text:style-name="T3">Put</text:span> a hundred <text:span text:style-name="T12">down</text:span> and buy a <text:span text:style-name="T3">car</text:span>.</text:p>
      <text:p text:style-name="P5">Dm7b5 <text:s text:c="11"/>Dbmaj7 <text:s text:c="17"/>Fm7/C</text:p>
      <text:p text:style-name="P1"><text:span text:style-name="T3">In</text:span> a week, maybe <text:span text:style-name="T3">two</text:span>, they'll make you a <text:span text:style-name="T3">star</text:span></text:p>
      <text:p text:style-name="P5">Ebm7 <text:s text:c="11"/>Ab</text:p>
      <text:p text:style-name="P1"><text:span text:style-name="T3">Weeks</text:span> turn into <text:span text:style-name="T3">years</text:span>. How quick they pass</text:p>
      <text:p text:style-name="P5">Ab <text:s text:c="9"/>Ab <text:s text:c="14"/>Ab</text:p>
      <text:p text:style-name="P1"><text:span text:style-name="T3">And</text:span> all the <text:span text:style-name="T3">stars</text:span> that never <text:span text:style-name="T3">were</text:span></text:p>
      <text:p text:style-name="P5"><text:s text:c="12"/>Ab <text:s text:c="14"/>Ab</text:p>
      <text:p text:style-name="P1">Are parking <text:span text:style-name="T3">cars</text:span> and pumping <text:span text:style-name="T3">gas</text:span></text:p>
      <text:p text:style-name="P1"/>
      <text:p text:style-name="P5">Dbmaj7 <text:s text:c="10"/>Gb6 <text:s text:c="15"/>- Dbmaj7</text:p>
      <text:p text:style-name="P1"><text:span text:style-name="T3">I've</text:span> got lots of <text:span text:style-name="T3">friends</text:span> in San Jose</text:p>
      <text:p text:style-name="P5">Dbmaj7 <text:s text:c="9"/>Gb6 <text:s text:c="11"/>- <text:s/>Dbmaj7</text:p>
      <text:p text:style-name="P1"><text:span text:style-name="T3">Do</text:span> you know the <text:span text:style-name="T3">way</text:span> to San Jose?</text:p>
      <text:p text:style-name="P5">Dbmaj7 <text:s text:c="11"/>Gb6 <text:s text:c="12"/>- Dbmaj7</text:p>
      <text:p text:style-name="P1"><text:span text:style-name="T3">Can't</text:span> wait to get <text:span text:style-name="T3">back</text:span> to San Jose. </text:p>
      <text:p text:style-name="P1"><text:s/></text:p>
      <text:p text:style-name="P6">Coda:</text:p>
      <text:p text:style-name="P5">|Dbmaj7 <text:s text:c="3"/>|Dbmaj7 <text:s text:c="3"/>|Dbmaj7 <text:s text:c="3"/>|Dbmaj7 <text:s text:c="3"/>| <text:s text:c="3"/><text:span text:style-name="T9">R</text:span><text:span text:style-name="T7">epeat and fade</text:span></text:p>
      <text:p text:style-name="P8"><text:span text:style-name="T5">|</text:span><text:span text:style-name="T3"> <text:s text:c="5"/></text:span><text:s text:c="4"/><text:span text:style-name="T14">|</text:span><text:span text:style-name="T3">Ohohohoh</text:span> <text:s/><text:span text:style-name="T14">|</text:span><text:span text:style-name="T3"> <text:s text:c="5"/></text:span><text:s text:c="4"/><text:span text:style-name="T14">|</text:span><text:span text:style-name="T3">Ohohohoh <text:s/></text:span><text:span text:style-name="T5">|</text:span></text:p>
      <text:p text:style-name="P1"/>
      <text:p text:style-name="P5">Chords:</text:p>
      <text:p text:style-name="P1">Name <text:s text:c="8"/>EADBGe <text:s text:c="3"/>EADGBe</text:p>
      <text:p text:style-name="P1">Cmaj7 <text:s text:c="7"/>x35453</text:p>
      <text:p text:style-name="P1">Cmaj79 <text:s text:c="6"/>x35433</text:p>
      <text:p text:style-name="P1">C#m7b5 <text:s text:c="6"/>x4545x</text:p>
      <text:p text:style-name="P1">F6 <text:s text:c="10"/>1x323x <text:s text:c="3"/>xx3535</text:p>
      <text:p text:style-name="P1">Em7/B <text:s text:c="7"/>x2545x <text:s text:c="3"/>x2x433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3T11:03:06.446000000</meta:creation-date>
    <dc:date>2021-01-23T12:50:58.129000000</dc:date>
    <meta:editing-duration>PT18M59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79" meta:word-count="408" meta:character-count="2582" meta:non-whitespace-character-count="1544"/>
  </office:meta>
</office:document-meta>
</file>