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paragraph-rsid="00018c62" style:font-weight-asian="bold" style:font-weight-complex="bold"/>
    </style:style>
    <style:style style:name="P2" style:family="paragraph" style:parent-style-name="Standard">
      <style:text-properties style:text-underline-style="none" officeooo:paragraph-rsid="00018c62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18c6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1c42ea" officeooo:paragraph-rsid="00018c62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1a5b50" officeooo:paragraph-rsid="00018c62" style:font-size-asian="16pt" style:font-weight-asian="bold" style:font-size-complex="16pt" style:font-weight-complex="bold"/>
    </style:style>
    <style:style style:name="T1" style:family="text">
      <style:text-properties officeooo:rsid="001a5b50"/>
    </style:style>
    <style:style style:name="T2" style:family="text">
      <style:text-properties officeooo:rsid="001d49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-Re-Mi from “The Sound of Music”</text:p>
      <text:p text:style-name="P3">Richard Rodgers <text:span text:style-name="T1">&amp;</text:span> Oscar Hammerstein <text:span text:style-name="T1">II, 1959</text:span></text:p>
      <text:p text:style-name="P4"><text:a xlink:type="simple" xlink:href="https://www.youtube.com/watch?v=1RW3nDRmu6k" office:target-frame-name="_blank" xlink:show="new" text:style-name="Internet_20_link" text:visited-style-name="Visited_20_Internet_20_Link">Do-Re-Mi</text:a> by Julie Andrews</text:p>
      <text:p text:style-name="P2"/>
      <text:p text:style-name="P1"><text:span text:style-name="T2">Full </text:span>Lyrics</text:p>
      <text:p text:style-name="P2"/>
      <text:p text:style-name="P2">Let´s start at the very beginning</text:p>
      <text:p text:style-name="P2">A very good place to start</text:p>
      <text:p text:style-name="P2">When you read you begin with A-be-see</text:p>
      <text:p text:style-name="P2">When you sing you begin with do-re-mi</text:p>
      <text:p text:style-name="P2">Do-re-mi, do-re-mi</text:p>
      <text:p text:style-name="P2">The first three notes just happen to be</text:p>
      <text:p text:style-name="P2">Do-re-mi, do-re-mi</text:p>
      <text:p text:style-name="P2">Do-re-mi-fa-so-la-ti</text:p>
      <text:p text:style-name="P2">Let´s see if I can make it easy</text:p>
      <text:p text:style-name="P2"/>
      <text:p text:style-name="P2">Doe, a deer, a female deer</text:p>
      <text:p text:style-name="P2">Ray, a drop of golden sun</text:p>
      <text:p text:style-name="P2">Me, a name I call myself</text:p>
      <text:p text:style-name="P2">Far, a long, long way to run</text:p>
      <text:p text:style-name="P2">Sew, a needle pulling thread</text:p>
      <text:p text:style-name="P2">La, a note to follow Sew</text:p>
      <text:p text:style-name="P2">Tea, a drink with jam and bread</text:p>
      <text:p text:style-name="P2">That will bring us back to Do (oh-oh-oh)</text:p>
      <text:p text:style-name="P2">Do-re-mi-fa-so-la-ti-do</text:p>
      <text:p text:style-name="P2">So-do!</text:p>
      <text:p text:style-name="P2"/>
      <text:p text:style-name="P2">Now children, do-re-mi-fa-so and so on</text:p>
      <text:p text:style-name="P2">are only the tools we use to build a song</text:p>
      <text:p text:style-name="P2">Once you have these notes in your heads</text:p>
      <text:p text:style-name="P2">you can sing a million different tunes by mixing them up</text:p>
      <text:p text:style-name="P2">Like this</text:p>
      <text:p text:style-name="P2"/>
      <text:p text:style-name="P2">So Do La Fa Mi Do Re</text:p>
      <text:p text:style-name="P2"/>
      <text:p text:style-name="P2">Can you do that?</text:p>
      <text:p text:style-name="P2"/>
      <text:p text:style-name="P2">So Do La Fa Mi Do Re</text:p>
      <text:p text:style-name="P2">So Do La Ti Do Re Do</text:p>
      <text:p text:style-name="P2">So Do La Ti Do Re Do</text:p>
      <text:p text:style-name="P2"/>
      <text:p text:style-name="P2">Now, put it all together</text:p>
      <text:p text:style-name="P2"/>
      <text:p text:style-name="P2">So Do La Fa Mi Do Re, So Do La Ti Do Re Do</text:p>
      <text:p text:style-name="P2"/>
      <text:p text:style-name="P2">Good!</text:p>
      <text:p text:style-name="P2">But it doesn´t mean anything</text:p>
      <text:p text:style-name="P2">So we put in words</text:p>
      <text:p text:style-name="P2"><text:soft-page-break/>One word for every note</text:p>
      <text:p text:style-name="P2">Like this</text:p>
      <text:p text:style-name="P2"/>
      <text:p text:style-name="P2">When you know the notes to sing</text:p>
      <text:p text:style-name="P2">You can sing most anything</text:p>
      <text:p text:style-name="P2"/>
      <text:p text:style-name="P2">Together!</text:p>
      <text:p text:style-name="P2"/>
      <text:p text:style-name="P2">When you know the notes to sing</text:p>
      <text:p text:style-name="P2">You can sing most anything</text:p>
      <text:p text:style-name="P2">Doe, a deer, a female deer</text:p>
      <text:p text:style-name="P2">Ray, a drop of golden sun</text:p>
      <text:p text:style-name="P2">Me, a name I call myself</text:p>
      <text:p text:style-name="P2">Far, a long, long way to run</text:p>
      <text:p text:style-name="P2">Sew, a needle pulling thread</text:p>
      <text:p text:style-name="P2">La, a note to follow Sew</text:p>
      <text:p text:style-name="P2">Tea, a drink with jam and bread</text:p>
      <text:p text:style-name="P2">That will bring us back to Do</text:p>
      <text:p text:style-name="P2">Do Re Mi Fa So La Ti Do</text:p>
      <text:p text:style-name="P2">Do Ti La So Fa Mi Re</text:p>
      <text:p text:style-name="P2">Do Mi Mi</text:p>
      <text:p text:style-name="P2">Mi So So</text:p>
      <text:p text:style-name="P2">Re Fa Fa</text:p>
      <text:p text:style-name="P2">La Ti Ti</text:p>
      <text:p text:style-name="P2"/>
      <text:p text:style-name="P2">When you know the notes to sing</text:p>
      <text:p text:style-name="P2">You can sing most anything</text:p>
      <text:p text:style-name="P2"/>
      <text:p text:style-name="P2">Doe, a deer, a female deer</text:p>
      <text:p text:style-name="P2">Ray, a drop of golden sun</text:p>
      <text:p text:style-name="P2">Me, a name I call myself</text:p>
      <text:p text:style-name="P2">Far, a long, long way to run</text:p>
      <text:p text:style-name="P2">Sew, a needle pulling thread</text:p>
      <text:p text:style-name="P2">La, a note to follow Sew</text:p>
      <text:p text:style-name="P2">Tea, a drink with jam and bread</text:p>
      <text:p text:style-name="P2">That will bring us back to</text:p>
      <text:p text:style-name="P2">Do So Do </text:p>
      <text:p text:style-name="P2">Re La Fa </text:p>
      <text:p text:style-name="P2">Mi Mi Do </text:p>
      <text:p text:style-name="P2">Fa Re </text:p>
      <text:p text:style-name="P2">So So Do </text:p>
      <text:p text:style-name="P2">La La Fa </text:p>
      <text:p text:style-name="P2">Ti La So Fa Mi Re </text:p>
      <text:p text:style-name="P2">Ti Do oh oh Ti Do So Do</text:p>
      <text:p text:style-name="P2"/>
      <text:p text:style-name="P2">Songwriters: Richard Rodgers <text:span text:style-name="T1">&amp;</text:span> Oscar Hammerstein <text:span text:style-name="T1">I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1T07:21:38.225000000</meta:creation-date>
    <dc:date>2021-07-11T07:22:20.151000000</dc:date>
    <meta:editing-duration>PT42S</meta:editing-duration>
    <meta:editing-cycles>1</meta:editing-cycles>
    <meta:document-statistic meta:table-count="0" meta:image-count="0" meta:object-count="0" meta:page-count="2" meta:paragraph-count="78" meta:word-count="426" meta:character-count="1881" meta:non-whitespace-character-count="1526"/>
    <meta:generator>LibreOffice/7.1.4.2$Windows_X86_64 LibreOffice_project/a529a4fab45b75fefc5b6226684193eb000654f6</meta:generator>
  </office:meta>
</office:document-meta>
</file>