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c42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c42ea" officeooo:paragraph-rsid="001c42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a5b50" officeooo:paragraph-rsid="001a5b5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a5b5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d49c4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1d49c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1c42ea" officeooo:paragraph-rsid="001d49c4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rsid="001bac1e" officeooo:paragraph-rsid="001d49c4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1d49c4" officeooo:paragraph-rsid="001d49c4" fo:background-color="#ffff00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a5b50"/>
    </style:style>
    <style:style style:name="P11" style:family="paragraph" style:parent-style-name="Standard">
      <style:text-properties style:font-name="Arial" style:text-underline-style="none" officeooo:paragraph-rsid="001c42ea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text-properties style:text-underline-style="none" officeooo:paragraph-rsid="001a5b50"/>
    </style:style>
    <style:style style:name="P14" style:family="paragraph" style:parent-style-name="Standard"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1c42e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1d49c4" style:font-size-asian="16pt" style:font-weight-asian="bold" style:font-size-complex="16pt" style:font-weight-complex="bold"/>
    </style:style>
    <style:style style:name="P17" style:family="paragraph" style:parent-style-name="chords">
      <style:text-properties style:font-name="Arial" style:text-underline-style="none"/>
    </style:style>
    <style:style style:name="P18" style:family="paragraph" style:parent-style-name="chords">
      <style:text-properties style:font-name="Arial" style:text-underline-style="none" officeooo:paragraph-rsid="001c42ea"/>
    </style:style>
    <style:style style:name="P19" style:family="paragraph" style:parent-style-name="chords">
      <style:text-properties style:font-name="Arial" style:text-underline-style="none" fo:font-weight="bold" officeooo:rsid="001d49c4" officeooo:paragraph-rsid="001d49c4" fo:background-color="#ffff00" style:font-weight-asian="bold" style:font-weight-complex="bold"/>
    </style:style>
    <style:style style:name="P20" style:family="paragraph" style:parent-style-name="chords">
      <style:text-properties style:font-name="Arial" style:text-underline-style="none" officeooo:paragraph-rsid="001d49c4"/>
    </style:style>
    <style:style style:name="P21" style:family="paragraph" style:parent-style-name="lyrics">
      <style:text-properties style:font-name="Arial" fo:font-style="italic" style:text-underline-style="none" style:font-style-asian="italic" style:font-style-complex="italic"/>
    </style:style>
    <style:style style:name="P22" style:family="paragraph" style:parent-style-name="lyrics">
      <style:text-properties style:font-name="Arial" fo:font-style="italic" style:text-underline-style="none" officeooo:paragraph-rsid="001c42ea" style:font-style-asian="italic" style:font-style-complex="italic"/>
    </style:style>
    <style:style style:name="P23" style:family="paragraph" style:parent-style-name="lyrics">
      <style:text-properties style:font-name="Arial" style:text-underline-style="none"/>
    </style:style>
    <style:style style:name="P24" style:family="paragraph" style:parent-style-name="lyrics">
      <style:text-properties style:font-name="Arial" style:text-underline-style="none" officeooo:paragraph-rsid="001c42ea"/>
    </style:style>
    <style:style style:name="T1" style:family="text">
      <style:text-properties officeooo:rsid="001a5b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ac1e"/>
    </style:style>
    <style:style style:name="T4" style:family="text">
      <style:text-properties officeooo:rsid="001bac1e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c42ea"/>
    </style:style>
    <style:style style:name="T7" style:family="text">
      <style:text-properties style:text-underline-style="none" officeooo:rsid="001a5b50"/>
    </style:style>
    <style:style style:name="T8" style:family="text">
      <style:text-properties officeooo:rsid="001d49c4"/>
    </style:style>
    <style:style style:name="T9" style:family="text">
      <style:text-properties style:font-name="Arial" style:text-underline-style="none"/>
    </style:style>
    <style:style style:name="T10" style:family="text">
      <style:text-properties fo:font-weight="bold" officeooo:rsid="001d49c4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-Re-Mi from “The Sound of Music” (C)</text:p>
      <text:p text:style-name="P4">Richard Rodgers <text:span text:style-name="T1">&amp;</text:span> Oscar Hammerstein <text:span text:style-name="T1">II, 1959</text:span></text:p>
      <text:p text:style-name="P2"><text:a xlink:type="simple" xlink:href="https://www.youtube.com/watch?v=1RW3nDRmu6k" office:target-frame-name="_blank" xlink:show="new" text:style-name="Internet_20_link" text:visited-style-name="Visited_20_Internet_20_Link"><text:span text:style-name="T2">Do-Re-Mi</text:span></text:a><text:span text:style-name="T5"> by Julie Andrews</text:span></text:p>
      <text:p text:style-name="P10"/>
      <text:p text:style-name="P17">G</text:p>
      <text:p text:style-name="P23">Let´s start at the very beginning</text:p>
      <text:p text:style-name="P17"><text:s text:c="3"/><text:span text:style-name="T1">G</text:span></text:p>
      <text:p text:style-name="P23">A very good place to start</text:p>
      <text:p text:style-name="P17"><text:s text:c="17"/><text:span text:style-name="T1">G7 <text:s text:c="26"/>C</text:span></text:p>
      <text:p text:style-name="P23">When you read you begin with A, <text:s/><text:span text:style-name="T1">B, <text:s/>C.</text:span></text:p>
      <text:p text:style-name="P17"><text:s text:c="17"/><text:span text:style-name="T1">G7 <text:s text:c="14"/>C <text:s text:c="2"/>G <text:s text:c="4"/>C <text:s/>G <text:s/>C</text:span></text:p>
      <text:p text:style-name="P23">When you sing you be-gin with do-re-mi</text:p>
      <text:p text:style-name="P17">C <text:s text:c="2"/>G <text:s/>C <text:s text:c="4"/>C</text:p>
      <text:p text:style-name="P23">Do-re-mi? <text:s/>Do-re-mi.</text:p>
      <text:p text:style-name="P17"><text:s text:c="7"/><text:span text:style-name="T1">G <text:s text:c="13"/>G7 <text:s text:c="10"/>C <text:s text:c="9"/>G7 C</text:span></text:p>
      <text:p text:style-name="P23">The first three notes just happen to <text:s/>be</text:p>
      <text:p text:style-name="P17">C <text:s text:c="2"/>G <text:s/>C <text:s text:c="3"/>C</text:p>
      <text:p text:style-name="P23">Do-re-mi! <text:s/>Do-re-mi!</text:p>
      <text:p text:style-name="P17"><text:span text:style-name="T4">C</text:span> <text:s text:c="16"/><text:span text:style-name="T4">G7</text:span> <text:s text:c="4"/></text:p>
      <text:p text:style-name="P23">Do-re-mi-fa-so-la-ti.</text:p>
      <text:p text:style-name="P17">G7 <text:s text:c="49"/><text:span text:style-name="T4">C <text:s/>G7</text:span></text:p>
      <text:p text:style-name="P21"><text:span text:style-name="T4">All right, I’ll make it easier. Listen: </text:span></text:p>
      <text:p text:style-name="P20"/>
      <text:p text:style-name="P19">Refrain</text:p>
      <text:p text:style-name="P20">C <text:s text:c="21"/><text:span text:style-name="T4">C</text:span></text:p>
      <text:p text:style-name="P23">Doe, a deer, a female deer.</text:p>
      <text:p text:style-name="P17">G7 <text:s text:c="29"/><text:span text:style-name="T4">G9 <text:s/>G7</text:span></text:p>
      <text:p text:style-name="P23">Ray, a drop of golden sun.</text:p>
      <text:p text:style-name="P17">C <text:s text:c="19"/><text:span text:style-name="T4">C</text:span></text:p>
      <text:p text:style-name="P23">Me, a name I call myself.</text:p>
      <text:p text:style-name="P17">G<text:span text:style-name="T4">9</text:span> <text:s text:c="31"/><text:span text:style-name="T4">G9</text:span> </text:p>
      <text:p text:style-name="P23">Far, a long long way to run.</text:p>
      <text:p text:style-name="P17">C <text:s text:c="9"/>C7 <text:s text:c="17"/>F</text:p>
      <text:p text:style-name="P23">Sew, a needle pulling thread.</text:p>
      <text:p text:style-name="P17">D7 <text:s text:c="26"/>G</text:p>
      <text:p text:style-name="P23">La, a note to follow sew.</text:p>
      <text:p text:style-name="P17">E7 <text:s text:c="36"/>Am <text:s text:c="3"/>C7</text:p>
      <text:p text:style-name="P23">Tea, a drink with jam and bread.</text:p>
      <text:p text:style-name="P17"><text:s text:c="14"/><text:span text:style-name="T4">F <text:s text:c="5"/></text:span>Dm7 <text:s/>G7 <text:s text:c="7"/>C <text:s text:c="18"/>G</text:p>
      <text:p text:style-name="P23">That will bring us <text:s text:c="4"/>back to do - oh - oh - oh!</text:p>
      <text:p text:style-name="P20"/>
      <text:p text:style-name="P8">Repeat Refrain (2x)</text:p>
      <text:p text:style-name="P6"/>
      <text:p text:style-name="P20"><text:span text:style-name="T10">Outro</text:span> <text:s text:c="13"/>Dm7 <text:s text:c="5"/>G7 <text:s text:c="7"/>C</text:p>
      <text:p text:style-name="P23">That will bring us back to do!</text:p>
      <text:p text:style-name="P17"><text:span text:style-name="T4">F</text:span> <text:s text:c="23"/><text:span text:style-name="T4">Dm7</text:span> <text:s text:c="6"/><text:span text:style-name="T4">G7</text:span> <text:s text:c="7"/><text:span text:style-name="T4">C <text:s text:c="2"/>C</text:span></text:p>
      <text:p text:style-name="P23">_ Do – re – mi – fa – so – la – ti - <text:span text:style-name="T4">do</text:span>.</text:p>
      <text:p text:style-name="P15">Do-Re-Mi from “The Sound of Music” (C)</text:p>
      <text:p text:style-name="P1"><text:span text:style-name="T5">Richard Rodgers </text:span><text:span text:style-name="T7">&amp;</text:span><text:span text:style-name="T5"> Oscar Hammerstein </text:span><text:span text:style-name="T7">II, 1959 – </text:span><text:a xlink:type="simple" xlink:href="https://www.youtube.com/watch?v=1RW3nDRmu6k" office:target-frame-name="_blank" xlink:show="new" text:style-name="Internet_20_link" text:visited-style-name="Visited_20_Internet_20_Link">Do-Re-Mi</text:a><text:span text:style-name="T6"> by Julie Andrews</text:span></text:p>
      <text:p text:style-name="P11"/>
      <text:p text:style-name="P18">D</text:p>
      <text:p text:style-name="P24">Let´s start at the very beginning</text:p>
      <text:p text:style-name="P18"><text:s text:c="3"/>D</text:p>
      <text:p text:style-name="P24">A very good place to start</text:p>
      <text:p text:style-name="P18"><text:s text:c="17"/>D7 <text:span text:style-name="T1"><text:s text:c="26"/>G</text:span></text:p>
      <text:p text:style-name="P24">When you read you begin with A, <text:s/><text:span text:style-name="T1">B, <text:s/>C.</text:span></text:p>
      <text:p text:style-name="P18"><text:s text:c="17"/>D7 <text:span text:style-name="T1"><text:s text:c="14"/>G <text:s text:c="2"/>D <text:s text:c="4"/>G <text:s/>D <text:s/>G</text:span></text:p>
      <text:p text:style-name="P24">When you sing you be-gin with do-re-mi</text:p>
      <text:p text:style-name="P18">G <text:s text:c="2"/>D <text:s/>G <text:s text:c="4"/>G</text:p>
      <text:p text:style-name="P24">Do-re-mi? <text:s/>Do-re-mi.</text:p>
      <text:p text:style-name="P18"><text:s text:c="7"/>D <text:span text:style-name="T1"><text:s text:c="13"/>D7 <text:s text:c="10"/>G <text:s text:c="9"/>D7 G</text:span></text:p>
      <text:p text:style-name="P24">The first three notes just happen to <text:s/>be</text:p>
      <text:p text:style-name="P18">G <text:s text:c="2"/>D <text:s/>G <text:s text:c="3"/>G</text:p>
      <text:p text:style-name="P24">Do-re-mi! <text:s/>Do-re-mi!</text:p>
      <text:p text:style-name="P18">G <text:s text:c="16"/>D7 <text:s text:c="4"/></text:p>
      <text:p text:style-name="P24">Do-re-mi-fa-so-la-ti.</text:p>
      <text:p text:style-name="P18">D7 <text:s text:c="49"/>G <text:span text:style-name="T4"><text:s/>D7</text:span></text:p>
      <text:p text:style-name="P22"><text:span text:style-name="T4">All right, I’ll make it easier. Listen: </text:span></text:p>
      <text:p text:style-name="P18"/>
      <text:p text:style-name="P19">Refrain</text:p>
      <text:p text:style-name="P18">G <text:s text:c="21"/>G</text:p>
      <text:p text:style-name="P24">Doe, a deer, a female deer.</text:p>
      <text:p text:style-name="P18">D7 <text:s text:c="29"/>D9 <text:span text:style-name="T4"><text:s/>D7</text:span></text:p>
      <text:p text:style-name="P24">Ray, a drop of golden sun.</text:p>
      <text:p text:style-name="P18">G <text:s text:c="19"/>G</text:p>
      <text:p text:style-name="P24">Me, a name I call myself.</text:p>
      <text:p text:style-name="P18">D9 <text:s text:c="31"/>D9 </text:p>
      <text:p text:style-name="P24">Far, a long long way to run.</text:p>
      <text:p text:style-name="P18">G <text:s text:c="9"/>G7 <text:s text:c="17"/>C</text:p>
      <text:p text:style-name="P24">Sew, a needle pulling thread.</text:p>
      <text:p text:style-name="P18">A7 <text:s text:c="26"/>D</text:p>
      <text:p text:style-name="P24">La, a note to follow sew.</text:p>
      <text:p text:style-name="P18">B7 <text:s text:c="36"/>Em <text:s text:c="3"/>G7</text:p>
      <text:p text:style-name="P24">Tea, a drink with jam and bread.</text:p>
      <text:p text:style-name="P18"><text:s text:c="14"/>C <text:span text:style-name="T4"><text:s text:c="5"/>Am7 </text:span><text:s/>D7 <text:s text:c="7"/>G <text:s text:c="18"/>D</text:p>
      <text:p text:style-name="P24">That will bring us <text:s text:c="4"/>back to do - oh - oh - oh!</text:p>
      <text:p text:style-name="P18"/>
      <text:p text:style-name="P8">Repeat Refrain (2x)</text:p>
      <text:p text:style-name="P6"/>
      <text:p text:style-name="P9">Outro</text:p>
      <text:p text:style-name="P18"><text:s text:c="14"/>Am7 <text:s text:c="5"/>D7 <text:s text:c="7"/>G</text:p>
      <text:p text:style-name="P24">That will bring us back to do!</text:p>
      <text:p text:style-name="P18">C <text:s text:c="23"/>Am7 <text:s text:c="6"/>D7 <text:s text:c="7"/>G <text:span text:style-name="T4"><text:s text:c="2"/>G</text:span></text:p>
      <text:p text:style-name="P24">_ Do – re – mi – fa – so – la – ti - <text:span text:style-name="T4">do</text:span>.</text:p>
      <text:p text:style-name="P16">Do-Re-Mi from “The Sound of Music”</text:p>
      <text:p text:style-name="P5">Richard Rodgers <text:span text:style-name="T1">&amp;</text:span> Oscar Hammerstein <text:span text:style-name="T1">II, 1959</text:span></text:p>
      <text:p text:style-name="P7"><text:a xlink:type="simple" xlink:href="https://www.youtube.com/watch?v=1RW3nDRmu6k" office:target-frame-name="_blank" xlink:show="new" text:style-name="Internet_20_link" text:visited-style-name="Visited_20_Internet_20_Link">Do-Re-Mi</text:a> by Julie Andrews</text:p>
      <text:p text:style-name="P12"/>
      <text:p text:style-name="P14"><text:span text:style-name="T8">Full </text:span>Lyrics</text:p>
      <text:p text:style-name="P12"/>
      <text:p text:style-name="P12">Let´s start at the very beginning</text:p>
      <text:p text:style-name="P12">A very good place to start</text:p>
      <text:p text:style-name="P12">When you read you begin with A-be-see</text:p>
      <text:p text:style-name="P12">When you sing you begin with do-re-mi</text:p>
      <text:p text:style-name="P12">Do-re-mi, do-re-mi</text:p>
      <text:p text:style-name="P12">The first three notes just happen to be</text:p>
      <text:p text:style-name="P12">Do-re-mi, do-re-mi</text:p>
      <text:p text:style-name="P12">Do-re-mi-fa-so-la-ti</text:p>
      <text:p text:style-name="P12">Let´s see if I can make it easy</text:p>
      <text:p text:style-name="P12"/>
      <text:p text:style-name="P12">Doe, a deer, a female deer</text:p>
      <text:p text:style-name="P12">Ray, a drop of golden sun</text:p>
      <text:p text:style-name="P12">Me, a name I call myself</text:p>
      <text:p text:style-name="P12">Far, a long, long way to run</text:p>
      <text:p text:style-name="P12">Sew, a needle pulling thread</text:p>
      <text:p text:style-name="P12">La, a note to follow Sew</text:p>
      <text:p text:style-name="P12">Tea, a drink with jam and bread</text:p>
      <text:p text:style-name="P12">That will bring us back to Do (oh-oh-oh)</text:p>
      <text:p text:style-name="P12">Do-re-mi-fa-so-la-ti-do</text:p>
      <text:p text:style-name="P12">So-do!</text:p>
      <text:p text:style-name="P12"/>
      <text:p text:style-name="P12">Now children, do-re-mi-fa-so and so on</text:p>
      <text:p text:style-name="P12">are only the tools we use to build a song</text:p>
      <text:p text:style-name="P12">Once you have these notes in your heads</text:p>
      <text:p text:style-name="P12">you can sing a million different tunes by mixing them up</text:p>
      <text:p text:style-name="P12">Like this</text:p>
      <text:p text:style-name="P12"/>
      <text:p text:style-name="P12">So Do La Fa Mi Do Re</text:p>
      <text:p text:style-name="P12"/>
      <text:p text:style-name="P12">Can you do that?</text:p>
      <text:p text:style-name="P12"/>
      <text:p text:style-name="P12">So Do La Fa Mi Do Re</text:p>
      <text:p text:style-name="P12">So Do La Ti Do Re Do</text:p>
      <text:p text:style-name="P12">So Do La Ti Do Re Do</text:p>
      <text:p text:style-name="P12"/>
      <text:p text:style-name="P12">Now, put it all together</text:p>
      <text:p text:style-name="P12"/>
      <text:p text:style-name="P12">So Do La Fa Mi Do Re, So Do La Ti Do Re Do</text:p>
      <text:p text:style-name="P12"/>
      <text:p text:style-name="P12">Good!</text:p>
      <text:p text:style-name="P12">But it doesn´t mean anything</text:p>
      <text:p text:style-name="P12">So we put in words</text:p>
      <text:p text:style-name="P12"><text:soft-page-break/>One word for every note</text:p>
      <text:p text:style-name="P12">Like this</text:p>
      <text:p text:style-name="P12"/>
      <text:p text:style-name="P12">When you know the notes to sing</text:p>
      <text:p text:style-name="P12">You can sing most anything</text:p>
      <text:p text:style-name="P12"/>
      <text:p text:style-name="P12">Together!</text:p>
      <text:p text:style-name="P12"/>
      <text:p text:style-name="P12">When you know the notes to sing</text:p>
      <text:p text:style-name="P12">You can sing most anything</text:p>
      <text:p text:style-name="P12">Doe, a deer, a female deer</text:p>
      <text:p text:style-name="P12">Ray, a drop of golden sun</text:p>
      <text:p text:style-name="P12">Me, a name I call myself</text:p>
      <text:p text:style-name="P12">Far, a long, long way to run</text:p>
      <text:p text:style-name="P12">Sew, a needle pulling thread</text:p>
      <text:p text:style-name="P12">La, a note to follow Sew</text:p>
      <text:p text:style-name="P12">Tea, a drink with jam and bread</text:p>
      <text:p text:style-name="P12">That will bring us back to Do</text:p>
      <text:p text:style-name="P12">Do Re Mi Fa So La Ti Do</text:p>
      <text:p text:style-name="P12">Do Ti La So Fa Mi Re</text:p>
      <text:p text:style-name="P12">Do Mi Mi</text:p>
      <text:p text:style-name="P12">Mi So So</text:p>
      <text:p text:style-name="P12">Re Fa Fa</text:p>
      <text:p text:style-name="P12">La Ti Ti</text:p>
      <text:p text:style-name="P12"/>
      <text:p text:style-name="P12">When you know the notes to sing</text:p>
      <text:p text:style-name="P12">You can sing most anything</text:p>
      <text:p text:style-name="P12"/>
      <text:p text:style-name="P12">Doe, a deer, a female deer</text:p>
      <text:p text:style-name="P12">Ray, a drop of golden sun</text:p>
      <text:p text:style-name="P12">Me, a name I call myself</text:p>
      <text:p text:style-name="P12">Far, a long, long way to run</text:p>
      <text:p text:style-name="P12">Sew, a needle pulling thread</text:p>
      <text:p text:style-name="P12">La, a note to follow Sew</text:p>
      <text:p text:style-name="P12">Tea, a drink with jam and bread</text:p>
      <text:p text:style-name="P12">That will bring us back to</text:p>
      <text:p text:style-name="P12">Do So Do </text:p>
      <text:p text:style-name="P12">Re La Fa </text:p>
      <text:p text:style-name="P12">Mi Mi Do </text:p>
      <text:p text:style-name="P12">Fa Re </text:p>
      <text:p text:style-name="P12">So So Do </text:p>
      <text:p text:style-name="P12">La La Fa </text:p>
      <text:p text:style-name="P12">Ti La So Fa Mi Re </text:p>
      <text:p text:style-name="P12">Ti Do oh oh Ti Do So Do</text:p>
      <text:p text:style-name="P12"/>
      <text:p text:style-name="P13">Songwriters: Richard Rodgers <text:span text:style-name="T1">&amp;</text:span> Oscar Hammerstein <text:span text:style-name="T1">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2:54:37.837000000</meta:creation-date>
    <dc:date>2021-05-02T13:22:28.249000000</dc:date>
    <meta:editing-duration>PT17M8S</meta:editing-duration>
    <meta:editing-cycles>4</meta:editing-cycles>
    <meta:generator>LibreOffice/7.1.2.2$Windows_X86_64 LibreOffice_project/8a45595d069ef5570103caea1b71cc9d82b2aae4</meta:generator>
    <meta:print-date>2021-05-02T13:14:51.286000000</meta:print-date>
    <meta:document-statistic meta:table-count="0" meta:image-count="0" meta:object-count="0" meta:page-count="4" meta:paragraph-count="164" meta:word-count="830" meta:character-count="4602" meta:non-whitespace-character-count="2877"/>
  </office:meta>
</office:document-meta>
</file>