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42ea" officeooo:paragraph-rsid="001c42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1a5b50" officeooo:paragraph-rsid="001a5b5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a5b50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bold" officeooo:paragraph-rsid="001d49c4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officeooo:rsid="001d49c4" officeooo:paragraph-rsid="001d49c4" fo:background-color="#ffff00" style:font-weight-asian="bold" style:font-weight-complex="bold"/>
    </style:style>
    <style:style style:name="P6" style:family="paragraph" style:parent-style-name="Standard">
      <style:text-properties style:font-name="Arial" style:text-underline-style="none" officeooo:paragraph-rsid="001a5b50"/>
    </style:style>
    <style:style style:name="P7" style:family="paragraph" style:parent-style-name="Standard">
      <style:text-properties style:font-name="Arial" style:text-underline-style="none" officeooo:paragraph-rsid="001c42ea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rsid="001a5b50" officeooo:paragraph-rsid="001c42ea" style:font-size-asian="16pt" style:font-weight-asian="bold" style:font-size-complex="16pt" style:font-weight-complex="bold"/>
    </style:style>
    <style:style style:name="P9" style:family="paragraph" style:parent-style-name="chords">
      <style:text-properties style:font-name="Arial" style:text-underline-style="none"/>
    </style:style>
    <style:style style:name="P10" style:family="paragraph" style:parent-style-name="chords">
      <style:text-properties style:font-name="Arial" style:text-underline-style="none" officeooo:paragraph-rsid="001c42ea"/>
    </style:style>
    <style:style style:name="P11" style:family="paragraph" style:parent-style-name="lyrics">
      <style:text-properties style:font-name="Arial" style:text-underline-style="none"/>
    </style:style>
    <style:style style:name="P12" style:family="paragraph" style:parent-style-name="lyrics">
      <style:text-properties style:font-name="Arial" style:text-underline-style="none" officeooo:paragraph-rsid="001c42ea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1e118b" style:font-weight-asian="bold" style:font-weight-complex="bold"/>
    </style:style>
    <style:style style:name="P14" style:family="paragraph" style:parent-style-name="chords">
      <style:text-properties style:font-name="Arial" style:text-underline-style="none"/>
    </style:style>
    <style:style style:name="P15" style:family="paragraph" style:parent-style-name="chords">
      <style:text-properties style:font-name="Arial" style:text-underline-style="none" fo:font-weight="bold" style:font-weight-asian="bold" style:font-weight-complex="bold"/>
    </style:style>
    <style:style style:name="P16" style:family="paragraph" style:parent-style-name="chords">
      <style:text-properties style:font-name="Arial" style:text-underline-style="none" fo:font-weight="bold" officeooo:paragraph-rsid="001e118b" style:font-weight-asian="bold" style:font-weight-complex="bold"/>
    </style:style>
    <style:style style:name="P17" style:family="paragraph" style:parent-style-name="chords">
      <style:text-properties style:font-name="Arial" style:text-underline-style="none" fo:font-weight="bold" officeooo:paragraph-rsid="001c42ea" style:font-weight-asian="bold" style:font-weight-complex="bold"/>
    </style:style>
    <style:style style:name="P18" style:family="paragraph" style:parent-style-name="chords">
      <style:text-properties style:font-name="Arial" style:text-underline-style="none" officeooo:paragraph-rsid="001e118b"/>
    </style:style>
    <style:style style:name="P19" style:family="paragraph" style:parent-style-name="chords">
      <style:text-properties style:font-name="Arial" style:text-underline-style="none" officeooo:paragraph-rsid="001c42ea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rsid="001d49c4" officeooo:paragraph-rsid="001d49c4" fo:background-color="#ffff00" style:font-weight-asian="bold" style:font-weight-complex="bold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d49c4" style:font-weight-asian="bold" style:font-weight-complex="bold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c42ea" style:font-weight-asian="bold" style:font-weight-complex="bold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1c42ea"/>
    </style:style>
    <style:style style:name="P25" style:family="paragraph" style:parent-style-name="lyrics">
      <style:text-properties style:font-name="Arial" style:text-underline-style="none" officeooo:paragraph-rsid="001e118b"/>
    </style:style>
    <style:style style:name="P26" style:family="paragraph" style:parent-style-name="lyrics">
      <style:text-properties style:font-name="Arial" style:text-underline-style="none" fo:font-weight="bold" officeooo:paragraph-rsid="001e118b" style:font-weight-asian="bold" style:font-weight-complex="bold"/>
    </style:style>
    <style:style style:name="P27" style:family="paragraph" style:parent-style-name="lyrics">
      <style:text-properties style:text-underline-style="none" officeooo:paragraph-rsid="001c42ea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e118b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c42ea"/>
    </style:style>
    <style:style style:name="T1" style:family="text">
      <style:text-properties officeooo:rsid="001a5b5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bac1e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c42ea"/>
    </style:style>
    <style:style style:name="T6" style:family="text">
      <style:text-properties style:text-underline-style="none" officeooo:rsid="001a5b50"/>
    </style:style>
    <style:style style:name="T7" style:family="text">
      <style:text-properties style:font-name="Arial"/>
    </style:style>
    <style:style style:name="T8" style:family="text">
      <style:text-properties style:font-name="Arial" officeooo:rsid="001bac1e"/>
    </style:style>
    <style:style style:name="T9" style:family="text">
      <style:text-properties fo:font-weight="bold" officeooo:rsid="001d49c4" fo:background-color="#ffff00" loext:char-shading-value="0" style:font-weight-asian="bold" style:font-weight-complex="bold"/>
    </style:style>
    <style:style style:name="T10" style:family="text">
      <style:text-properties fo:font-weight="bold" officeooo:rsid="001bac1e" fo:background-color="#ffff00" loext:char-shading-value="0" style:font-weight-asian="bold" style:font-weight-complex="bold"/>
    </style:style>
    <style:style style:name="T11" style:family="text">
      <style:text-properties fo:font-weight="bold" officeooo:rsid="001e118b" fo:background-color="#ffff00" loext:char-shading-value="0" style:font-weight-asian="bold" style:font-weight-complex="bold"/>
    </style:style>
    <style:style style:name="T12" style:family="text">
      <style:text-properties fo:font-weight="bold" officeooo:rsid="001e118b" fo:background-color="#ffff00" loext:char-shading-value="0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bac1e" style:font-weight-asian="bold" style:font-weight-complex="bold"/>
    </style:style>
    <style:style style:name="T15" style:family="text">
      <style:text-properties fo:font-weight="bold" officeooo:rsid="001e118b" style:font-weight-asian="bold" style:font-weight-complex="bold"/>
    </style:style>
    <style:style style:name="T16" style:family="text">
      <style:text-properties officeooo:rsid="001e118b"/>
    </style:style>
    <style:style style:name="T17" style:family="text">
      <style:text-properties fo:font-size="12pt" fo:font-weight="normal" officeooo:rsid="001e118b"/>
    </style:style>
    <style:style style:name="T18" style:family="text">
      <style:text-properties fo:font-size="12pt" officeooo:rsid="001e118b"/>
    </style:style>
    <style:style style:name="T19" style:family="text">
      <style:text-properties style:text-position="super 58%" officeooo:rsid="001e118b"/>
    </style:style>
    <style:style style:name="T20" style:family="text">
      <style:text-properties style:text-position="super 58%" fo:font-weight="bold" officeooo:rsid="001e118b" style:font-weight-asian="bold" style:font-weight-complex="bold"/>
    </style:style>
    <style:style style:name="T21" style:family="text">
      <style:text-properties style:text-position="super 58%" fo:font-weight="bold" officeooo:rsid="001e118b" fo:background-color="#ffff00" loext:char-shading-value="0" style:font-weight-asian="bold" style:font-weight-complex="bold"/>
    </style:style>
    <style:style style:name="T22" style:family="text">
      <style:text-properties style:text-position="super 58%" fo:font-weight="bold" officeooo:rsid="001e118b" fo:background-color="#ffff00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-Re-Mi from “The Sound of Music” (C)</text:p>
      <text:p text:style-name="P3">Richard Rodgers <text:span text:style-name="T1">&amp;</text:span> Oscar Hammerstein <text:span text:style-name="T1">II, 1959</text:span></text:p>
      <text:p text:style-name="P1"><text:a xlink:type="simple" xlink:href="https://www.youtube.com/watch?v=1RW3nDRmu6k" office:target-frame-name="_blank" xlink:show="new" text:style-name="Internet_20_link" text:visited-style-name="Visited_20_Internet_20_Link"><text:span text:style-name="T2">Do-Re-Mi</text:span></text:a><text:span text:style-name="T4"> by Julie Andrews</text:span></text:p>
      <text:p text:style-name="P6"/>
      <text:p text:style-name="P15">G</text:p>
      <text:p text:style-name="P11">Let´s start at the very beginning</text:p>
      <text:p text:style-name="P15"><text:s text:c="3"/><text:span text:style-name="T1">G</text:span></text:p>
      <text:p text:style-name="P11">A very good place to start</text:p>
      <text:p text:style-name="P15"><text:s text:c="17"/><text:span text:style-name="T1">G7 <text:s text:c="26"/>C</text:span></text:p>
      <text:p text:style-name="P11">When you read you begin with A, <text:s/><text:span text:style-name="T1">B, <text:s/>C.</text:span></text:p>
      <text:p text:style-name="P15"><text:s text:c="17"/><text:span text:style-name="T1">G7 <text:s text:c="14"/>C <text:s text:c="2"/>G <text:s text:c="4"/>C <text:s/>G <text:s/>C</text:span></text:p>
      <text:p text:style-name="P11">When you sing you be-gin with do-re-mi</text:p>
      <text:p text:style-name="P15">C <text:s text:c="2"/>G <text:s/>C <text:s text:c="4"/>C</text:p>
      <text:p text:style-name="P11">Do-re-mi? <text:s/>Do-re-mi.</text:p>
      <text:p text:style-name="P15"><text:s text:c="7"/><text:span text:style-name="T1">G <text:s text:c="13"/>G7 <text:s text:c="10"/>C <text:s text:c="9"/>G7 C</text:span></text:p>
      <text:p text:style-name="P11">The first three notes just happen to <text:s/>be</text:p>
      <text:p text:style-name="P15">C <text:s text:c="2"/>G <text:s/>C <text:s text:c="3"/>C</text:p>
      <text:p text:style-name="P11">Do-re-mi! <text:s/>Do-re-mi!</text:p>
      <text:p text:style-name="P9"><text:span text:style-name="T14">C</text:span><text:span text:style-name="T13"> <text:s text:c="16"/></text:span><text:span text:style-name="T14">G7</text:span><text:span text:style-name="T13"> <text:s text:c="3"/></text:span><text:s/></text:p>
      <text:p text:style-name="P11">Do-re-mi-fa-so-la-ti.</text:p>
      <text:p text:style-name="P9"/>
      <text:p text:style-name="P20">Refrain</text:p>
      <text:p text:style-name="P22">C <text:s text:c="21"/><text:span text:style-name="T3">C</text:span></text:p>
      <text:p text:style-name="P28">Doe, a deer, a female deer.</text:p>
      <text:p text:style-name="P21">G7 <text:s text:c="29"/><text:span text:style-name="T3">G9 <text:s/>G7</text:span></text:p>
      <text:p text:style-name="P28">Ray, a drop of golden sun.</text:p>
      <text:p text:style-name="P21">C <text:s text:c="19"/><text:span text:style-name="T3">C</text:span></text:p>
      <text:p text:style-name="P28">Me, a name I call myself.</text:p>
      <text:p text:style-name="P21">G<text:span text:style-name="T3">9</text:span> <text:s text:c="31"/><text:span text:style-name="T3">G9</text:span> </text:p>
      <text:p text:style-name="P28">Far, a long long way to run.</text:p>
      <text:p text:style-name="P21">C <text:s text:c="9"/>C7 <text:s text:c="17"/>F</text:p>
      <text:p text:style-name="P28">Sew, a needle pulling thread.</text:p>
      <text:p text:style-name="P21">D7 <text:s text:c="26"/>G</text:p>
      <text:p text:style-name="P28">La, a note to follow sew.</text:p>
      <text:p text:style-name="P21">E7 <text:s text:c="36"/>Am <text:s text:c="3"/>C7</text:p>
      <text:p text:style-name="P28">Tea, a drink with jam and bread.</text:p>
      <text:p text:style-name="P21"><text:s text:c="14"/><text:span text:style-name="T3">F <text:s text:c="5"/></text:span>Dm7 <text:s/>G7 <text:s text:c="7"/>C <text:s text:c="3"/></text:p>
      <text:p text:style-name="P29">That will bring us <text:s text:c="4"/>back to do. <text:s/><text:span text:style-name="T15">[</text:span><text:span text:style-name="T12">2</text:span><text:span text:style-name="T22">nd</text:span><text:span text:style-name="T12"> Time Go To Outro</text:span><text:span text:style-name="T15">]</text:span></text:p>
      <text:p text:style-name="P16"><text:s text:c="16"/>G</text:p>
      <text:p text:style-name="P25"><text:span text:style-name="T16">O</text:span>h - oh – oh! <text:s/><text:span text:style-name="T10">Repeat Refrain</text:span></text:p>
      <text:p text:style-name="P4"/>
      <text:p text:style-name="P18"><text:span text:style-name="T9">Outro</text:span> <text:s/></text:p>
      <text:p text:style-name="P16"><text:s text:c="14"/><text:span text:style-name="T18">F</text:span> <text:s text:c="5"/>Dm7 <text:s/>G7 <text:s text:c="7"/>C</text:p>
      <text:p text:style-name="P11">That will bring us <text:s text:c="4"/>back to do!</text:p>
      <text:p text:style-name="P15"><text:span text:style-name="T3">F</text:span> <text:s text:c="23"/><text:span text:style-name="T3">Dm7</text:span> <text:s text:c="6"/><text:span text:style-name="T3">G7</text:span> <text:s text:c="7"/><text:span text:style-name="T3">C <text:s text:c="2"/>C</text:span></text:p>
      <text:p text:style-name="P11">_ Do – re – mi – fa – so – la – ti - <text:span text:style-name="T3">do</text:span>.</text:p>
      <text:p text:style-name="P8">Do-Re-Mi from “The Sound of Music” (<text:span text:style-name="T16">G</text:span>)</text:p>
      <text:p text:style-name="P13"><text:span text:style-name="T4">Richard Rodgers </text:span><text:span text:style-name="T6">&amp;</text:span><text:span text:style-name="T4"> Oscar Hammerstein </text:span><text:span text:style-name="T6">II, 195</text:span></text:p>
      <text:p text:style-name="P13"><text:a xlink:type="simple" xlink:href="https://www.youtube.com/watch?v=1RW3nDRmu6k" office:target-frame-name="_blank" xlink:show="new" text:style-name="Internet_20_link" text:visited-style-name="Visited_20_Internet_20_Link">Do-Re-Mi</text:a><text:span text:style-name="T5"> by Julie Andrews</text:span></text:p>
      <text:p text:style-name="P7"/>
      <text:p text:style-name="P17">D</text:p>
      <text:p text:style-name="P12">Let´s start at the very beginning</text:p>
      <text:p text:style-name="P17"><text:s text:c="3"/>D</text:p>
      <text:p text:style-name="P12">A very good place to start</text:p>
      <text:p text:style-name="P17"><text:s text:c="17"/>D7 <text:span text:style-name="T1"><text:s text:c="26"/>G</text:span></text:p>
      <text:p text:style-name="P12">When you read you begin with A, <text:s/><text:span text:style-name="T1">B, <text:s/>C.</text:span></text:p>
      <text:p text:style-name="P17"><text:s text:c="17"/>D7 <text:span text:style-name="T1"><text:s text:c="14"/>G <text:s text:c="2"/>D <text:s text:c="4"/>G <text:s/>D <text:s/>G</text:span></text:p>
      <text:p text:style-name="P12">When you sing you be-gin with do-re-mi</text:p>
      <text:p text:style-name="P17">G <text:s text:c="2"/>D <text:s/>G <text:s text:c="4"/>G</text:p>
      <text:p text:style-name="P12">Do-re-mi? <text:s/>Do-re-mi.</text:p>
      <text:p text:style-name="P17"><text:s text:c="7"/>D <text:span text:style-name="T1"><text:s text:c="13"/>D7 <text:s text:c="10"/>G <text:s text:c="9"/>D7 G</text:span></text:p>
      <text:p text:style-name="P12">The first three notes just happen to <text:s/>be</text:p>
      <text:p text:style-name="P17">G <text:s text:c="2"/>D <text:s/>G <text:s text:c="3"/>G</text:p>
      <text:p text:style-name="P12">Do-re-mi! <text:s/>Do-re-mi!</text:p>
      <text:p text:style-name="P10"><text:span text:style-name="T13">G <text:s text:c="16"/>D7 <text:s text:c="3"/></text:span><text:s/></text:p>
      <text:p text:style-name="P12">Do-re-mi-fa-so-la-ti. <text:span text:style-name="T15">[</text:span><text:span text:style-name="T12">Hold</text:span><text:span text:style-name="T15">]</text:span></text:p>
      <text:p text:style-name="P10"/>
      <text:p text:style-name="P20">Refrain</text:p>
      <text:p text:style-name="P23">G <text:s text:c="21"/>G</text:p>
      <text:p text:style-name="P30">Doe, a deer, a female deer.</text:p>
      <text:p text:style-name="P23">D7 <text:s text:c="29"/>D9 <text:span text:style-name="T3"><text:s/>D7</text:span></text:p>
      <text:p text:style-name="P30">Ray, a drop of golden sun.</text:p>
      <text:p text:style-name="P23">G <text:s text:c="19"/>G</text:p>
      <text:p text:style-name="P30">Me, a name I call myself.</text:p>
      <text:p text:style-name="P23">D9 <text:s text:c="31"/>D9 </text:p>
      <text:p text:style-name="P30">Far, a long long way to run.</text:p>
      <text:p text:style-name="P23">G <text:s text:c="9"/>G7 <text:s text:c="17"/>C</text:p>
      <text:p text:style-name="P30">Sew, a needle pulling thread.</text:p>
      <text:p text:style-name="P23">A7 <text:s text:c="26"/>D</text:p>
      <text:p text:style-name="P30">La, a note to follow sew.</text:p>
      <text:p text:style-name="P23">B7 <text:s text:c="36"/>Em <text:s text:c="3"/>G7</text:p>
      <text:p text:style-name="P30">Tea, a drink with jam and bread.</text:p>
      <text:p text:style-name="P24"><text:span text:style-name="T13"><text:s text:c="14"/>C </text:span><text:span text:style-name="T14"><text:s text:c="5"/>Am7 </text:span><text:span text:style-name="T13"><text:s/>D7 <text:s text:c="7"/>G <text:s/></text:span><text:s text:c="17"/></text:p>
      <text:p text:style-name="P29">That will bring us <text:s text:c="4"/>back to do. <text:s text:c="2"/><text:span text:style-name="T15">[</text:span><text:span text:style-name="T12">2</text:span><text:span text:style-name="T22">nd</text:span><text:span text:style-name="T12"> Time Go To Outro</text:span><text:span text:style-name="T15">]</text:span></text:p>
      <text:p text:style-name="P16"><text:s text:c="16"/>D</text:p>
      <text:p text:style-name="P25"><text:span text:style-name="T16">O</text:span>h - oh – oh! <text:s/><text:span text:style-name="T10">Repeat Refrain</text:span></text:p>
      <text:p text:style-name="P26"/>
      <text:p text:style-name="P5">Outro</text:p>
      <text:p text:style-name="P17"><text:s text:c="14"/><text:span text:style-name="T16">C <text:s text:c="5"/></text:span>Am7 <text:s text:c="2"/>D7 <text:s text:c="7"/>G</text:p>
      <text:p text:style-name="P12">That will bring us <text:s text:c="5"/>back to do!</text:p>
      <text:p text:style-name="P17">C <text:s text:c="23"/>Am7 <text:s text:c="6"/>D7 <text:s text:c="7"/>G <text:span text:style-name="T3"><text:s text:c="2"/>G</text:span></text:p>
      <text:p text:style-name="P27"><text:span text:style-name="T7">_ Do – re – mi – fa – so – la – ti - </text:span><text:span text:style-name="T8">do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2:54:37.837000000</meta:creation-date>
    <dc:date>2021-07-11T07:30:48.363000000</dc:date>
    <meta:editing-duration>PT27M59S</meta:editing-duration>
    <meta:editing-cycles>5</meta:editing-cycles>
    <meta:generator>LibreOffice/7.1.4.2$Windows_X86_64 LibreOffice_project/a529a4fab45b75fefc5b6226684193eb000654f6</meta:generator>
    <meta:print-date>2021-05-02T13:14:51.286000000</meta:print-date>
    <meta:document-statistic meta:table-count="0" meta:image-count="0" meta:object-count="0" meta:page-count="2" meta:paragraph-count="86" meta:word-count="391" meta:character-count="2604" meta:non-whitespace-character-count="1309"/>
  </office:meta>
</office:document-meta>
</file>