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6in" style:rel-column-width="819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7313in" style:rel-column-width="16383*"/>
    </style:style>
    <style:style style:name="Table3.A1" style:family="table-cell">
      <style:table-cell-properties fo:padding="0.0382in" fo:border-left="0.05pt solid #000000" fo:border-right="none" fo:border-top="0.05pt solid #000000" fo:border-bottom="none"/>
    </style:style>
    <style:style style:name="Table3.D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3.A2" style:family="table-cell">
      <style:table-cell-properties fo:padding="0.0382in" fo:border-left="0.05pt solid #000000" fo:border-right="none" fo:border-top="none" fo:border-bottom="none"/>
    </style:style>
    <style:style style:name="Table3.D2" style:family="table-cell">
      <style:table-cell-properties fo:padding="0.0382in" fo:border-left="0.05pt solid #000000" fo:border-right="0.05pt solid #000000" fo:border-top="none" fo:border-bottom="none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="none"/>
    </style:style>
    <style:style style:name="Table4.B2" style:family="table-cell">
      <style:table-cell-properties style:vertical-align="middle" fo:padding="0.0382in" fo:border="none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="none"/>
    </style:style>
    <style:style style:name="Table5.B2" style:family="table-cell">
      <style:table-cell-properties style:vertical-align="middle"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c42e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c42ea" officeooo:paragraph-rsid="001c42e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1a5b50" officeooo:paragraph-rsid="001a5b5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a5b50" style:font-weight-asian="bold" style:font-weight-complex="bold"/>
    </style:style>
    <style:style style:name="P5" style:family="paragraph" style:parent-style-name="Standard">
      <style:text-properties style:font-name="Arial" style:text-underline-style="none" officeooo:paragraph-rsid="001a5b50"/>
    </style:style>
    <style:style style:name="P6" style:family="paragraph" style:parent-style-name="Standard">
      <style:text-properties style:font-name="Arial" style:text-underline-style="none" officeooo:paragraph-rsid="001c42ea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rsid="001a5b50" officeooo:paragraph-rsid="001c42ea" style:font-size-asian="16pt" style:font-weight-asian="bold" style:font-size-complex="16pt" style:font-weight-complex="bold"/>
    </style:style>
    <style:style style:name="P8" style:family="paragraph" style:parent-style-name="chords">
      <style:text-properties style:font-name="Arial" style:text-underline-style="none"/>
    </style:style>
    <style:style style:name="P9" style:family="paragraph" style:parent-style-name="chords">
      <style:text-properties style:font-name="Arial" style:text-underline-style="none" officeooo:paragraph-rsid="001c42ea"/>
    </style:style>
    <style:style style:name="P10" style:family="paragraph" style:parent-style-name="lyrics">
      <style:text-properties style:font-name="Arial" style:text-underline-style="none"/>
    </style:style>
    <style:style style:name="P11" style:family="paragraph" style:parent-style-name="lyrics">
      <style:text-properties style:font-name="Arial" style:text-underline-style="none" officeooo:paragraph-rsid="001c42ea"/>
    </style:style>
    <style:style style:name="P12" style:family="paragraph" style:parent-style-name="Standard">
      <style:text-properties style:font-name="Arial" fo:font-style="italic" style:text-underline-style="none" officeooo:rsid="0021328d" officeooo:paragraph-rsid="0022cb21" style:font-style-asian="italic" style:font-style-complex="italic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2cb21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d49c4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4b9f4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officeooo:paragraph-rsid="0021d076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officeooo:paragraph-rsid="0022cb21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fo:font-style="italic" officeooo:rsid="0021328d" officeooo:paragraph-rsid="0021328d" style:font-style-asian="italic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fo:font-style="italic" officeooo:rsid="0021d076" officeooo:paragraph-rsid="0021d076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fo:font-style="italic" officeooo:rsid="0021d076" officeooo:paragraph-rsid="0022cb21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rsid="0021d076" officeooo:paragraph-rsid="0021d076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officeooo:rsid="0021d076" officeooo:paragraph-rsid="0022cb21"/>
    </style:style>
    <style:style style:name="P24" style:family="paragraph" style:parent-style-name="chords">
      <style:text-properties style:font-name="Arial" style:text-underline-style="none"/>
    </style:style>
    <style:style style:name="P25" style:family="paragraph" style:parent-style-name="chords">
      <style:text-properties style:font-name="Arial" style:text-underline-style="none" fo:font-weight="bold" style:font-weight-asian="bold" style:font-weight-complex="bold"/>
    </style:style>
    <style:style style:name="P26" style:family="paragraph" style:parent-style-name="chords">
      <style:text-properties style:font-name="Arial" style:text-underline-style="none" fo:font-weight="bold" officeooo:paragraph-rsid="001c42ea" style:font-weight-asian="bold" style:font-weight-complex="bold"/>
    </style:style>
    <style:style style:name="P27" style:family="paragraph" style:parent-style-name="chords">
      <style:text-properties style:font-name="Arial" style:text-underline-style="none" officeooo:paragraph-rsid="001c42ea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rsid="001d49c4" officeooo:paragraph-rsid="001d49c4" fo:background-color="#ffff00" style:font-weight-asian="bold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c42ea" style:font-weight-asian="bold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2cb21" style:font-weight-asian="bold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d49c4" style:font-weight-asian="bold" style:font-weight-complex="bold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4b9f4" style:font-weight-asian="bold" style:font-weight-complex="bold"/>
    </style:style>
    <style:style style:name="P34" style:family="paragraph" style:parent-style-name="chords">
      <style:paragraph-properties fo:margin-left="0.4925in" fo:margin-right="0in" fo:line-height="100%" fo:text-indent="0in" style:auto-text-indent="false"/>
      <style:text-properties style:font-name="Arial" style:text-underline-style="none" fo:font-weight="bold" officeooo:paragraph-rsid="0024b9f4" style:font-weight-asian="bold" style:font-weight-complex="bol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4caab" style:font-weight-asian="bold" style:font-weight-complex="bold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officeooo:paragraph-rsid="0022cb21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officeooo:paragraph-rsid="0024b9f4"/>
    </style:style>
    <style:style style:name="P38" style:family="paragraph" style:parent-style-name="chords">
      <style:paragraph-properties fo:margin-left="0.4925in" fo:margin-right="0in" fo:line-height="100%" fo:text-indent="0in" style:auto-text-indent="false"/>
      <style:text-properties style:font-name="Courier New" style:text-underline-style="none" fo:font-weight="bold" officeooo:paragraph-rsid="0024b9f4" style:font-weight-asian="bold" style:font-weight-complex="bold"/>
    </style:style>
    <style:style style:name="P39" style:family="paragraph" style:parent-style-name="lyrics">
      <style:text-properties style:font-name="Arial" fo:font-style="italic" style:text-underline-style="none" fo:font-weight="bold" officeooo:rsid="0022cb21" officeooo:paragraph-rsid="0022cb21" style:font-style-asian="italic" style:font-weight-asian="bold" style:font-style-complex="italic" style:font-weight-complex="bold"/>
    </style:style>
    <style:style style:name="P40" style:family="paragraph" style:parent-style-name="lyrics">
      <style:text-properties style:font-name="Arial" style:text-underline-style="none" officeooo:rsid="001f7b67" officeooo:paragraph-rsid="001f7b67"/>
    </style:style>
    <style:style style:name="P41" style:family="paragraph" style:parent-style-name="lyrics">
      <style:text-properties style:font-name="Arial" style:text-underline-style="none" officeooo:rsid="001f7b67" officeooo:paragraph-rsid="0021328d"/>
    </style:style>
    <style:style style:name="P42" style:family="paragraph" style:parent-style-name="lyrics">
      <style:text-properties style:font-name="Arial" style:text-underline-style="none" officeooo:rsid="001f7b67" officeooo:paragraph-rsid="0022cb21"/>
    </style:style>
    <style:style style:name="P43" style:family="paragraph" style:parent-style-name="lyrics">
      <style:paragraph-properties fo:text-align="center" style:justify-single-word="false"/>
      <style:text-properties style:font-name="Arial" fo:font-size="12pt" style:text-underline-style="none" officeooo:rsid="001f7b67" officeooo:paragraph-rsid="0021328d"/>
    </style:style>
    <style:style style:name="P44" style:family="paragraph" style:parent-style-name="lyrics">
      <style:paragraph-properties fo:text-align="start" style:justify-single-word="false"/>
      <style:text-properties style:font-name="Arial" fo:font-size="12pt" style:text-underline-style="none" officeooo:rsid="001f7b67" officeooo:paragraph-rsid="001f7b67"/>
    </style:style>
    <style:style style:name="P45" style:family="paragraph" style:parent-style-name="lyrics">
      <style:paragraph-properties fo:text-align="start" style:justify-single-word="false"/>
      <style:text-properties style:font-name="Arial" fo:font-size="12pt" style:text-underline-style="none" officeooo:rsid="001f7b67" officeooo:paragraph-rsid="0021328d"/>
    </style:style>
    <style:style style:name="P46" style:family="paragraph" style:parent-style-name="lyrics">
      <style:paragraph-properties fo:text-align="center" style:justify-single-word="false"/>
      <style:text-properties style:font-name="Arial" fo:font-size="12pt" style:text-underline-style="none" officeooo:rsid="0021328d" officeooo:paragraph-rsid="0021328d"/>
    </style:style>
    <style:style style:name="P47" style:family="paragraph" style:parent-style-name="lyrics">
      <style:paragraph-properties fo:text-align="center" style:justify-single-word="false"/>
      <style:text-properties style:font-name="Arial" fo:font-size="12pt" style:text-underline-style="none" fo:font-weight="normal" officeooo:rsid="0021328d" officeooo:paragraph-rsid="0021328d"/>
    </style:style>
    <style:style style:name="P48" style:family="paragraph" style:parent-style-name="lyrics">
      <style:paragraph-properties fo:text-align="center" style:justify-single-word="false"/>
      <style:text-properties style:font-name="Arial" fo:font-size="12pt" style:text-underline-style="none" fo:font-weight="normal" officeooo:rsid="0021328d" officeooo:paragraph-rsid="0022cb21"/>
    </style:style>
    <style:style style:name="P49" style:family="paragraph" style:parent-style-name="lyrics">
      <style:paragraph-properties fo:text-align="start" style:justify-single-word="false"/>
      <style:text-properties style:font-name="Arial" fo:font-size="12pt" fo:font-style="italic" style:text-underline-style="none" officeooo:rsid="0021328d" officeooo:paragraph-rsid="0021328d" style:font-style-asian="italic" style:font-style-complex="italic"/>
    </style:style>
    <style:style style:name="P50" style:family="paragraph" style:parent-style-name="lyrics">
      <style:paragraph-properties fo:text-align="start" style:justify-single-word="false"/>
      <style:text-properties style:font-name="Arial" fo:font-size="12pt" fo:font-style="italic" style:text-underline-style="none" officeooo:rsid="0021328d" officeooo:paragraph-rsid="0022cb21" style:font-style-asian="italic" style:font-style-complex="italic"/>
    </style:style>
    <style:style style:name="P51" style:family="paragraph" style:parent-style-name="lyrics">
      <style:paragraph-properties fo:text-align="center" style:justify-single-word="false"/>
      <style:text-properties style:font-name="Arial" fo:font-size="18pt" style:text-underline-style="none" fo:font-weight="bold" officeooo:rsid="001f7b67" officeooo:paragraph-rsid="0021328d" style:font-size-asian="18pt" style:font-weight-asian="bold" style:font-size-complex="18pt" style:font-weight-complex="bold"/>
    </style:style>
    <style:style style:name="P52" style:family="paragraph" style:parent-style-name="lyrics">
      <style:paragraph-properties fo:text-align="center" style:justify-single-word="false" fo:break-before="page"/>
      <style:text-properties style:font-name="Arial" fo:font-size="18pt" style:text-underline-style="none" fo:font-weight="bold" officeooo:rsid="001f7b67" officeooo:paragraph-rsid="001f7b67" style:font-size-asian="18pt" style:font-weight-asian="bold" style:font-size-complex="18pt" style:font-weight-complex="bold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c42ea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24b9f4"/>
    </style:style>
    <style:style style:name="P56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2pt" style:text-underline-style="none" officeooo:rsid="001f7b67" officeooo:paragraph-rsid="001f7b67"/>
    </style:style>
    <style:style style:name="P57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2pt" style:text-underline-style="none" officeooo:rsid="001f7b67" officeooo:paragraph-rsid="0022cb21"/>
    </style:style>
    <style:style style:name="P58" style:family="paragraph" style:parent-style-name="lyrics">
      <style:paragraph-properties fo:margin-left="0in" fo:margin-right="0in" fo:text-indent="0in" style:auto-text-indent="false"/>
      <style:text-properties style:font-name="Arial" style:text-underline-style="none" fo:font-weight="normal" officeooo:paragraph-rsid="001f7b67" style:font-weight-asian="normal" style:font-weight-complex="normal"/>
    </style:style>
    <style:style style:name="T1" style:family="text">
      <style:text-properties officeooo:rsid="001a5b5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bac1e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c42ea"/>
    </style:style>
    <style:style style:name="T6" style:family="text">
      <style:text-properties style:text-underline-style="none" officeooo:rsid="001a5b50"/>
    </style:style>
    <style:style style:name="T7" style:family="text">
      <style:text-properties style:font-name="Arial" officeooo:rsid="0024b9f4" style:font-name-asian="Arial1" style:font-name-complex="Arial1"/>
    </style:style>
    <style:style style:name="T8" style:family="text">
      <style:text-properties fo:font-weight="bold" officeooo:rsid="001bac1e" fo:background-color="#ffff00" loext:char-shading-value="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ac1e" style:font-weight-asian="bold" style:font-weight-complex="bold"/>
    </style:style>
    <style:style style:name="T11" style:family="text">
      <style:text-properties fo:font-weight="bold" officeooo:rsid="001a5b50" style:font-weight-asian="bold" style:font-weight-complex="bold"/>
    </style:style>
    <style:style style:name="T12" style:family="text">
      <style:text-properties fo:font-weight="bold" officeooo:rsid="0022cb21" style:font-weight-asian="bold" style:font-weight-complex="bold"/>
    </style:style>
    <style:style style:name="T13" style:family="text">
      <style:text-properties fo:font-weight="bold" officeooo:rsid="0024a219" style:font-weight-asian="bold" style:font-weight-complex="bold"/>
    </style:style>
    <style:style style:name="T14" style:family="text">
      <style:text-properties fo:font-weight="bold" officeooo:rsid="0024b9f4" style:font-weight-asian="bold" style:font-weight-complex="bold"/>
    </style:style>
    <style:style style:name="T15" style:family="text">
      <style:text-properties fo:font-weight="bold" officeooo:rsid="001bac1e" fo:background-color="transparent" loext:char-shading-value="0" style:font-weight-asian="bold" style:font-weight-complex="bold"/>
    </style:style>
    <style:style style:name="T16" style:family="text">
      <style:text-properties fo:font-weight="bold" officeooo:rsid="0022cb21" fo:background-color="transparent" loext:char-shading-value="0" style:font-weight-asian="bold" style:font-weight-complex="bold"/>
    </style:style>
    <style:style style:name="T17" style:family="text">
      <style:text-properties officeooo:rsid="001f7b67"/>
    </style:style>
    <style:style style:name="T18" style:family="text">
      <style:text-properties officeooo:rsid="0021328d"/>
    </style:style>
    <style:style style:name="T19" style:family="text">
      <style:text-properties fo:font-weight="normal"/>
    </style:style>
    <style:style style:name="T20" style:family="text">
      <style:text-properties fo:font-weight="normal" officeooo:rsid="0022cb2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bac1e" style:font-weight-asian="normal" style:font-weight-complex="normal"/>
    </style:style>
    <style:style style:name="T23" style:family="text">
      <style:text-properties fo:font-weight="normal" officeooo:rsid="0022cb21" style:font-weight-asian="normal" style:font-weight-complex="normal"/>
    </style:style>
    <style:style style:name="T24" style:family="text">
      <style:text-properties fo:font-weight="normal" officeooo:rsid="0024a219" style:font-weight-asian="normal" style:font-weight-complex="normal"/>
    </style:style>
    <style:style style:name="T25" style:family="text">
      <style:text-properties officeooo:rsid="0021d076"/>
    </style:style>
    <style:style style:name="T26" style:family="text">
      <style:text-properties style:text-position="super 58%" officeooo:rsid="0021d076"/>
    </style:style>
    <style:style style:name="T27" style:family="text">
      <style:text-properties officeooo:rsid="0022cb21"/>
    </style:style>
    <style:style style:name="T28" style:family="text">
      <style:text-properties officeooo:rsid="0024b9f4"/>
    </style:style>
    <style:style style:name="T29" style:family="text">
      <style:text-properties style:font-name="Arial1" officeooo:rsid="0024b9f4" style:font-name-asian="Arial1" style:font-name-complex="Arial1"/>
    </style:style>
    <style:style style:name="T30" style:family="text">
      <style:text-properties style:font-name="Arial1" fo:font-weight="bold" officeooo:rsid="0024b9f4" style:font-name-asian="Arial1" style:font-weight-asian="bold" style:font-name-complex="Arial1" style:font-weight-complex="bold"/>
    </style:style>
    <style:style style:name="T31" style:family="text">
      <style:text-properties style:font-name="Arial1" fo:font-weight="bold" officeooo:rsid="0024b9f4" fo:background-color="transparent" loext:char-shading-value="0" style:font-name-asian="Arial1" style:font-weight-asian="bold" style:font-name-complex="Arial1" style:font-weight-complex="bold"/>
    </style:style>
    <style:style style:name="T32" style:family="text">
      <style:text-properties style:font-name="Arial1" fo:font-size="12pt" officeooo:rsid="0024b9f4" style:font-name-asian="Arial1" style:font-name-complex="Arial1"/>
    </style:style>
    <style:style style:name="T33" style:family="text">
      <style:text-properties officeooo:rsid="0024b9f4" style:font-name-asian="Arial1" style:font-name-complex="Arial1"/>
    </style:style>
    <style:style style:name="T34" style:family="text">
      <style:text-properties style:font-name="Courier New" fo:font-weight="bold" officeooo:rsid="0024b9f4" style:font-name-asian="Arial1" style:font-weight-asian="bold" style:font-name-complex="Arial1" style:font-weight-complex="bold"/>
    </style:style>
    <style:style style:name="T35" style:family="text">
      <style:text-properties style:font-name="Courier New" fo:font-weight="bold" officeooo:rsid="0024b9f4" style:font-name-asian="Courier New" style:font-weight-asian="bold" style:font-name-complex="Courier New" style:font-weight-complex="bold"/>
    </style:style>
    <style:style style:name="T36" style:family="text">
      <style:text-properties style:font-name="Courier New" officeooo:rsid="0024b9f4" style:font-name-asian="Arial1" style:font-name-complex="Arial1"/>
    </style:style>
    <style:style style:name="T37" style:family="text">
      <style:text-properties style:font-name="Courier New" fo:font-size="12pt" officeooo:rsid="0024b9f4" style:font-name-asian="Arial1" style:font-name-complex="Arial1"/>
    </style:style>
    <style:style style:name="T38" style:family="text">
      <style:text-properties officeooo:rsid="0024b9f4" style:font-name-asian="Courier New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-Re-Mi from “The Sound of Music” (C)</text:p>
      <text:p text:style-name="P4">Richard Rodgers <text:span text:style-name="T1">&amp;</text:span> Oscar Hammerstein <text:span text:style-name="T1">II, 1959</text:span></text:p>
      <text:p text:style-name="P2"><text:a xlink:type="simple" xlink:href="https://www.youtube.com/watch?v=1RW3nDRmu6k" office:target-frame-name="_blank" xlink:show="new" text:style-name="Internet_20_link" text:visited-style-name="Visited_20_Internet_20_Link"><text:span text:style-name="T2">Do-Re-Mi</text:span></text:a><text:span text:style-name="T4"> by Julie Andrews</text:span></text:p>
      <text:p text:style-name="P5"/>
      <text:p text:style-name="P25">G</text:p>
      <text:p text:style-name="P10">Let´s start at the very beginning</text:p>
      <text:p text:style-name="P25"><text:s text:c="3"/><text:span text:style-name="T1">G</text:span></text:p>
      <text:p text:style-name="P10">A very good place to start</text:p>
      <text:p text:style-name="P25"><text:s text:c="17"/><text:span text:style-name="T1">G7 <text:s text:c="26"/>C</text:span></text:p>
      <text:p text:style-name="P10">When you read you begin with A, <text:s/><text:span text:style-name="T1">B, <text:s/>C.</text:span></text:p>
      <text:p text:style-name="P25"><text:s text:c="17"/><text:span text:style-name="T1">G7 <text:s text:c="14"/>C <text:s text:c="2"/>G <text:s text:c="4"/>C <text:s/>G <text:s/>C</text:span></text:p>
      <text:p text:style-name="P10">When you sing you be-gin with do-re-mi</text:p>
      <text:p text:style-name="P25">C <text:s text:c="2"/>G <text:s/>C <text:s text:c="4"/>C</text:p>
      <text:p text:style-name="P10">Do-re-mi? <text:s/>Do-re-mi.</text:p>
      <text:p text:style-name="P25"><text:s text:c="7"/><text:span text:style-name="T1">G <text:s text:c="13"/>G7 <text:s text:c="10"/>C <text:s text:c="9"/>G7 C</text:span></text:p>
      <text:p text:style-name="P10">The first three notes just happen to <text:s/>be</text:p>
      <text:p text:style-name="P25">C <text:s text:c="2"/>G <text:s/>C <text:s text:c="3"/>C</text:p>
      <text:p text:style-name="P10">Do-re-mi! <text:s/>Do-re-mi!</text:p>
      <text:p text:style-name="P8"><text:span text:style-name="T10">C</text:span><text:span text:style-name="T9"> <text:s text:c="16"/></text:span><text:span text:style-name="T10">G7</text:span><text:span text:style-name="T9"> </text:span><text:s text:c="4"/></text:p>
      <text:p text:style-name="P10">Do-re-mi-fa-so-la-ti.</text:p>
      <text:p text:style-name="P8"/>
      <text:p text:style-name="P28">Refrain</text:p>
      <text:p text:style-name="P32">C <text:s text:c="21"/><text:span text:style-name="T3">C</text:span></text:p>
      <text:p text:style-name="P53">Doe, a deer, a female deer.</text:p>
      <text:p text:style-name="P29">G7 <text:s text:c="29"/><text:span text:style-name="T3">G9 <text:s/>G7</text:span></text:p>
      <text:p text:style-name="P53">Ray, a drop of golden sun.</text:p>
      <text:p text:style-name="P29">C <text:s text:c="19"/><text:span text:style-name="T3">C</text:span></text:p>
      <text:p text:style-name="P53">Me, a name I call myself.</text:p>
      <text:p text:style-name="P29">G<text:span text:style-name="T3">9</text:span> <text:s text:c="31"/><text:span text:style-name="T3">G9</text:span> </text:p>
      <text:p text:style-name="P53">Far, a long long way to run.</text:p>
      <text:p text:style-name="P29">C <text:s text:c="9"/>C7 <text:s text:c="17"/>F</text:p>
      <text:p text:style-name="P53">Sew, a needle pulling thread.</text:p>
      <text:p text:style-name="P29">D7 <text:s text:c="26"/>G</text:p>
      <text:p text:style-name="P53">La, a note to follow sew.</text:p>
      <text:p text:style-name="P29">E7 <text:s text:c="36"/>Am <text:s text:c="3"/>C7</text:p>
      <text:p text:style-name="P53">Tea, a drink with jam and bread.</text:p>
      <text:p text:style-name="P33"><text:s/>___________________________________________</text:p>
      <text:p text:style-name="P33"><text:span text:style-name="T29">│</text:span><text:tab/> <text:s text:c="14"/><text:span text:style-name="T3">F <text:s text:c="5"/></text:span>Dm7 <text:s/>G7 <text:s text:c="7"/>C <text:s text:c="18"/>G</text:p>
      <text:p text:style-name="P55"><text:span text:style-name="T30">│</text:span><text:span text:style-name="T12"> </text:span><text:span text:style-name="T27">1.<text:tab/></text:span>That will bring <text:s text:c="2"/>us <text:s text:c="3"/>back to do - oh - oh - oh!</text:p>
      <text:p text:style-name="P15"><text:span text:style-name="T31">│</text:span><text:span text:style-name="T16"><text:tab/><text:tab/><text:tab/><text:tab/><text:tab/></text:span><text:span text:style-name="T15"> <text:s/></text:span><text:span text:style-name="T8">Repeat Refrain</text:span></text:p>
      <text:p text:style-name="P14"/>
      <text:p text:style-name="P35"><text:s/>___________________________________________</text:p>
      <text:p text:style-name="P36"><text:span text:style-name="T30">│</text:span><text:span text:style-name="T12"><text:tab/> </text:span><text:span text:style-name="T9"><text:s text:c="21"/>Dm7 <text:s/>G7 <text:s text:c="7"/>C</text:span></text:p>
      <text:p text:style-name="P55"><text:span text:style-name="T30">│</text:span><text:span text:style-name="T24">2.</text:span><text:tab/>That will bring us <text:s text:c="4"/>back to do!</text:p>
      <text:p text:style-name="P33"><text:span text:style-name="T29">│</text:span><text:span text:style-name="T3"><text:tab/>F</text:span> <text:s text:c="22"/><text:span text:style-name="T3">Dm7</text:span> <text:s text:c="7"/><text:span text:style-name="T3">G7</text:span> <text:s text:c="7"/><text:span text:style-name="T3">C</text:span></text:p>
      <text:p text:style-name="P55"><text:span text:style-name="T30">│</text:span><text:tab/>_ Do – re – mi – fa – so – la – ti – <text:span text:style-name="T3">do</text:span>.</text:p>
      <text:p text:style-name="P7">Do-Re-Mi from “The Sound of Music” (<text:span text:style-name="T17">G</text:span>)</text:p>
      <text:p text:style-name="P1"><text:span text:style-name="T4">Richard Rodgers </text:span><text:span text:style-name="T6">&amp;</text:span><text:span text:style-name="T4"> Oscar Hammerstein </text:span><text:span text:style-name="T6">II, 1959 – </text:span><text:a xlink:type="simple" xlink:href="https://www.youtube.com/watch?v=1RW3nDRmu6k" office:target-frame-name="_blank" xlink:show="new" text:style-name="Internet_20_link" text:visited-style-name="Visited_20_Internet_20_Link">Do-Re-Mi</text:a><text:span text:style-name="T5"> by Julie Andrews</text:span></text:p>
      <text:p text:style-name="P6"/>
      <text:p text:style-name="P26">D</text:p>
      <text:p text:style-name="P11">Let´s start at the very beginning</text:p>
      <text:p text:style-name="P26"><text:s text:c="3"/>D</text:p>
      <text:p text:style-name="P11">A very good place to start</text:p>
      <text:p text:style-name="P26"><text:s text:c="17"/>D7 <text:span text:style-name="T1"><text:s text:c="26"/>G</text:span></text:p>
      <text:p text:style-name="P11">When you read you begin with A, <text:s/><text:span text:style-name="T1">B, <text:s/>C.</text:span></text:p>
      <text:p text:style-name="P26"><text:s text:c="17"/>D7 <text:span text:style-name="T1"><text:s text:c="14"/>G <text:s text:c="2"/>D <text:s text:c="4"/>G <text:s/>D <text:s/>G</text:span></text:p>
      <text:p text:style-name="P11">When you sing you be-gin with do-re-mi</text:p>
      <text:p text:style-name="P26">G <text:s text:c="2"/>D <text:s/>G <text:s text:c="4"/>G</text:p>
      <text:p text:style-name="P11">Do-re-mi? <text:s/>Do-re-mi.</text:p>
      <text:p text:style-name="P9"><text:s/><text:span text:style-name="T9"><text:s text:c="6"/>D </text:span><text:span text:style-name="T11"><text:s text:c="13"/>D7 <text:s text:c="10"/>G <text:s text:c="9"/>D7 G</text:span></text:p>
      <text:p text:style-name="P11">The first three notes just happen to <text:s/>be</text:p>
      <text:p text:style-name="P26">G <text:s text:c="2"/>D <text:s/>G <text:s text:c="3"/>G</text:p>
      <text:p text:style-name="P11">Do-re-mi! <text:s/>Do-re-mi!</text:p>
      <text:p text:style-name="P9"><text:span text:style-name="T9">G <text:s text:c="16"/>D7 </text:span><text:s text:c="4"/></text:p>
      <text:p text:style-name="P11">Do-re-mi-fa-so-la-ti.</text:p>
      <text:p text:style-name="P9"/>
      <text:p text:style-name="P28">Refrain</text:p>
      <text:p text:style-name="P30">G <text:s text:c="21"/>G</text:p>
      <text:p text:style-name="P54">Doe, a deer, a female deer.</text:p>
      <text:p text:style-name="P30">D7 <text:s text:c="29"/>D9 <text:span text:style-name="T3"><text:s/>D7</text:span></text:p>
      <text:p text:style-name="P54">Ray, a drop of golden sun.</text:p>
      <text:p text:style-name="P30">G <text:s text:c="19"/>G</text:p>
      <text:p text:style-name="P54">Me, a name I call myself.</text:p>
      <text:p text:style-name="P30">D9 <text:s text:c="31"/>D9 </text:p>
      <text:p text:style-name="P54">Far, a long long way to run.</text:p>
      <text:p text:style-name="P30">G <text:s text:c="9"/>G7 <text:s text:c="17"/>C</text:p>
      <text:p text:style-name="P54">Sew, a needle pulling thread.</text:p>
      <text:p text:style-name="P30">A7 <text:s text:c="26"/>D</text:p>
      <text:p text:style-name="P54">La, a note to follow sew.</text:p>
      <text:p text:style-name="P30">B7 <text:s text:c="36"/>Em <text:s text:c="3"/>G7</text:p>
      <text:p text:style-name="P54">Tea, a drink with jam and bread.</text:p>
      <text:p text:style-name="P31"><text:s/>___________________________________________</text:p>
      <text:p text:style-name="P33"><text:span text:style-name="T29">│</text:span><text:tab/> <text:s text:c="15"/>C <text:span text:style-name="T3"><text:s text:c="5"/>Am7 </text:span><text:s/>D7 <text:s text:c="7"/>G <text:s text:c="18"/>D</text:p>
      <text:p text:style-name="P55"><text:span text:style-name="T30">│</text:span><text:span text:style-name="T12"> </text:span><text:span text:style-name="T27">1.<text:tab/></text:span>That will bring <text:s text:c="2"/>us <text:s text:c="4"/>back to do - oh - oh - oh!</text:p>
      <text:p text:style-name="P15"><text:span text:style-name="T31">│</text:span><text:span text:style-name="T16"><text:tab/><text:tab/><text:tab/><text:tab/><text:tab/></text:span><text:span text:style-name="T15"> <text:s/></text:span><text:span text:style-name="T8">Repeat Refrain</text:span></text:p>
      <text:p text:style-name="P13"/>
      <text:p text:style-name="P34"><text:span text:style-name="T7"><text:s/>___________________________________________</text:span></text:p>
      <text:p text:style-name="P37"><text:span text:style-name="T30">│</text:span><text:span text:style-name="T12"><text:tab/> </text:span><text:span text:style-name="T9"><text:s text:c="21"/>Am7 <text:s/>D7 <text:s text:c="7"/>G</text:span></text:p>
      <text:p text:style-name="P55"><text:span text:style-name="T30">│</text:span><text:span text:style-name="T23"> </text:span><text:span text:style-name="T24">2.</text:span><text:tab/>That will bring us <text:s text:c="4"/>back to do!</text:p>
      <text:p text:style-name="P33"><text:span text:style-name="T29">│</text:span><text:span text:style-name="T3"><text:tab/>F</text:span> <text:s text:c="22"/><text:span text:style-name="T3">Dm7</text:span> <text:s text:c="7"/><text:span text:style-name="T3">G7</text:span> <text:s text:c="7"/><text:span text:style-name="T3">C</text:span></text:p>
      <text:p text:style-name="P33"><text:span text:style-name="T32">│</text:span><text:tab/><text:span text:style-name="T21">_ Do – re – mi – fa – so – la – ti – </text:span><text:span text:style-name="T22">do</text:span><text:span text:style-name="T21">.</text:span></text:p>
      <text:p text:style-name="P36"><text:span text:style-name="T9"/></text:p>
      <text:p text:style-name="P52">Scales - Do, Re, Mi, Fa, So, La, Ti, Do</text:p>
      <text:p text:style-name="P40"/>
      <text:p text:style-name="P39">F Y I:</text:p>
      <table:table table:name="Table1" table:style-name="Table1">
        <table:table-column table:style-name="Table1.A" table:number-columns-repeated="8"/>
        <table:table-row table:style-name="TableLine2036729241600">
          <table:table-cell table:style-name="Table1.A1" office:value-type="string">
            <text:p text:style-name="P43">Do</text:p>
          </table:table-cell>
          <table:table-cell table:style-name="Table1.A1" office:value-type="string">
            <text:p text:style-name="P43">R<text:span text:style-name="T18">e</text:span></text:p>
          </table:table-cell>
          <table:table-cell table:style-name="Table1.A1" office:value-type="string">
            <text:p text:style-name="P43">Mi</text:p>
          </table:table-cell>
          <table:table-cell table:style-name="Table1.A1" office:value-type="string">
            <text:p text:style-name="P43">Fa</text:p>
          </table:table-cell>
          <table:table-cell table:style-name="Table1.A1" office:value-type="string">
            <text:p text:style-name="P43">So</text:p>
          </table:table-cell>
          <table:table-cell table:style-name="Table1.A1" office:value-type="string">
            <text:p text:style-name="P43">La</text:p>
          </table:table-cell>
          <table:table-cell table:style-name="Table1.A1" office:value-type="string">
            <text:p text:style-name="P43">Ti</text:p>
          </table:table-cell>
          <table:table-cell table:style-name="Table1.H1" office:value-type="string">
            <text:p text:style-name="P47">Do</text:p>
          </table:table-cell>
        </table:table-row>
        <table:table-row table:style-name="TableLine2036729241600">
          <table:table-cell table:style-name="Table1.A2" office:value-type="string">
            <text:p text:style-name="P46">1</text:p>
          </table:table-cell>
          <table:table-cell table:style-name="Table1.A2" office:value-type="string">
            <text:p text:style-name="P46">2</text:p>
          </table:table-cell>
          <table:table-cell table:style-name="Table1.A2" office:value-type="string">
            <text:p text:style-name="P46">3</text:p>
          </table:table-cell>
          <table:table-cell table:style-name="Table1.A2" office:value-type="string">
            <text:p text:style-name="P46">4</text:p>
          </table:table-cell>
          <table:table-cell table:style-name="Table1.A2" office:value-type="string">
            <text:p text:style-name="P46">5</text:p>
          </table:table-cell>
          <table:table-cell table:style-name="Table1.A2" office:value-type="string">
            <text:p text:style-name="P46">6</text:p>
          </table:table-cell>
          <table:table-cell table:style-name="Table1.A2" office:value-type="string">
            <text:p text:style-name="P46">7</text:p>
          </table:table-cell>
          <table:table-cell table:style-name="Table1.H2" office:value-type="string">
            <text:p text:style-name="P48">8 <text:span text:style-name="T25">[ 1</text:span><text:span text:style-name="T26">2</text:span><text:span text:style-name="T25"> </text:span><text:span text:style-name="T27">]</text:span></text:p>
          </table:table-cell>
        </table:table-row>
      </table:table>
      <text:p text:style-name="P40"/>
      <text:p text:style-name="P40"/>
      <table:table table:name="Table2" table:style-name="Table2">
        <table:table-column table:style-name="Table2.A" table:number-columns-repeated="2"/>
        <table:table-row table:style-name="TableLine2036729222016">
          <table:table-cell table:style-name="Table2.A1" office:value-type="string">
            <text:p text:style-name="P49">Ascending</text:p>
          </table:table-cell>
          <table:table-cell table:style-name="Table2.B1" office:value-type="string">
            <text:p text:style-name="P19">Descending</text:p>
          </table:table-cell>
        </table:table-row>
        <table:table-row table:style-name="TableLine2036729222016">
          <table:table-cell table:style-name="Table2.A2" office:value-type="string">
            <text:p text:style-name="P44">Do, Re, Mi, Fa, So, La, Ti, Do.</text:p>
          </table:table-cell>
          <table:table-cell table:style-name="Table2.B2" office:value-type="string">
            <text:p text:style-name="P44">Do, Ti, La, So, Fa, Mi, Re, Do.</text:p>
          </table:table-cell>
        </table:table-row>
      </table:table>
      <text:p text:style-name="P40"/>
      <text:p text:style-name="P40"/>
      <text:p text:style-name="P51">Intervals</text:p>
      <text:p text:style-name="P41"/>
      <table:table table:name="Table3" table:style-name="Table3">
        <table:table-column table:style-name="Table3.A" table:number-columns-repeated="4"/>
        <table:table-row table:style-name="TableLine2036940436704">
          <table:table-cell table:style-name="Table3.A1" office:value-type="string">
            <text:p text:style-name="P49">1 – 3</text:p>
          </table:table-cell>
          <table:table-cell table:style-name="Table3.A1" office:value-type="string">
            <text:p text:style-name="P49">3 - 5</text:p>
          </table:table-cell>
          <table:table-cell table:style-name="Table3.A1" office:value-type="string">
            <text:p text:style-name="P19">2 - 4</text:p>
          </table:table-cell>
          <table:table-cell table:style-name="Table3.D1" office:value-type="string">
            <text:p text:style-name="P19">6 - 7</text:p>
          </table:table-cell>
        </table:table-row>
        <table:table-row table:style-name="TableLine2036940436704">
          <table:table-cell table:style-name="Table3.A2" office:value-type="string">
            <text:p text:style-name="P45">Do, Mi, Mi.</text:p>
          </table:table-cell>
          <table:table-cell table:style-name="Table3.A2" office:value-type="string">
            <text:p text:style-name="P45">Mi, So, So.</text:p>
          </table:table-cell>
          <table:table-cell table:style-name="Table3.A2" office:value-type="string">
            <text:p text:style-name="P45">Re, Fa, Fa.</text:p>
          </table:table-cell>
          <table:table-cell table:style-name="Table3.D2" office:value-type="string">
            <text:p text:style-name="P45">La, Ti, Ti </text:p>
          </table:table-cell>
        </table:table-row>
        <table:table-row table:style-name="TableLine2036940436704">
          <table:table-cell table:style-name="Table3.A3" office:value-type="string">
            <text:p text:style-name="P45">Do, Mi, Mi.</text:p>
          </table:table-cell>
          <table:table-cell table:style-name="Table3.A3" office:value-type="string">
            <text:p text:style-name="P45">Mi, So, So.</text:p>
          </table:table-cell>
          <table:table-cell table:style-name="Table3.A3" office:value-type="string">
            <text:p text:style-name="P45">Re, Fa, Fa.</text:p>
          </table:table-cell>
          <table:table-cell table:style-name="Table3.D3" office:value-type="string">
            <text:p text:style-name="P45">La, Ti, Ti </text:p>
          </table:table-cell>
        </table:table-row>
      </table:table>
      <text:p text:style-name="P41"/>
      <text:p text:style-name="P41"/>
      <table:table table:name="Table4" table:style-name="Table4">
        <table:table-column table:style-name="Table4.A" table:number-columns-repeated="2"/>
        <table:table-row table:style-name="TableLine2036728259440">
          <table:table-cell table:style-name="Table4.A1" office:value-type="string">
            <text:p text:style-name="P49"><text:span text:style-name="T19">Each Note for</text:span> One Beat:</text:p>
          </table:table-cell>
          <table:table-cell table:style-name="Table4.B1" office:value-type="string">
            <text:p text:style-name="P20">Intervals:</text:p>
          </table:table-cell>
        </table:table-row>
        <table:table-row table:style-name="TableLine2036728259440">
          <table:table-cell table:style-name="Table4.A2" office:value-type="string">
            <text:p text:style-name="P56">So, Do, La, Fa, Mi, Do, Re</text:p>
          </table:table-cell>
          <table:table-cell table:style-name="Table4.B2" table:number-rows-spanned="2" office:value-type="string">
            <text:p text:style-name="P22">5 <text:s/>1 <text:s/>6 <text:s/>4 <text:s/>3 <text:s/>1 <text:s/>2</text:p>
          </table:table-cell>
        </table:table-row>
        <table:table-row table:style-name="TableLine2036728259440">
          <table:table-cell table:style-name="Table4.A2" office:value-type="string">
            <text:p text:style-name="P56">So, Do, La, Fa, Mi, Do, Re</text:p>
          </table:table-cell>
          <table:covered-table-cell/>
        </table:table-row>
        <table:table-row table:style-name="TableLine2036728259440">
          <table:table-cell table:style-name="Table4.A2" office:value-type="string">
            <text:p text:style-name="P56"/>
          </table:table-cell>
          <table:table-cell table:style-name="Table4.A2" office:value-type="string">
            <text:p text:style-name="P16"/>
          </table:table-cell>
        </table:table-row>
        <table:table-row table:style-name="TableLine2036728259440">
          <table:table-cell table:style-name="Table4.A2" office:value-type="string">
            <text:p text:style-name="P56">So, Do, La, Te, Do, Re, Do</text:p>
          </table:table-cell>
          <table:table-cell table:style-name="Table4.B2" table:number-rows-spanned="2" office:value-type="string">
            <text:p text:style-name="P17"><text:span text:style-name="T25">5 <text:s/>1 <text:s/>6 <text:s/>4 <text:s/>1</text:span><text:span text:style-name="T26">2</text:span><text:span text:style-name="T25"> <text:s/>2</text:span><text:span text:style-name="T26">2</text:span><text:span text:style-name="T25"> <text:s/>1</text:span><text:span text:style-name="T26">2</text:span></text:p>
          </table:table-cell>
        </table:table-row>
        <table:table-row table:style-name="TableLine2036728259440">
          <table:table-cell table:style-name="Table4.A2" office:value-type="string">
            <text:p text:style-name="P56">So, Do, La, Te, Do, Re, Do</text:p>
          </table:table-cell>
          <table:covered-table-cell/>
        </table:table-row>
      </table:table>
      <text:p text:style-name="P41"/>
      <text:p text:style-name="P41"/>
      <text:p text:style-name="P42"/>
      <table:table table:name="Table5" table:style-name="Table5">
        <table:table-column table:style-name="Table5.A" table:number-columns-repeated="2"/>
        <table:table-row table:style-name="TableLine2037105916288">
          <table:table-cell table:style-name="Table5.A1" office:value-type="string">
            <text:p text:style-name="P50"><text:span text:style-name="T19">Each Note for</text:span> <text:span text:style-name="T20">Two</text:span> Beat<text:span text:style-name="T27">s</text:span>:</text:p>
          </table:table-cell>
          <table:table-cell table:style-name="Table5.B1" office:value-type="string">
            <text:p text:style-name="P21">Intervals:</text:p>
          </table:table-cell>
        </table:table-row>
        <table:table-row table:style-name="TableLine2037105916288">
          <table:table-cell table:style-name="Table5.A2" office:value-type="string">
            <text:p text:style-name="P57">So, Do, La, Fa, Mi, Do, Re</text:p>
          </table:table-cell>
          <table:table-cell table:style-name="Table5.B2" table:number-rows-spanned="2" office:value-type="string">
            <text:p text:style-name="P23">5 <text:s/>1 <text:s/>6 <text:s/>4 <text:s/>3 <text:s/>1 <text:s/>2</text:p>
          </table:table-cell>
        </table:table-row>
        <table:table-row table:style-name="TableLine2037105916288">
          <table:table-cell table:style-name="Table5.A2" office:value-type="string">
            <text:p text:style-name="P57">So, Do, La, Fa, Mi, Do, Re</text:p>
          </table:table-cell>
          <table:covered-table-cell/>
        </table:table-row>
        <table:table-row table:style-name="TableLine2037105916288">
          <table:table-cell table:style-name="Table5.A2" office:value-type="string">
            <text:p text:style-name="P57"/>
          </table:table-cell>
          <table:table-cell table:style-name="Table5.A2" office:value-type="string">
            <text:p text:style-name="P18"/>
          </table:table-cell>
        </table:table-row>
        <table:table-row table:style-name="TableLine2037105916288">
          <table:table-cell table:style-name="Table5.A2" office:value-type="string">
            <text:p text:style-name="P57">So, Do, La, Te, Do, Re, Do</text:p>
          </table:table-cell>
          <table:table-cell table:style-name="Table5.B2" table:number-rows-spanned="2" office:value-type="string">
            <text:p text:style-name="P18"><text:span text:style-name="T25">5 <text:s/>1 <text:s/>6 <text:s/>4 <text:s/>1</text:span><text:span text:style-name="T26">2</text:span><text:span text:style-name="T25"> <text:s/>2</text:span><text:span text:style-name="T26">2</text:span><text:span text:style-name="T25"> <text:s/>1</text:span><text:span text:style-name="T26">2</text:span></text:p>
          </table:table-cell>
        </table:table-row>
        <table:table-row table:style-name="TableLine2037105916288">
          <table:table-cell table:style-name="Table5.A2" office:value-type="string">
            <text:p text:style-name="P57">So, Do, La, Te, Do, Re, Do</text:p>
          </table:table-cell>
          <table:covered-table-cell/>
        </table:table-row>
      </table:table>
      <text:p text:style-name="P12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2:54:37.837000000</meta:creation-date>
    <dc:date>2021-08-13T07:40:14.258000000</dc:date>
    <meta:editing-duration>PT27M35S</meta:editing-duration>
    <meta:editing-cycles>9</meta:editing-cycles>
    <meta:generator>LibreOffice/7.1.4.2$Windows_X86_64 LibreOffice_project/a529a4fab45b75fefc5b6226684193eb000654f6</meta:generator>
    <meta:print-date>2021-05-02T13:14:51.286000000</meta:print-date>
    <meta:document-statistic meta:table-count="5" meta:image-count="0" meta:object-count="0" meta:page-count="3" meta:paragraph-count="136" meta:word-count="579" meta:character-count="3379" meta:non-whitespace-character-count="1922"/>
  </office:meta>
</office:document-meta>
</file>