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5b50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Standard">
      <style:text-properties style:font-name="Courier New" fo:font-weight="bold" officeooo:rsid="001bac1e" officeooo:paragraph-rsid="001bac1e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1bac1e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1a5b5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officeooo:rsid="001a5b50" officeooo:paragraph-rsid="001a5b50" style:font-size-asian="16pt" style:font-weight-asian="bold" style:font-size-complex="16pt" style:font-weight-complex="bold"/>
    </style:style>
    <style:style style:name="P7" style:family="paragraph" style:parent-style-name="Standard">
      <style:paragraph-properties fo:break-before="page"/>
    </style:style>
    <style:style style:name="T1" style:family="text">
      <style:text-properties officeooo:rsid="001a5b50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bac1e"/>
    </style:style>
    <style:style style:name="T4" style:family="text">
      <style:text-properties officeooo:rsid="001bac1e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o-Re-Mi from “The Sound of Music” (C)</text:p>
      <text:p text:style-name="P5">Richard Rodgers <text:span text:style-name="T1">&amp;</text:span> Oscar Hammerstein <text:span text:style-name="T1">II, 1959</text:span></text:p>
      <text:p text:style-name="P1"/>
      <text:p text:style-name="chords">G</text:p>
      <text:p text:style-name="lyrics"><text:span text:style-name="T2">Let´s</text:span> start at the very beginning</text:p>
      <text:p text:style-name="chords"><text:s text:c="2"/><text:span text:style-name="T1">G</text:span></text:p>
      <text:p text:style-name="lyrics">A <text:span text:style-name="T2">very</text:span> good place to start</text:p>
      <text:p text:style-name="chords"><text:s text:c="9"/><text:span text:style-name="T1">G7 <text:s text:c="17"/>C</text:span></text:p>
      <text:p text:style-name="lyrics">When you <text:span text:style-name="T2">read</text:span> you begin with <text:span text:style-name="T2">A,</text:span> <text:s/><text:span text:style-name="T1">B, <text:s/>C.</text:span></text:p>
      <text:p text:style-name="chords"><text:s text:c="9"/><text:span text:style-name="T1">G7 <text:s text:c="9"/>C <text:s text:c="2"/>G <text:s text:c="3"/>C <text:s/>G <text:s/>C</text:span></text:p>
      <text:p text:style-name="lyrics">When you <text:span text:style-name="T2">sing</text:span> you be-<text:span text:style-name="T2">gin</text:span> <text:span text:style-name="T2">with</text:span> <text:span text:style-name="T2">do</text:span>-<text:span text:style-name="T2">re</text:span>-<text:span text:style-name="T2">mi</text:span></text:p>
      <text:p text:style-name="chords">C <text:s/>G <text:s/>C <text:s text:c="2"/>C</text:p>
      <text:p text:style-name="lyrics"><text:span text:style-name="T2">Do</text:span>-<text:span text:style-name="T2">re</text:span>-<text:span text:style-name="T2">mi</text:span>? <text:span text:style-name="T2">Do</text:span>-<text:span text:style-name="T2">re</text:span>-<text:span text:style-name="T2">mi.</text:span></text:p>
      <text:p text:style-name="chords"><text:s text:c="4"/><text:span text:style-name="T1">G <text:s text:c="10"/>G7 <text:s text:c="8"/>C <text:s text:c="5"/>G7 C</text:span></text:p>
      <text:p text:style-name="lyrics">The first three notes just happen to be</text:p>
      <text:p text:style-name="chords">C <text:s/>G <text:s/>C <text:s text:c="2"/>C</text:p>
      <text:p text:style-name="lyrics"><text:span text:style-name="T2">Do</text:span>-<text:span text:style-name="T2">re</text:span>-<text:span text:style-name="T2">mi!</text:span> <text:span text:style-name="T2">Do</text:span>-<text:span text:style-name="T2">re</text:span>-<text:span text:style-name="T2">mi!</text:span></text:p>
      <text:p text:style-name="chords"><text:span text:style-name="T4">C</text:span> <text:s text:c="10"/><text:span text:style-name="T4">G7</text:span> <text:s text:c="4"/></text:p>
      <text:p text:style-name="lyrics"><text:span text:style-name="T2">Do</text:span>-re-mi-fa-<text:span text:style-name="T2">so</text:span>-la-ti.</text:p>
      <text:p text:style-name="chords">G7 <text:s text:c="37"/><text:span text:style-name="T4">C <text:s/>G7</text:span></text:p>
      <text:p text:style-name="lyrics"><text:span text:style-name="T4">All right, I’ll make it easier. Listen: </text:span></text:p>
      <text:p text:style-name="chords">C <text:s text:c="13"/><text:span text:style-name="T4">C</text:span></text:p>
      <text:p text:style-name="lyrics"><text:span text:style-name="T2">Doe</text:span>, a deer, a <text:span text:style-name="T2">female</text:span> deer.</text:p>
      <text:p text:style-name="chords">G7 <text:s text:c="19"/><text:span text:style-name="T4">G9 <text:s/>G7</text:span></text:p>
      <text:p text:style-name="lyrics"><text:span text:style-name="T2">Ray</text:span>, a drop of golden <text:span text:style-name="T2">sun</text:span>.</text:p>
      <text:p text:style-name="chords">C <text:s text:c="11"/><text:span text:style-name="T4">C</text:span></text:p>
      <text:p text:style-name="lyrics"><text:span text:style-name="T2">Me</text:span>, a name I <text:span text:style-name="T2">call</text:span> myself.</text:p>
      <text:p text:style-name="chords">G<text:span text:style-name="T4">9</text:span> <text:s text:c="21"/><text:span text:style-name="T4">G9</text:span> </text:p>
      <text:p text:style-name="lyrics"><text:span text:style-name="T2">Far</text:span>, a long long way to <text:span text:style-name="T2">run</text:span>.</text:p>
      <text:p text:style-name="chords">C <text:s text:c="5"/>C7 <text:s text:c="12"/>F</text:p>
      <text:p text:style-name="lyrics"><text:span text:style-name="T2">Sew</text:span>, a <text:span text:style-name="T2">needle</text:span> pulling <text:span text:style-name="T2">thread</text:span>.</text:p>
      <text:p text:style-name="chords">D7 <text:s text:c="19"/>G</text:p>
      <text:p text:style-name="lyrics"><text:span text:style-name="T2">La</text:span>, a note to follow <text:span text:style-name="T2">sew</text:span>.</text:p>
      <text:p text:style-name="chords">E7 <text:s text:c="23"/>Am <text:s text:c="3"/>C7</text:p>
      <text:p text:style-name="lyrics"><text:span text:style-name="T2">Tea</text:span>, a drink with jam and <text:span text:style-name="T2">bread</text:span>.</text:p>
      <text:p text:style-name="chords"><text:s text:c="10"/><text:span text:style-name="T4">F <text:s text:c="4"/></text:span>Dm7 <text:s/>G7 <text:s text:c="5"/>C <text:s text:c="14"/>G</text:p>
      <text:p text:style-name="lyrics">That will <text:span text:style-name="T2">bring</text:span> <text:span text:style-name="T2">us</text:span> <text:s text:c="2"/><text:span text:style-name="T2">back</text:span> to <text:span text:style-name="T2">do</text:span> - oh - oh - <text:span text:style-name="T2">oh</text:span>!</text:p>
      <text:p text:style-name="chords"><text:s text:c="10"/>Dm7 <text:s text:c="5"/>G7 <text:s text:c="5"/>C</text:p>
      <text:p text:style-name="lyrics">That will <text:span text:style-name="T2">bring</text:span> us <text:span text:style-name="T2">back</text:span> to <text:span text:style-name="T2">do</text:span>!</text:p>
      <text:p text:style-name="chords"><text:span text:style-name="T4">F</text:span> <text:s text:c="9"/><text:span text:style-name="T4">Dm7</text:span> <text:s text:c="2"/><text:span text:style-name="T4">G7</text:span> <text:s text:c="3"/><text:span text:style-name="T4">C <text:s text:c="2"/>C</text:span></text:p>
      <text:p text:style-name="lyrics"><text:span text:style-name="T5">_ </text:span><text:span text:style-name="T2">Do</text:span>-re-mi-<text:span text:style-name="T2">fa</text:span>-<text:span text:style-name="T5">so</text:span>-<text:span text:style-name="T2">la</text:span>-ti-<text:span text:style-name="T3">do</text:span>.</text:p>
      <text:p text:style-name="P2"/>
      <text:p text:style-name="P3">Repeat Refrain (2x)</text:p>
      <text:p text:style-name="P4">-last time-</text:p>
      <text:p text:style-name="Standard"/>
      <text:p text:style-name="P7"/>
      <text:p text:style-name="Standard">https://www.youtube.com/watch?v=1RW3nDRmu6k</text:p>
      <text:p text:style-name="Standard"/>
      <text:p text:style-name="Standard">Lyrics</text:p>
      <text:p text:style-name="Standard"/>
      <text:p text:style-name="Standard">Let´s start at the very beginning</text:p>
      <text:p text:style-name="Standard">A very good place to start</text:p>
      <text:p text:style-name="Standard">When you read you begin with A-be-see</text:p>
      <text:p text:style-name="Standard">When you sing you begin with do-re-mi</text:p>
      <text:p text:style-name="Standard">Do-re-mi, do-re-mi</text:p>
      <text:p text:style-name="Standard">The first three notes just happen to be</text:p>
      <text:p text:style-name="Standard">Do-re-mi, do-re-mi</text:p>
      <text:p text:style-name="Standard">Do-re-mi-fa-so-la-ti</text:p>
      <text:p text:style-name="Standard">Let´s see if I can make it easy</text:p>
      <text:p text:style-name="Standard"/>
      <text:p text:style-name="Standard">Doe, a deer, a female deer</text:p>
      <text:p text:style-name="Standard">Ray, a drop of golden sun</text:p>
      <text:p text:style-name="Standard">Me, a name I call myself</text:p>
      <text:p text:style-name="Standard">Far, a long, long way to run</text:p>
      <text:p text:style-name="Standard">Sew, a needle pulling thread</text:p>
      <text:p text:style-name="Standard">La, a note to follow Sew</text:p>
      <text:p text:style-name="Standard">Tea, a drink with jam and bread</text:p>
      <text:p text:style-name="Standard">That will bring us back to Do (oh-oh-oh)</text:p>
      <text:p text:style-name="Standard">Do-re-mi-fa-so-la-ti-do</text:p>
      <text:p text:style-name="Standard">So-do!</text:p>
      <text:p text:style-name="Standard"/>
      <text:p text:style-name="Standard">Now children, do-re-mi-fa-so and so on</text:p>
      <text:p text:style-name="Standard">are only the tools we use to build a song</text:p>
      <text:p text:style-name="Standard">Once you have these notes in your heads</text:p>
      <text:p text:style-name="Standard">you can sing a million different tunes by mixing them up</text:p>
      <text:p text:style-name="Standard">Like this</text:p>
      <text:p text:style-name="Standard"/>
      <text:p text:style-name="Standard">So Do La Fa Mi Do Re</text:p>
      <text:p text:style-name="Standard"/>
      <text:p text:style-name="Standard">Can you do that?</text:p>
      <text:p text:style-name="Standard"/>
      <text:p text:style-name="Standard">So Do La Fa Mi Do Re</text:p>
      <text:p text:style-name="Standard">So Do La Ti Do Re Do</text:p>
      <text:p text:style-name="Standard">So Do La Ti Do Re Do</text:p>
      <text:p text:style-name="Standard"/>
      <text:p text:style-name="Standard">Now, put it all together</text:p>
      <text:p text:style-name="Standard"/>
      <text:p text:style-name="Standard">So Do La Fa Mi Do Re, So Do La Ti Do Re Do</text:p>
      <text:p text:style-name="Standard"/>
      <text:p text:style-name="Standard">Good!</text:p>
      <text:p text:style-name="Standard">But it doesn´t mean anything</text:p>
      <text:p text:style-name="Standard">So we put in words</text:p>
      <text:p text:style-name="Standard">One word for every note</text:p>
      <text:p text:style-name="Standard">Like this</text:p>
      <text:p text:style-name="Standard"><text:soft-page-break/></text:p>
      <text:p text:style-name="Standard">When you know the notes to sing</text:p>
      <text:p text:style-name="Standard">You can sing most anything</text:p>
      <text:p text:style-name="Standard"/>
      <text:p text:style-name="Standard">Together!</text:p>
      <text:p text:style-name="Standard"/>
      <text:p text:style-name="Standard">When you know the notes to sing</text:p>
      <text:p text:style-name="Standard">You can sing most anything</text:p>
      <text:p text:style-name="Standard">Doe, a deer, a female deer</text:p>
      <text:p text:style-name="Standard">Ray, a drop of golden sun</text:p>
      <text:p text:style-name="Standard">Me, a name I call myself</text:p>
      <text:p text:style-name="Standard">Far, a long, long way to run</text:p>
      <text:p text:style-name="Standard">Sew, a needle pulling thread</text:p>
      <text:p text:style-name="Standard">La, a note to follow Sew</text:p>
      <text:p text:style-name="Standard">Tea, a drink with jam and bread</text:p>
      <text:p text:style-name="Standard">That will bring us back to Do</text:p>
      <text:p text:style-name="Standard">Do Re Mi Fa So La Ti Do</text:p>
      <text:p text:style-name="Standard">Do Ti La So Fa Mi Re</text:p>
      <text:p text:style-name="Standard">Do Mi Mi</text:p>
      <text:p text:style-name="Standard">Mi So So</text:p>
      <text:p text:style-name="Standard">Re Fa Fa</text:p>
      <text:p text:style-name="Standard">La Ti Ti</text:p>
      <text:p text:style-name="Standard"/>
      <text:p text:style-name="Standard">When you know the notes to sing</text:p>
      <text:p text:style-name="Standard">You can sing most anything</text:p>
      <text:p text:style-name="Standard"/>
      <text:p text:style-name="Standard">Doe, a deer, a female deer</text:p>
      <text:p text:style-name="Standard">Ray, a drop of golden sun</text:p>
      <text:p text:style-name="Standard">Me, a name I call myself</text:p>
      <text:p text:style-name="Standard">Far, a long, long way to run</text:p>
      <text:p text:style-name="Standard">Sew, a needle pulling thread</text:p>
      <text:p text:style-name="Standard">La, a note to follow Sew</text:p>
      <text:p text:style-name="Standard">Tea, a drink with jam and bread</text:p>
      <text:p text:style-name="Standard">That will bring us back to</text:p>
      <text:p text:style-name="Standard">Do So Do </text:p>
      <text:p text:style-name="Standard">Re La Fa </text:p>
      <text:p text:style-name="Standard">Mi Mi Do </text:p>
      <text:p text:style-name="Standard">Fa Re </text:p>
      <text:p text:style-name="Standard">So So Do </text:p>
      <text:p text:style-name="Standard">La La Fa </text:p>
      <text:p text:style-name="Standard">Ti La So Fa Mi Re </text:p>
      <text:p text:style-name="Standard">Ti Do oh oh Ti Do So Do</text:p>
      <text:p text:style-name="Standard"/>
      <text:p text:style-name="P1">Songwriters: Richard Rodgers <text:span text:style-name="T1">&amp;</text:span> Oscar Hammerstein <text:span text:style-name="T1">I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hords" style:family="paragraph">
      <style:paragraph-properties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Courier New1" fo:font-family="'Courier New'" style:font-family-generic="roman" style:font-pitch="variable" fo:font-size="12pt" fo:font-weight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2T12:54:37.837000000</meta:creation-date>
    <dc:date>2021-05-02T13:14:40.542000000</dc:date>
    <meta:editing-duration>PT9M21S</meta:editing-duration>
    <meta:editing-cycles>2</meta:editing-cycles>
    <meta:generator>LibreOffice/7.1.2.2$Windows_X86_64 LibreOffice_project/8a45595d069ef5570103caea1b71cc9d82b2aae4</meta:generator>
    <meta:document-statistic meta:table-count="0" meta:image-count="0" meta:object-count="0" meta:page-count="3" meta:paragraph-count="118" meta:word-count="599" meta:character-count="2959" meta:non-whitespace-character-count="2127"/>
  </office:meta>
</office:document-meta>
</file>