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3.65in" style:rel-column-width="32768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3.65in" style:rel-column-width="32768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Courier New" officeooo:paragraph-rsid="0008389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8389e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Liberation Mono1"/>
    </style:style>
    <style:style style:name="P4" style:family="paragraph" style:parent-style-name="Standard">
      <style:text-properties style:font-name="Liberation Mono1" fo:font-weight="bold" officeooo:rsid="000ab3f3" officeooo:paragraph-rsid="000d164d" fo:background-color="#ffff00" style:font-weight-asian="bold" style:font-weight-complex="bold"/>
    </style:style>
    <style:style style:name="P5" style:family="paragraph" style:parent-style-name="Standard">
      <style:text-properties style:font-name="Liberation Mono1" fo:font-weight="bold" officeooo:rsid="000bdb9c" officeooo:paragraph-rsid="000d164d" fo:background-color="#ffff00" style:font-weight-asian="bold" style:font-weight-complex="bold"/>
    </style:style>
    <style:style style:name="P6" style:family="paragraph" style:parent-style-name="Standard">
      <style:text-properties style:font-name="Liberation Mono1" fo:font-weight="bold" officeooo:paragraph-rsid="000d164d" style:font-weight-asian="bold" style:font-weight-complex="bold"/>
    </style:style>
    <style:style style:name="P7" style:family="paragraph" style:parent-style-name="Standard">
      <style:text-properties style:font-name="Liberation Mono1" officeooo:paragraph-rsid="000d164d"/>
    </style:style>
    <style:style style:name="P8" style:family="paragraph" style:parent-style-name="Standard">
      <style:text-properties style:font-name="Liberation Mono1" fo:font-size="6pt" officeooo:paragraph-rsid="000d164d" style:font-size-asian="5.25pt" style:font-size-complex="6pt"/>
    </style:style>
    <style:style style:name="P9" style:family="paragraph" style:parent-style-name="Standard">
      <style:text-properties style:font-name="Liberation Mono1" fo:font-size="12pt" officeooo:rsid="0009d9f3" officeooo:paragraph-rsid="000d164d" style:font-size-asian="12pt" style:font-size-complex="12pt"/>
    </style:style>
    <style:style style:name="P10" style:family="paragraph" style:parent-style-name="Standard">
      <style:text-properties style:font-name="Liberation Mono1" fo:font-size="12pt" officeooo:paragraph-rsid="000d164d" style:font-size-asian="12pt" style:font-size-complex="12pt"/>
    </style:style>
    <style:style style:name="P11" style:family="paragraph" style:parent-style-name="Standard">
      <style:text-properties style:font-name="Liberation Mono1" fo:font-size="12pt" fo:font-weight="bold" officeooo:paragraph-rsid="000d164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Liberation Mono1"/>
    </style:style>
    <style:style style:name="P13" style:family="paragraph" style:parent-style-name="Standard">
      <style:text-properties style:font-name="Liberation Mono1" fo:font-size="12pt" style:text-underline-style="none" fo:font-weight="bold" officeooo:rsid="0008389e" officeooo:paragraph-rsid="000d164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Liberation Mono1" fo:font-size="12pt" style:text-underline-style="none" fo:font-weight="bold" officeooo:rsid="0008389e" officeooo:paragraph-rsid="0010f9c3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Liberation Mono1" fo:font-size="12pt" style:text-underline-style="none" fo:font-weight="bold" officeooo:paragraph-rsid="000d164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Liberation Mono1" fo:font-size="12pt" style:text-underline-style="none" fo:font-weight="bold" officeooo:paragraph-rsid="0010f9c3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Liberation Mono1" fo:font-size="12pt" style:text-underline-style="none" fo:font-weight="bold" officeooo:rsid="0009d9f3" officeooo:paragraph-rsid="000d164d" fo:background-color="#ffff00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Liberation Mono1" fo:font-size="12pt" style:text-underline-style="none" fo:font-weight="bold" officeooo:rsid="0009d9f3" officeooo:paragraph-rsid="0010f9c3" fo:background-color="#ffff00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Liberation Mono1" fo:font-size="12pt" style:text-underline-style="none" officeooo:paragraph-rsid="000d164d" style:font-size-asian="12pt" style:font-size-complex="12pt"/>
    </style:style>
    <style:style style:name="P20" style:family="paragraph" style:parent-style-name="Standard">
      <style:text-properties style:font-name="Liberation Mono1" fo:font-size="12pt" style:text-underline-style="none" officeooo:rsid="0008389e" officeooo:paragraph-rsid="000d164d" style:font-size-asian="12pt" style:font-size-complex="12pt"/>
    </style:style>
    <style:style style:name="P21" style:family="paragraph" style:parent-style-name="Standard">
      <style:text-properties style:font-name="Liberation Mono1" fo:font-size="12pt" style:text-underline-style="none" officeooo:rsid="0008389e" officeooo:paragraph-rsid="0010f9c3" style:font-size-asian="12pt" style:font-size-complex="12pt"/>
    </style:style>
    <style:style style:name="P22" style:family="paragraph" style:parent-style-name="Standard">
      <style:text-properties style:font-name="Liberation Mono1" fo:font-size="12pt" style:text-underline-style="none" officeooo:paragraph-rsid="0010f9c3" style:font-size-asian="12pt" style:font-size-complex="12pt"/>
    </style:style>
    <style:style style:name="P23" style:family="paragraph" style:parent-style-name="Standard">
      <style:text-properties style:font-name="Liberation Mono1" fo:font-size="12pt" fo:font-weight="bold" officeooo:paragraph-rsid="000d164d" fo:background-color="#ffff00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Liberation Mono1" fo:font-size="12pt" fo:font-weight="bold" officeooo:paragraph-rsid="0010f9c3" fo:background-color="#ffff00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Liberation Mono1" fo:font-size="12pt" officeooo:rsid="0009d9f3" officeooo:paragraph-rsid="0010f9c3" style:font-size-asian="12pt" style:font-size-complex="12pt"/>
    </style:style>
    <style:style style:name="P26" style:family="paragraph" style:parent-style-name="Standard">
      <style:text-properties style:font-name="Liberation Mono1" fo:font-size="12pt" officeooo:paragraph-rsid="0010f9c3" style:font-size-asian="12pt" style:font-size-complex="12pt"/>
    </style:style>
    <style:style style:name="P27" style:family="paragraph" style:parent-style-name="Standard">
      <style:text-properties style:font-name="Liberation Mono1" style:text-underline-style="none" fo:font-weight="normal" officeooo:rsid="0009d9f3" officeooo:paragraph-rsid="000d164d" fo:background-color="transparent" style:font-weight-asian="normal" style:font-weight-complex="normal"/>
    </style:style>
    <style:style style:name="P28" style:family="paragraph" style:parent-style-name="Standard">
      <style:text-properties style:font-name="Liberation Mono1" style:text-underline-style="none" fo:font-weight="bold" officeooo:rsid="0009d9f3" officeooo:paragraph-rsid="000d164d" fo:background-color="transparent" style:font-weight-asian="bold" style:font-weight-complex="bold"/>
    </style:style>
    <style:style style:name="P29" style:family="paragraph" style:parent-style-name="Standard">
      <style:text-properties style:font-name="Liberation Mono1" style:text-underline-style="none" fo:font-weight="bold" officeooo:rsid="0009d9f3" officeooo:paragraph-rsid="0010f9c3" fo:background-color="transparent" style:font-weight-asian="bold" style:font-weight-complex="bold"/>
    </style:style>
    <style:style style:name="P30" style:family="paragraph" style:parent-style-name="Standard">
      <style:text-properties style:font-name="Liberation Mono1" style:text-underline-style="none" fo:font-weight="bold" officeooo:rsid="0009d9f3" officeooo:paragraph-rsid="000d164d" fo:background-color="#ffff00" style:font-weight-asian="bold" style:font-weight-complex="bold"/>
    </style:style>
    <style:style style:name="P31" style:family="paragraph" style:parent-style-name="Standard">
      <style:text-properties style:font-name="Liberation Mono1" style:text-underline-style="none" fo:font-weight="bold" officeooo:rsid="0009d9f3" officeooo:paragraph-rsid="0010f9c3" fo:background-color="#ffff00" style:font-weight-asian="bold" style:font-weight-complex="bold"/>
    </style:style>
    <style:style style:name="P32" style:family="paragraph" style:parent-style-name="Standard">
      <style:text-properties style:font-name="Liberation Mono1" style:text-underline-style="none" fo:font-weight="bold" officeooo:rsid="000ab3f3" officeooo:paragraph-rsid="000d164d" fo:background-color="#ffff00" style:font-weight-asian="bold" style:font-weight-complex="bold"/>
    </style:style>
    <style:style style:name="P33" style:family="paragraph" style:parent-style-name="Standard">
      <style:text-properties style:font-name="Liberation Mono1" style:text-underline-style="none" fo:font-weight="bold" officeooo:rsid="000ab3f3" officeooo:paragraph-rsid="0010f9c3" fo:background-color="#ffff00" style:font-weight-asian="bold" style:font-weight-complex="bold"/>
    </style:style>
    <style:style style:name="P34" style:family="paragraph" style:parent-style-name="Standard">
      <style:text-properties style:font-name="Liberation Mono1" style:text-underline-style="none" fo:font-weight="bold" officeooo:paragraph-rsid="000d164d" style:font-weight-asian="bold" style:font-weight-complex="bold"/>
    </style:style>
    <style:style style:name="P35" style:family="paragraph" style:parent-style-name="Standard">
      <style:text-properties style:font-name="Liberation Mono1" style:text-underline-style="none" fo:font-weight="bold" officeooo:paragraph-rsid="0010f9c3" style:font-weight-asian="bold" style:font-weight-complex="bold"/>
    </style:style>
    <style:style style:name="P36" style:family="paragraph" style:parent-style-name="Standard">
      <style:text-properties style:font-name="Liberation Mono1" style:text-underline-style="none" officeooo:paragraph-rsid="000d164d"/>
    </style:style>
    <style:style style:name="P37" style:family="paragraph" style:parent-style-name="Standard">
      <style:text-properties style:font-name="Liberation Mono1" style:text-underline-style="none" officeooo:paragraph-rsid="0010f9c3"/>
    </style:style>
    <style:style style:name="P38" style:family="paragraph" style:parent-style-name="Standard">
      <style:text-properties style:font-name="Liberation Mono1" fo:font-size="6pt" officeooo:paragraph-rsid="0010f9c3" style:font-size-asian="5.25pt" style:font-size-complex="6pt"/>
    </style:style>
    <style:style style:name="P39" style:family="paragraph" style:parent-style-name="Standard">
      <style:text-properties style:font-name="Liberation Mono1" fo:font-weight="bold" officeooo:paragraph-rsid="0010f9c3" style:font-weight-asian="bold" style:font-weight-complex="bold"/>
    </style:style>
    <style:style style:name="P40" style:family="paragraph" style:parent-style-name="Standard">
      <style:text-properties style:font-name="Liberation Mono1" fo:font-weight="bold" officeooo:rsid="000ab3f3" officeooo:paragraph-rsid="0010f9c3" fo:background-color="#ffff00" style:font-weight-asian="bold" style:font-weight-complex="bold"/>
    </style:style>
    <style:style style:name="P41" style:family="paragraph" style:parent-style-name="Standard">
      <style:text-properties style:font-name="Liberation Mono1" fo:font-weight="bold" officeooo:rsid="000bdb9c" officeooo:paragraph-rsid="0010f9c3" fo:background-color="#ffff00" style:font-weight-asian="bold" style:font-weight-complex="bold"/>
    </style:style>
    <style:style style:name="P42" style:family="paragraph" style:parent-style-name="Standard">
      <style:text-properties style:font-name="Liberation Mono1" officeooo:paragraph-rsid="0010f9c3"/>
    </style:style>
    <style:style style:name="P43" style:family="paragraph" style:parent-style-name="Standard">
      <style:paragraph-properties fo:text-align="center" style:justify-single-word="false"/>
      <style:text-properties style:font-name="Courier New" officeooo:paragraph-rsid="0010f9c3"/>
    </style:style>
    <style:style style:name="P44" style:family="paragraph" style:parent-style-name="Standard">
      <style:text-properties officeooo:paragraph-rsid="0010f9c3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0f9c3" style:font-size-asian="16pt" style:font-weight-asian="bold" style:font-size-complex="16pt" style:font-weight-complex="bold"/>
    </style:style>
    <style:style style:name="P46" style:family="paragraph" style:parent-style-name="chords">
      <style:paragraph-properties fo:break-before="page"/>
    </style:style>
    <style:style style:name="P47" style:family="paragraph" style:parent-style-name="chords">
      <style:paragraph-properties fo:break-before="page"/>
      <style:text-properties officeooo:paragraph-rsid="0010f9c3"/>
    </style:style>
    <style:style style:name="P48" style:family="paragraph" style:parent-style-name="chords">
      <style:text-properties officeooo:paragraph-rsid="0010f9c3"/>
    </style:style>
    <style:style style:name="P49" style:family="paragraph" style:parent-style-name="lyrics">
      <style:text-properties style:font-name="Liberation Mono1" fo:font-size="12pt" style:text-underline-style="none" officeooo:paragraph-rsid="0010f9c3" style:font-size-asian="12pt" style:font-size-complex="12pt"/>
    </style:style>
    <style:style style:name="P50" style:family="paragraph" style:parent-style-name="lyrics">
      <style:text-properties style:font-name="Liberation Mono1" style:text-underline-style="none" fo:font-weight="normal" officeooo:rsid="0009d9f3" officeooo:paragraph-rsid="0010f9c3" fo:background-color="transparent" style:font-weight-asian="normal" style:font-weight-complex="normal"/>
    </style:style>
    <style:style style:name="P51" style:family="paragraph" style:parent-style-name="lyrics">
      <style:text-properties style:font-name="Liberation Mono1" style:text-underline-style="none" officeooo:paragraph-rsid="0010f9c3"/>
    </style:style>
    <style:style style:name="P52" style:family="paragraph" style:parent-style-name="lyrics">
      <style:text-properties style:font-name="Liberation Mono1" officeooo:paragraph-rsid="0010f9c3"/>
    </style:style>
    <style:style style:name="P53" style:family="paragraph" style:parent-style-name="lyrics">
      <style:text-properties officeooo:paragraph-rsid="0010f9c3"/>
    </style:style>
    <style:style style:name="T1" style:family="text">
      <style:text-properties officeooo:rsid="0008389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f9c3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08389e" style:font-weight-asian="bold" style:font-weight-complex="bold"/>
    </style:style>
    <style:style style:name="T7" style:family="text">
      <style:text-properties officeooo:rsid="0009d9f3"/>
    </style:style>
    <style:style style:name="T8" style:family="text">
      <style:text-properties officeooo:rsid="000ab3f3"/>
    </style:style>
    <style:style style:name="T9" style:family="text">
      <style:text-properties officeooo:rsid="000bdb9c"/>
    </style:style>
    <style:style style:name="T10" style:family="text">
      <style:text-properties style:text-underline-style="none"/>
    </style:style>
    <style:style style:name="T11" style:family="text">
      <style:text-properties officeooo:rsid="0010f9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-Re-Mi <text:span text:style-name="T1">(Rogers and Hammerstein) (C)</text:span></text:p>
      <text:p text:style-name="P1"><text:a xlink:type="simple" xlink:href="http://www.youtube.com/watch?v=bJJUG_Elt5g" office:target-frame-name="_blank" xlink:show="new" text:style-name="Internet_20_link" text:visited-style-name="Visited_20_Internet_20_Link"><text:span text:style-name="T5">Do-Re-Mi</text:span></text:a><text:span text:style-name="T5"> </text:span><text:span text:style-name="T6">by Julie Andrews and the Children</text:span><text:span text:style-name="T5"> from The Sound Of Music </text:span><text:span text:style-name="T6">(1959)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Line2638992699584">
          <table:table-cell table:style-name="Table1.A1" office:value-type="string">
            <text:p text:style-name="P9"><text:span text:style-name="T4">Intro: (4 Measures)</text:span><text:span text:style-name="T2"> G </text:span></text:p>
            <text:p text:style-name="P10"/>
            <text:p text:style-name="P11"><text:s text:c="6"/>G</text:p>
            <text:p text:style-name="P19">Let's start at the very beginning</text:p>
            <text:p text:style-name="P15"><text:s text:c="2"/>G</text:p>
            <text:p text:style-name="P19">A very good place to start</text:p>
            <text:p text:style-name="P15"><text:s text:c="9"/><text:span text:style-name="T1">G7</text:span> <text:s text:c="17"/>C</text:p>
            <text:p text:style-name="P19">When you read you begin with A B C.</text:p>
            <text:p text:style-name="P15"><text:s text:c="9"/><text:span text:style-name="T1">G7</text:span> <text:s text:c="9"/>C <text:s text:c="2"/><text:span text:style-name="T1">G <text:s text:c="3"/></text:span></text:p>
            <text:p text:style-name="P19">When you sing you be-gin with </text:p>
            <text:p text:style-name="P13">C <text:s/>G <text:s/>C <text:s text:c="2"/>C <text:s/>G <text:s/>C</text:p>
            <text:p text:style-name="P19">do-re-mi. <text:span text:style-name="T9">D</text:span>o-re-mi.</text:p>
            <text:p text:style-name="P19"/>
            <text:p text:style-name="P15"><text:s text:c="4"/>G <text:s text:c="10"/><text:span text:style-name="T1">G7</text:span> <text:s text:c="8"/></text:p>
            <text:p text:style-name="P19">The first three notes just </text:p>
            <text:p text:style-name="P15">C <text:s text:c="5"/><text:span text:style-name="T1">G7 C</text:span></text:p>
            <text:p text:style-name="P19">happen to be</text:p>
            <text:p text:style-name="P13">C <text:s/>G <text:s/>C <text:s text:c="2"/>C <text:s/>G <text:s/>C</text:p>
            <text:p text:style-name="P19"><text:span text:style-name="T9">D</text:span>o-re-mi, do-re-mi </text:p>
            <text:p text:style-name="P15">C <text:s text:c="10"/>G<text:span text:style-name="T1">7 <text:s text:c="6"/>| C | G7 |</text:span></text:p>
            <text:p text:style-name="P19">Do-re-mi-fa-so-la-ti</text:p>
            <text:p text:style-name="P20"/>
            <text:p text:style-name="P17">[Verse]</text:p>
            <text:p text:style-name="P15">C</text:p>
            <text:p text:style-name="P19">Doe, a deer, a female deer</text:p>
            <text:p text:style-name="P15">G7 <text:s text:c="19"/><text:span text:style-name="T7">G9 - G7</text:span></text:p>
            <text:p text:style-name="P19">Ray, a drop of golden sun</text:p>
            <text:p text:style-name="P15">C</text:p>
            <text:p text:style-name="P19">Me, a name I call myself</text:p>
            <text:p text:style-name="P15">G7 <text:s text:c="22"/><text:span text:style-name="T7">G9</text:span></text:p>
            <text:p text:style-name="P19">Far, a long, long way to run</text:p>
            <text:p text:style-name="P15">C <text:s text:c="5"/><text:span text:style-name="T7">G7</text:span> <text:s text:c="12"/>F</text:p>
            <text:p text:style-name="P19">Sew, a needle pulling thread</text:p>
            <text:p text:style-name="P15">D7 <text:s text:c="18"/>G</text:p>
            <text:p text:style-name="P19">La, a note to follow Sew</text:p>
            <text:p text:style-name="P15">E7 <text:s text:c="23"/>Am <text:s/>C7</text:p>
            <text:p text:style-name="P19">Tea, a drink with jam and bread</text:p>
            <text:p text:style-name="P15"><text:s text:c="10"/>F <text:s text:c="4"/><text:span text:style-name="T7">Dm7</text:span> <text:s/>G<text:span text:style-name="T7">7</text:span> <text:s text:c="5"/></text:p>
            <text:p text:style-name="P19">That will bring us <text:s text:c="2"/>back to </text:p>
            <text:p text:style-name="P15">C <text:s text:c="7"/><text:span text:style-name="T7">G</text:span></text:p>
            <text:p text:style-name="P19">Do oh-oh-oh.</text:p>
            <text:p text:style-name="P10"/>
            <text:p text:style-name="P23">[Repeat verse twice]</text:p>
            <text:p text:style-name="P8"/>
          </table:table-cell>
          <table:table-cell table:style-name="Table1.A1" office:value-type="string">
            <text:p text:style-name="P6">C <text:s text:c="7"/>F <text:s text:c="10"/>C <text:s/>G <text:s/>C</text:p>
            <text:p text:style-name="P27">Do-re-mi-fa-so-la-ti-do-so-do!</text:p>
            <text:p text:style-name="P28"/>
            <text:p text:style-name="P30">[Intervals]</text:p>
            <text:p text:style-name="P34">C <text:s text:c="4"/><text:span text:style-name="T8">| </text:span>F <text:s text:c="4"/><text:span text:style-name="T8">| </text:span>C <text:s text:c="4"/><text:span text:style-name="T8">| </text:span>G</text:p>
            <text:p text:style-name="P36">So Do <text:s text:c="2"/>La Fa <text:s text:c="2"/>Mi Do <text:s text:c="2"/>Re</text:p>
            <text:p text:style-name="P34">C <text:s text:c="4"/><text:span text:style-name="T8">| </text:span>F <text:s text:c="4"/><text:span text:style-name="T8">| </text:span>C <text:s text:c="4"/><text:span text:style-name="T8">| </text:span>G</text:p>
            <text:p text:style-name="P36">So Do <text:s text:c="2"/>La Fa <text:s text:c="2"/>Mi Do <text:s text:c="2"/>Re</text:p>
            <text:p text:style-name="P36"/>
            <text:p text:style-name="P32">[Bridge]</text:p>
            <text:p text:style-name="P34">C <text:s text:c="7"/>F <text:s text:c="7"/>C <text:s text:c="7"/>G</text:p>
            <text:p text:style-name="P36">When you know the notes to sing</text:p>
            <text:p text:style-name="P34">C <text:s text:c="6"/>F <text:s text:c="8"/>C G C</text:p>
            <text:p text:style-name="P36">You can sing most anything</text:p>
            <text:p text:style-name="P36"/>
            <text:p text:style-name="P30">[Repeat Verse]</text:p>
            <text:p text:style-name="P36"/>
            <text:p text:style-name="P34">C <text:s/>G <text:s/>C <text:s/>F <text:s/>C <text:s/>F <text:s/>G <text:s/>C</text:p>
            <text:p text:style-name="P36">Do Re Mi Fa So La Ti Do</text:p>
            <text:p text:style-name="P34">C <text:s/>G <text:s/>F <text:s/>C <text:s/>F <text:s/>C <text:s/>G</text:p>
            <text:p text:style-name="P36">Do Re Mi Fa So La Ti</text:p>
            <text:p text:style-name="P36"/>
            <text:p text:style-name="P34">C</text:p>
            <text:p text:style-name="P36">Do Mi Mi</text:p>
            <text:p text:style-name="P34">C</text:p>
            <text:p text:style-name="P36">Mi So So</text:p>
            <text:p text:style-name="P34">G</text:p>
            <text:p text:style-name="P36">Re Fa Fa</text:p>
            <text:p text:style-name="P34">G</text:p>
            <text:p text:style-name="P36">La Ti Ti</text:p>
            <text:p text:style-name="P7"><text:s/></text:p>
            <text:p text:style-name="P4">[Repeat Bridge, Verse]</text:p>
            <text:p text:style-name="P7"/>
            <text:p text:style-name="P5">[Outro]</text:p>
            <text:p text:style-name="P6">C <text:s text:c="7"/>F <text:s text:c="10"/>C <text:s/>G <text:s/>C</text:p>
            <text:p text:style-name="P7">Do-re-mi-fa-so-la-ti-do-so-do!</text:p>
            <text:p text:style-name="P7"/>
          </table:table-cell>
        </table:table-row>
      </table:table>
      <text:p text:style-name="P3"/>
      <text:p text:style-name="P45">Do-Re-Mi <text:span text:style-name="T1">(Rogers and Hammerstein) (</text:span><text:span text:style-name="T11">G</text:span><text:span text:style-name="T1">)</text:span></text:p>
      <text:p text:style-name="P43"><text:a xlink:type="simple" xlink:href="http://www.youtube.com/watch?v=bJJUG_Elt5g" office:target-frame-name="_blank" xlink:show="new" text:style-name="Internet_20_link" text:visited-style-name="Visited_20_Internet_20_Link"><text:span text:style-name="T5">Do-Re-Mi</text:span></text:a><text:span text:style-name="T5"> </text:span><text:span text:style-name="T6">by Julie Andrews and the Children</text:span><text:span text:style-name="T5"> from The Sound Of Music </text:span><text:span text:style-name="T6">(1959)</text:span></text:p>
      <text:p text:style-name="P42"/>
      <table:table table:name="Table2" table:style-name="Table2">
        <table:table-column table:style-name="Table2.A"/>
        <table:table-column table:style-name="Table2.B"/>
        <table:table-row table:style-name="TableLine2639059399088">
          <table:table-cell table:style-name="Table2.A1" office:value-type="string">
            <text:p text:style-name="P25"><text:span text:style-name="T4">Intro: (4 Measures)</text:span><text:span text:style-name="T2"> </text:span><text:span text:style-name="T3">D</text:span><text:span text:style-name="T2"> </text:span></text:p>
            <text:p text:style-name="P26"/>
            <text:p text:style-name="P47"><text:s text:c="6"/>D</text:p>
            <text:p text:style-name="P53">Let's start at the very beginning</text:p>
            <text:p text:style-name="P48"><text:s text:c="2"/>D</text:p>
            <text:p text:style-name="P53">A very good place to start</text:p>
            <text:p text:style-name="P48"><text:s text:c="9"/>D7 <text:s text:c="17"/>G</text:p>
            <text:p text:style-name="P53">When you read you begin with A B C.</text:p>
            <text:p text:style-name="P48"><text:s text:c="9"/>D7 <text:s text:c="9"/>G <text:s text:c="2"/>D <text:span text:style-name="T1"><text:s text:c="3"/></text:span></text:p>
            <text:p text:style-name="P53">When you sing you be-gin with </text:p>
            <text:p text:style-name="P48">G <text:s/>D <text:s/>G <text:s text:c="2"/>G <text:s/>D <text:s/>G</text:p>
            <text:p text:style-name="P53">do-re-mi. <text:span text:style-name="T9">D</text:span>o-re-mi.</text:p>
            <text:p text:style-name="P22"/>
            <text:p text:style-name="P48"><text:s text:c="4"/>D <text:s text:c="10"/>D7 <text:s text:c="8"/></text:p>
            <text:p text:style-name="P53">The first three notes just </text:p>
            <text:p text:style-name="P48">G <text:s text:c="5"/>D7 G</text:p>
            <text:p text:style-name="P53">happen to be</text:p>
            <text:p text:style-name="P48">G <text:s/>D <text:s/>G <text:s text:c="2"/>G <text:s/>D <text:s/>G</text:p>
            <text:p text:style-name="P53"><text:span text:style-name="T9">D</text:span>o-re-mi, do-re-mi </text:p>
            <text:p text:style-name="P48">G <text:s text:c="10"/>D7 <text:span text:style-name="T1"><text:s text:c="6"/>| G | D7 |</text:span></text:p>
            <text:p text:style-name="P49">Do-re-mi-fa-so-la-ti</text:p>
            <text:p text:style-name="P21"/>
            <text:p text:style-name="P18">[Verse]</text:p>
            <text:p text:style-name="P48">G</text:p>
            <text:p text:style-name="P53">Doe, a deer, a female deer</text:p>
            <text:p text:style-name="P48">D7 <text:s text:c="19"/>D9 <text:span text:style-name="T7">- D7</text:span></text:p>
            <text:p text:style-name="P53">Ray, a drop of golden sun</text:p>
            <text:p text:style-name="P48">G</text:p>
            <text:p text:style-name="P53">Me, a name I call myself</text:p>
            <text:p text:style-name="P48">D7 <text:s text:c="22"/>D9</text:p>
            <text:p text:style-name="P53">Far, a long, long way to run</text:p>
            <text:p text:style-name="P48">G <text:s text:c="5"/>D7 <text:s text:c="12"/>C</text:p>
            <text:p text:style-name="P53">Sew, a needle pulling thread</text:p>
            <text:p text:style-name="P48">A7 <text:s text:c="18"/>D</text:p>
            <text:p text:style-name="P53">La, a note to follow Sew</text:p>
            <text:p text:style-name="P48">B7 <text:s text:c="23"/>Em <text:s/>G7</text:p>
            <text:p text:style-name="P53">Tea, a drink with jam and bread</text:p>
            <text:p text:style-name="P48"><text:s text:c="10"/>C <text:s text:c="4"/>Am7 <text:s/>D7 <text:s text:c="5"/></text:p>
            <text:p text:style-name="P53">That will bring us <text:s text:c="2"/>back to </text:p>
            <text:p text:style-name="P48">G <text:s text:c="7"/>D</text:p>
            <text:p text:style-name="P49">Do oh-oh-oh.</text:p>
            <text:p text:style-name="P26"/>
            <text:p text:style-name="P24">[Repeat verse twice]</text:p>
            <text:p text:style-name="P38"/>
          </table:table-cell>
          <table:table-cell table:style-name="Table2.A1" office:value-type="string">
            <text:p text:style-name="P48">G <text:s text:c="7"/>C <text:s text:c="10"/>G <text:s/>D <text:s/>G</text:p>
            <text:p text:style-name="P50">Do-re-mi-fa-so-la-ti-do-so-do!</text:p>
            <text:p text:style-name="P29"/>
            <text:p text:style-name="P31">[Intervals]</text:p>
            <text:p text:style-name="P48">G <text:s text:c="4"/><text:span text:style-name="T8">| C </text:span><text:s text:c="4"/><text:span text:style-name="T8">| G </text:span><text:s text:c="4"/><text:span text:style-name="T8">| D</text:span></text:p>
            <text:p text:style-name="P53">So Do <text:s text:c="2"/>La Fa <text:s text:c="2"/>Mi Do <text:s text:c="2"/>Re</text:p>
            <text:p text:style-name="P48">G <text:s text:c="4"/><text:span text:style-name="T8">| C </text:span><text:s text:c="4"/><text:span text:style-name="T8">| G </text:span><text:s text:c="4"/><text:span text:style-name="T8">| D</text:span></text:p>
            <text:p text:style-name="P51">So Do <text:s text:c="2"/>La Fa <text:s text:c="2"/>Mi Do <text:s text:c="2"/>Re</text:p>
            <text:p text:style-name="P37"/>
            <text:p text:style-name="P33">[Bridge]</text:p>
            <text:p text:style-name="P35">C <text:s text:c="7"/>F <text:s text:c="7"/>C <text:s text:c="7"/>G</text:p>
            <text:p text:style-name="P37">When you know the notes to sing</text:p>
            <text:p text:style-name="P35">C <text:s text:c="6"/>F <text:s text:c="8"/>C G C</text:p>
            <text:p text:style-name="P37">You can sing most anything</text:p>
            <text:p text:style-name="P37"/>
            <text:p text:style-name="P31">[Repeat Verse]</text:p>
            <text:p text:style-name="P37"/>
            <text:p text:style-name="P48"><text:span text:style-name="T2">G <text:s/>D <text:s/>G <text:s/>C <text:s/>G <text:s/>C <text:s/>D <text:s/>G</text:span></text:p>
            <text:p text:style-name="P53">Do Re Mi Fa So La Ti Do</text:p>
            <text:p text:style-name="P48">G <text:s/>D <text:s/>C <text:s/>G <text:s/>C <text:s/>G <text:s/>D</text:p>
            <text:p text:style-name="P53">Do Re Mi Fa So La Ti</text:p>
            <text:p text:style-name="P37"/>
            <text:p text:style-name="P48">G</text:p>
            <text:p text:style-name="P53">Do Mi Mi</text:p>
            <text:p text:style-name="P48">G</text:p>
            <text:p text:style-name="P53">Mi So So</text:p>
            <text:p text:style-name="P48">D</text:p>
            <text:p text:style-name="P53">Re Fa Fa</text:p>
            <text:p text:style-name="P48">D</text:p>
            <text:p text:style-name="P51">La Ti Ti</text:p>
            <text:p text:style-name="P42"><text:s/></text:p>
            <text:p text:style-name="P40">[Repeat Bridge, Verse]</text:p>
            <text:p text:style-name="P42"/>
            <text:p text:style-name="P41">[Outro]</text:p>
            <text:p text:style-name="P48">G <text:s text:c="7"/>C <text:s text:c="10"/>G <text:s/>D <text:s/>G</text:p>
            <text:p text:style-name="P52">Do-re-mi-fa-so-la-ti-do-so-do!</text:p>
            <text:p text:style-name="P42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Liberation Mono" fo:font-family="'Liberation Mono'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9T07:58:21.334000000</meta:creation-date>
    <dc:date>2021-05-19T08:57:43.735000000</dc:date>
    <meta:editing-duration>PT27M53S</meta:editing-duration>
    <meta:editing-cycles>7</meta:editing-cycles>
    <meta:generator>LibreOffice/7.1.2.2$Windows_X86_64 LibreOffice_project/8a45595d069ef5570103caea1b71cc9d82b2aae4</meta:generator>
    <meta:document-statistic meta:table-count="2" meta:image-count="0" meta:object-count="0" meta:page-count="2" meta:paragraph-count="142" meta:word-count="568" meta:character-count="2926" meta:non-whitespace-character-count="1754"/>
  </office:meta>
</office:document-meta>
</file>