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fo:color="#222222" loext:opacity="100%" style:font-name="Arial" fo:font-size="16pt" fo:font-weight="bold" officeooo:paragraph-rsid="001c2197" fo:background-color="#ffffff" style:font-size-asian="16pt" style:font-weight-asian="bold" style:font-name-complex="Arial2" style:font-size-complex="16pt"/>
    </style:style>
    <style:style style:name="P2" style:family="paragraph" style:parent-style-name="Standard">
      <style:paragraph-properties fo:text-align="center" style:justify-single-word="false" fo:break-before="page"/>
      <style:text-properties fo:color="#222222" loext:opacity="100%" style:font-name="Arial" fo:font-size="16pt" fo:font-weight="bold" officeooo:paragraph-rsid="001cd80d" fo:background-color="#ffffff" style:font-size-asian="16pt" style:font-weight-asian="bold" style:font-name-complex="Arial2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222222" loext:opacity="100%" style:font-name="Arial" fo:font-size="12pt" fo:font-weight="bold" officeooo:paragraph-rsid="001c2197" fo:background-color="#ffffff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222222" loext:opacity="100%" style:font-name="Arial" fo:font-size="12pt" fo:font-weight="bold" officeooo:paragraph-rsid="001cd80d" fo:background-color="#ffffff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fo:color="#222222" loext:opacity="100%" style:font-name="Arial1" fo:font-weight="bold" officeooo:paragraph-rsid="001c2197" style:font-weight-asian="bold" style:font-name-complex="Arial2" style:font-weight-complex="bold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fo:color="#222222" loext:opacity="100%" style:font-name="Arial1" fo:font-weight="bold" officeooo:paragraph-rsid="001cd80d" style:font-weight-asian="bold" style:font-name-complex="Arial2" style:font-weight-complex="bold"/>
    </style:style>
    <style:style style:name="P7" style:family="paragraph" style:parent-style-name="Standard">
      <style:paragraph-properties fo:margin-left="0in" fo:margin-right="0in" fo:text-indent="0in" style:auto-text-indent="false" style:writing-mode="lr-tb"/>
      <style:text-properties fo:color="#222222" loext:opacity="100%" style:font-name="Arial1" officeooo:paragraph-rsid="001c2197" style:font-name-complex="Arial2"/>
    </style:style>
    <style:style style:name="P8" style:family="paragraph" style:parent-style-name="Standard">
      <style:paragraph-properties fo:margin-left="0in" fo:margin-right="0in" fo:text-indent="0in" style:auto-text-indent="false" style:writing-mode="lr-tb"/>
      <style:text-properties fo:color="#222222" loext:opacity="100%" style:font-name="Arial1" officeooo:paragraph-rsid="001cd80d" style:font-name-complex="Arial2"/>
    </style:style>
    <style:style style:name="P9" style:family="paragraph" style:parent-style-name="Standard">
      <style:paragraph-properties fo:margin-left="0in" fo:margin-right="0in" fo:text-indent="0in" style:auto-text-indent="false" style:writing-mode="lr-tb"/>
      <style:text-properties fo:color="#222222" loext:opacity="100%" style:font-name="Arial1" officeooo:paragraph-rsid="001c2197" fo:background-color="#ffffff" style:font-name-complex="Arial2"/>
    </style:style>
    <style:style style:name="P10" style:family="paragraph" style:parent-style-name="Standard">
      <style:paragraph-properties fo:margin-left="0in" fo:margin-right="0in" fo:text-indent="0in" style:auto-text-indent="false" style:writing-mode="lr-tb"/>
      <style:text-properties fo:color="#222222" loext:opacity="100%" style:font-name="Arial1" officeooo:paragraph-rsid="001cd80d" fo:background-color="#ffffff" style:font-name-complex="Arial2"/>
    </style:style>
    <style:style style:name="P11" style:family="paragraph" style:parent-style-name="Standard">
      <style:paragraph-properties fo:margin-left="0.5in" fo:margin-right="0in" fo:text-indent="0in" style:auto-text-indent="false" style:writing-mode="lr-tb"/>
      <style:text-properties fo:color="#000000" loext:opacity="100%" style:font-name="Arial1" officeooo:paragraph-rsid="001c2197" fo:background-color="#ffff00"/>
    </style:style>
    <style:style style:name="P12" style:family="paragraph" style:parent-style-name="Standard">
      <style:paragraph-properties fo:margin-left="0.5in" fo:margin-right="0in" fo:text-indent="0in" style:auto-text-indent="false" style:writing-mode="lr-tb"/>
      <style:text-properties fo:color="#000000" loext:opacity="100%" style:font-name="Arial1" officeooo:paragraph-rsid="001cd80d" fo:background-color="#ffff00"/>
    </style:style>
    <style:style style:name="P13" style:family="paragraph" style:parent-style-name="chords">
      <style:text-properties officeooo:paragraph-rsid="001cd80d"/>
    </style:style>
    <style:style style:name="P14" style:family="paragraph" style:parent-style-name="lyrics">
      <style:text-properties officeooo:paragraph-rsid="001cd80d"/>
    </style:style>
    <style:style style:name="T1" style:family="text">
      <style:text-properties fo:color="#222222" loext:opacity="100%" fo:background-color="#ffffff" loext:char-shading-value="0" style:font-name-complex="Arial2"/>
    </style:style>
    <style:style style:name="T2" style:family="text">
      <style:text-properties fo:color="#222222" loext:opacity="100%" fo:font-weight="bold" fo:background-color="#ffff00" loext:char-shading-value="0" style:font-weight-asian="bold" style:font-name-complex="Arial2"/>
    </style:style>
    <style:style style:name="T3" style:family="text">
      <style:text-properties fo:color="#222222" loext:opacity="100%" fo:font-weight="bold" fo:background-color="#ffff00" loext:char-shading-value="0" style:font-weight-asian="bold" style:font-name-complex="Arial2" style:font-weight-complex="bold"/>
    </style:style>
    <style:style style:name="T4" style:family="text">
      <style:text-properties fo:color="#222222" loext:opacity="100%" fo:font-weight="bold" fo:background-color="#ffffff" loext:char-shading-value="0" style:font-weight-asian="bold" style:font-name-complex="Arial2" style:font-weight-complex="bold"/>
    </style:style>
    <style:style style:name="T5" style:family="text">
      <style:text-properties fo:color="#222222" loext:opacity="100%" fo:font-weight="bold" style:font-weight-asian="bold" style:font-name-complex="Arial2"/>
    </style:style>
    <style:style style:name="T6" style:family="text">
      <style:text-properties fo:color="#222222" loext:opacity="100%" fo:font-weight="bold" style:font-weight-asian="bold" style:font-name-complex="Arial2" style:font-weight-complex="bold"/>
    </style:style>
    <style:style style:name="T7" style:family="text">
      <style:text-properties fo:color="#222222" loext:opacity="100%" fo:font-weight="bold" fo:background-color="#b4c7dc" loext:char-shading-value="0" style:font-weight-asian="bold" style:font-name-complex="Arial2"/>
    </style:style>
    <style:style style:name="T8" style:family="text">
      <style:text-properties fo:color="#222222" loext:opacity="100%" style:font-name-complex="Arial2"/>
    </style:style>
    <style:style style:name="T9" style:family="text">
      <style:text-properties fo:color="#222222" loext:opacity="100%" fo:font-size="14pt" fo:background-color="#ffffff" loext:char-shading-value="0" style:font-size-asian="14pt" style:font-name-complex="Arial2" style:font-size-complex="14pt"/>
    </style:style>
    <style:style style:name="T10" style:family="text">
      <style:text-properties fo:color="#222222" loext:opacity="100%" fo:font-size="14pt" fo:font-weight="bold" fo:background-color="#ffffff" loext:char-shading-value="0" style:font-size-asian="14pt" style:font-weight-asian="bold" style:font-name-complex="Arial2" style:font-size-complex="14pt" style:font-weight-complex="bold"/>
    </style:style>
    <style:style style:name="T11" style:family="text">
      <style:text-properties fo:font-weight="bold" style:font-weight-asian="bold" style:font-name-complex="Arial2"/>
    </style:style>
    <style:style style:name="T12" style:family="text">
      <style:text-properties fo:font-weight="bold" officeooo:rsid="0024bf21" style:font-weight-asian="bold" style:font-name-complex="Arial2"/>
    </style:style>
    <style:style style:name="T13" style:family="text">
      <style:text-properties style:font-name="Arial1" fo:language="en" fo:country="US" fo:font-weight="bold" style:language-asian="en" style:country-asian="US" style:font-weight-asian="bold" style:language-complex="ar" style:country-complex="SA" style:font-weight-complex="bold"/>
    </style:style>
    <style:style style:name="T14" style:family="text">
      <style:text-properties fo:color="#800000" loext:opacity="100%" fo:font-weight="bold" style:font-weight-asian="bold" style:font-weight-complex="bold"/>
    </style:style>
    <style:style style:name="T15" style:family="text">
      <style:text-properties officeooo:rsid="001c2197"/>
    </style:style>
    <style:style style:name="T16" style:family="text">
      <style:text-properties officeooo:rsid="001cd8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n’t You Just Know It <text:span text:style-name="T15">(C)</text:span></text:p>
      <text:p text:style-name="P3">(w/ kazoo verse)</text:p>
      <text:p text:style-name="P5">Huey “Piano” Smith and the Clowns</text:p>
      <text:p text:style-name="P7"/>
      <text:p text:style-name="chords"><text:s text:c="2"/>C<text:tab/><text:tab/><text:tab/><text:tab/><text:tab/><text:tab/><text:tab/><text:tab/>C7</text:p>
      <text:p text:style-name="lyrics">I can’t lose with the stuff I use (Don’t you just know it)</text:p>
      <text:p text:style-name="chords"><text:s text:c="2"/>F<text:tab/><text:tab/><text:tab/><text:tab/><text:tab/><text:tab/> <text:s text:c="5"/>C</text:p>
      <text:p text:style-name="lyrics">Baby, don’t believe I wear two left shoes <text:s text:c="2"/>(Don’t you just know it)</text:p>
      <text:p text:style-name="P9"/>
      <text:p text:style-name="P11"><text:span text:style-name="T11">C</text:span><text:span text:style-name="T12">horus</text:span></text:p>
      <text:p text:style-name="chords">C</text:p>
      <text:p text:style-name="lyrics"><text:span text:style-name="T1">Ah ha ha ha <text:s text:c="3"/><text:tab/><text:tab/><text:tab/>(Ah ha ha ha)</text:span><text:line-break/><text:span text:style-name="T4"><text:tab/><text:tab/><text:tab/><text:tab/><text:tab/><text:tab/> C7</text:span></text:p>
      <text:p text:style-name="chords"><text:span text:style-name="T1">Hey, oh <text:s text:c="2"/><text:tab/><text:tab/><text:tab/> <text:s text:c="6"/><text:tab/> (Hey, oh)</text:span><text:line-break/><text:span text:style-name="T4"> <text:s text:c="6"/><text:tab/><text:tab/><text:tab/> <text:s text:c="3"/>F</text:span></text:p>
      <text:p text:style-name="lyrics"><text:span text:style-name="T1">Gooba gooba gooba gooba <text:s text:c="9"/>(Gooba gooba gooba gooba)</text:span><text:line-break/><text:span text:style-name="T4"> <text:s text:c="14"/>C <text:s text:c="65"/></text:span></text:p>
      <text:p text:style-name="chords"><text:span text:style-name="T1">Ah ha ha ha<text:tab/><text:tab/><text:tab/><text:tab/>(Ah ha ha ha)</text:span><text:line-break/><text:span text:style-name="T4"> <text:s text:c="13"/>G7<text:tab/><text:tab/><text:tab/><text:tab/><text:tab/> <text:s text:c="6"/></text:span></text:p>
      <text:p text:style-name="lyrics"><text:span text:style-name="T1">Ah ha ha ha<text:tab/><text:tab/><text:tab/><text:tab/>(Ah ha ha ha)</text:span><text:line-break/><text:span text:style-name="T4"> <text:s text:c="7"/>C</text:span></text:p>
      <text:p text:style-name="chords"><text:span text:style-name="T1">Hey, oh<text:tab/><text:tab/><text:tab/><text:tab/>(Hey, oh) <text:s text:c="2"/></text:span><text:span text:style-name="T2">Chorus</text:span></text:p>
      <text:p text:style-name="lyrics"/>
      <text:p text:style-name="chords"><text:span text:style-name="T8">C</text:span><text:span text:style-name="T9"><text:tab/><text:tab/><text:tab/><text:tab/><text:tab/> <text:s text:c="3"/><text:tab/><text:tab/></text:span><text:span text:style-name="T1"> <text:s text:c="8"/>C7</text:span></text:p>
      <text:p text:style-name="lyrics"><text:span text:style-name="T1">Hey, pretty baby, can we go strolling <text:s text:c="2"/>(Don't you just know it)</text:span></text:p>
      <text:p text:style-name="chords"><text:span text:style-name="T4"><text:s text:c="8"/>F<text:tab/><text:tab/><text:tab/><text:tab/><text:tab/><text:tab/><text:tab/>C</text:span></text:p>
      <text:p text:style-name="lyrics"><text:span text:style-name="T1">You got me rocking when I ought to be rolling <text:s/>(Don't you just know it). <text:s/></text:span><text:span text:style-name="T2">Chorus</text:span><text:span text:style-name="T5"> </text:span></text:p>
      <text:p text:style-name="lyrics"><text:span text:style-name="u-noselect"><text:span text:style-name="T13"/></text:span></text:p>
      <text:p text:style-name="chords"><text:span text:style-name="u-noselect"><text:span text:style-name="T13"><text:tab/><text:tab/>C</text:span></text:span></text:p>
      <text:p text:style-name="lyrics"><text:span text:style-name="T7">Kazoo verse</text:span><text:span text:style-name="T8">: Doo doo-doo doo-doo…doo.. (Don’t you just know it)</text:span></text:p>
      <text:p text:style-name="chords"><text:span text:style-name="T14"><text:s text:c="5"/>F<text:tab/><text:tab/><text:tab/><text:tab/><text:tab/><text:tab/>C</text:span></text:p>
      <text:p text:style-name="lyrics">Doo <text:s/>doo-doo doo-doo doo……doo <text:s text:c="7"/>(Don’t you just know it)</text:p>
      <text:p text:style-name="chords"><text:s text:c="13"/>C</text:p>
      <text:p text:style-name="lyrics"><text:span text:style-name="T1"><text:s/>Ah ha ha ha <text:s text:c="3"/><text:tab/><text:tab/><text:tab/></text:span><text:span text:style-name="T7">Kazoo</text:span><text:span text:style-name="T1"> (Doo Doo Doo Doo)</text:span></text:p>
      <text:p text:style-name="chords"><text:tab/><text:tab/><text:tab/><text:tab/><text:tab/><text:tab/> <text:s text:c="3"/>C7</text:p>
      <text:p text:style-name="lyrics"><text:span text:style-name="T1">Hey, oh <text:s text:c="2"/><text:tab/><text:tab/><text:tab/> <text:s text:c="6"/><text:tab/> (Do-oo – Doo)</text:span></text:p>
      <text:p text:style-name="chords"><text:span text:style-name="T4"><text:s text:c="7"/><text:tab/><text:tab/><text:tab/> <text:s text:c="3"/>F</text:span></text:p>
      <text:p text:style-name="lyrics"><text:span text:style-name="T1">Gooba gooba gooba gooba <text:s text:c="9"/>(Dooda <text:s/>dooda dooda dooda)</text:span></text:p>
      <text:p text:style-name="chords"><text:span text:style-name="T4"><text:s text:c="15"/>C <text:s text:c="65"/></text:span></text:p>
      <text:p text:style-name="lyrics"><text:span text:style-name="T1">Ah ha ha ha<text:tab/><text:tab/><text:tab/><text:tab/>(Da <text:s/>Da Da Da)</text:span></text:p>
      <text:p text:style-name="chords"><text:span text:style-name="T4"><text:s text:c="14"/>G7<text:tab/><text:tab/><text:tab/><text:tab/><text:tab/> <text:s text:c="6"/>F</text:span></text:p>
      <text:p text:style-name="lyrics"><text:span text:style-name="T1">Ah ha ha ha<text:tab/><text:tab/><text:tab/><text:tab/>(Da Da Da Da)</text:span></text:p>
      <text:p text:style-name="chords"><text:span text:style-name="T4"><text:s text:c="8"/>C</text:span></text:p>
      <text:p text:style-name="lyrics"><text:span text:style-name="T1">Hey, oh<text:tab/><text:tab/><text:tab/><text:tab/>(Do- oo Doo)</text:span></text:p>
      <text:p text:style-name="chords"><text:span text:style-name="T6">C</text:span><text:span text:style-name="T10"><text:tab/><text:tab/><text:tab/><text:tab/><text:tab/> <text:s text:c="3"/><text:tab/><text:tab/></text:span><text:span text:style-name="T4"> <text:s text:c="6"/>C7</text:span></text:p>
      <text:p text:style-name="lyrics"><text:span text:style-name="T1">My <text:s/>pretty baby she looks so fine <text:s text:c="2"/>(Don't you just know it)</text:span></text:p>
      <text:p text:style-name="chords"><text:span text:style-name="T4"><text:s text:c="2"/>F<text:tab/><text:tab/><text:tab/><text:tab/><text:tab/><text:tab/>C</text:span></text:p>
      <text:p text:style-name="lyrics"><text:span text:style-name="T1">She’s my baby , gonna make her mine <text:s/>(Don't you just know it) <text:s/>end on </text:span><text:span text:style-name="T3">Chorus</text:span></text:p>
      <text:p text:style-name="lyrics"><text:span text:style-name="T3"/></text:p>
      <text:p text:style-name="P2">Don’t You Just Know It <text:span text:style-name="T15">(</text:span><text:span text:style-name="T16">G</text:span><text:span text:style-name="T15">)</text:span></text:p>
      <text:p text:style-name="P4">(w/ kazoo verse)</text:p>
      <text:p text:style-name="P6">Huey “Piano” Smith and the Clowns</text:p>
      <text:p text:style-name="P8"/>
      <text:p text:style-name="P13"><text:s text:c="2"/>G<text:tab/><text:tab/><text:tab/><text:tab/><text:tab/><text:tab/><text:tab/><text:tab/>G7</text:p>
      <text:p text:style-name="P14">I can’t lose with the stuff I use (Don’t you just know it)</text:p>
      <text:p text:style-name="P13"><text:s text:c="2"/>C<text:tab/><text:tab/><text:tab/><text:tab/><text:tab/><text:tab/> <text:s text:c="5"/>G</text:p>
      <text:p text:style-name="P14">Baby, don’t believe I wear two left shoes <text:s text:c="2"/>(Don’t you just know it)</text:p>
      <text:p text:style-name="P10"/>
      <text:p text:style-name="P12"><text:span text:style-name="T11">C</text:span><text:span text:style-name="T12">horus</text:span></text:p>
      <text:p text:style-name="P13">G</text:p>
      <text:p text:style-name="P14"><text:span text:style-name="T1">Ah ha ha ha <text:s text:c="3"/><text:tab/><text:tab/><text:tab/>(Ah ha ha ha)</text:span><text:line-break/><text:span text:style-name="T4"><text:tab/><text:tab/><text:tab/><text:tab/><text:tab/><text:tab/> C7</text:span></text:p>
      <text:p text:style-name="P13"><text:span text:style-name="T1">Hey, oh <text:s text:c="2"/><text:tab/><text:tab/><text:tab/> <text:s text:c="6"/><text:tab/> (Hey, oh)</text:span><text:line-break/><text:span text:style-name="T4"> <text:s text:c="6"/><text:tab/><text:tab/><text:tab/> <text:s text:c="3"/>C</text:span></text:p>
      <text:p text:style-name="P14"><text:span text:style-name="T1">Gooba gooba gooba gooba <text:s text:c="9"/>(Gooba gooba gooba gooba)</text:span><text:line-break/><text:span text:style-name="T4"> <text:s text:c="14"/>C <text:s text:c="65"/></text:span></text:p>
      <text:p text:style-name="P13"><text:span text:style-name="T1">Eh ha ha ha<text:tab/><text:tab/><text:tab/><text:tab/>(Eh ha ha ha)</text:span><text:line-break/><text:span text:style-name="T4"> <text:s text:c="13"/>D7<text:tab/><text:tab/><text:tab/><text:tab/><text:tab/> <text:s text:c="6"/></text:span></text:p>
      <text:p text:style-name="P14"><text:span text:style-name="T1">Ah ha ha ha<text:tab/><text:tab/><text:tab/><text:tab/>(Ah ha ha ha)</text:span><text:line-break/><text:span text:style-name="T4"> <text:s text:c="7"/>C</text:span></text:p>
      <text:p text:style-name="P13"><text:span text:style-name="T1">Hey, oh<text:tab/><text:tab/><text:tab/><text:tab/>(Hey, oh) <text:s text:c="2"/></text:span><text:span text:style-name="T2">Ghorus</text:span></text:p>
      <text:p text:style-name="P14"/>
      <text:p text:style-name="P13"><text:span text:style-name="T9">G<text:tab/><text:tab/><text:tab/><text:tab/><text:tab/> <text:s text:c="3"/><text:tab/><text:tab/></text:span><text:span text:style-name="T1"> <text:s text:c="8"/>G7</text:span></text:p>
      <text:p text:style-name="P14"><text:span text:style-name="T1">Hey, pretty baby, can we go strolling <text:s text:c="2"/>(Don't you just know it)</text:span></text:p>
      <text:p text:style-name="P13"><text:span text:style-name="T4"><text:s text:c="8"/>C<text:tab/><text:tab/><text:tab/><text:tab/><text:tab/><text:tab/><text:tab/>G</text:span></text:p>
      <text:p text:style-name="P14"><text:span text:style-name="T1">You got me rocking when I ought to be rolling <text:s/>(Don't you just know it). <text:s/></text:span><text:span text:style-name="T2">Chorus</text:span><text:span text:style-name="T5"> </text:span></text:p>
      <text:p text:style-name="P14"><text:span text:style-name="u-noselect"><text:span text:style-name="T13"/></text:span></text:p>
      <text:p text:style-name="P13"><text:span text:style-name="u-noselect"><text:span text:style-name="T13"><text:tab/><text:tab/>G</text:span></text:span></text:p>
      <text:p text:style-name="P14"><text:span text:style-name="T7">Kazoo verse</text:span><text:span text:style-name="T8">: Doo doo-doo doo-doo…doo.. (Don’t you just know it)</text:span></text:p>
      <text:p text:style-name="P13"><text:span text:style-name="T14"><text:s text:c="5"/>C<text:tab/><text:tab/><text:tab/><text:tab/><text:tab/><text:tab/>G</text:span></text:p>
      <text:p text:style-name="P14">Doo <text:s/>doo-doo doo-doo doo……doo <text:s text:c="7"/>(Don’t you just know it)</text:p>
      <text:p text:style-name="P13"><text:s text:c="13"/>G</text:p>
      <text:p text:style-name="P14"><text:span text:style-name="T1"><text:s/>Ah ha ha ha <text:s text:c="3"/><text:tab/><text:tab/><text:tab/></text:span><text:span text:style-name="T7">Kazoo</text:span><text:span text:style-name="T1"> (Doo Doo Doo Doo)</text:span></text:p>
      <text:p text:style-name="P13"><text:tab/><text:tab/><text:tab/><text:tab/><text:tab/><text:tab/> <text:s text:c="3"/>G7</text:p>
      <text:p text:style-name="P14"><text:span text:style-name="T1">Hey, oh <text:s text:c="2"/><text:tab/><text:tab/><text:tab/> <text:s text:c="6"/><text:tab/> (Do-oo – Doo)</text:span></text:p>
      <text:p text:style-name="P13"><text:span text:style-name="T4"><text:s text:c="7"/><text:tab/><text:tab/><text:tab/> <text:s text:c="3"/>C</text:span></text:p>
      <text:p text:style-name="P14"><text:span text:style-name="T1">Gooba gooba gooba gooba <text:s text:c="9"/>(Dooda <text:s/>dooda dooda dooda)</text:span></text:p>
      <text:p text:style-name="P13"><text:span text:style-name="T4"><text:s text:c="15"/>G <text:s text:c="65"/></text:span></text:p>
      <text:p text:style-name="P14"><text:span text:style-name="T1">Ah ha ha ha<text:tab/><text:tab/><text:tab/><text:tab/>(Da <text:s/>Da Da Da)</text:span></text:p>
      <text:p text:style-name="P13"><text:span text:style-name="T4"><text:s text:c="14"/>D7<text:tab/><text:tab/><text:tab/><text:tab/><text:tab/> <text:s text:c="6"/>C</text:span></text:p>
      <text:p text:style-name="P14"><text:span text:style-name="T1">Ah ha ha ha<text:tab/><text:tab/><text:tab/><text:tab/>(Da Da Da Da)</text:span></text:p>
      <text:p text:style-name="P13"><text:span text:style-name="T4"><text:s text:c="8"/>G</text:span></text:p>
      <text:p text:style-name="P14"><text:span text:style-name="T1">Hey, oh<text:tab/><text:tab/><text:tab/><text:tab/>(Do- oo Doo)</text:span></text:p>
      <text:p text:style-name="P13"><text:span text:style-name="T10">G<text:tab/><text:tab/><text:tab/><text:tab/><text:tab/> <text:s text:c="3"/><text:tab/><text:tab/></text:span><text:span text:style-name="T4"> <text:s text:c="6"/>G7</text:span></text:p>
      <text:p text:style-name="P14"><text:span text:style-name="T1">My <text:s/>pretty baby she looks so fine <text:s text:c="2"/>(Don't you just know it)</text:span></text:p>
      <text:p text:style-name="P13"><text:span text:style-name="T4"><text:s text:c="2"/>C<text:tab/><text:tab/><text:tab/><text:tab/><text:tab/><text:tab/>G</text:span></text:p>
      <text:p text:style-name="P14"><text:span text:style-name="T1">She’s my baby , gonna make her mine <text:s/>(Don't you just know it) <text:s/>end on </text:span><text:span text:style-name="T3">Chorus</text:span></text:p>
      <text:p text:style-name="P14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Default_20_Paragraph_20_Font" style:display-name="Default Paragraph Font" style:family="text"/>
    <style:style style:name="u-noselect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2T16:31:43.849000000</meta:creation-date>
    <dc:date>2022-09-22T16:34:30.579000000</dc:date>
    <meta:editing-duration>PT2M46S</meta:editing-duration>
    <meta:editing-cycles>2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78" meta:word-count="456" meta:character-count="2918" meta:non-whitespace-character-count="1580"/>
  </office:meta>
</office:document-meta>
</file>