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0EFAD4A2CEFAD15C.jpg" manifest:media-type="image/jpeg"/>
  <manifest:file-entry manifest:full-path="Pictures/1000000000000096000000C86AEECDFF26602DCB.png" manifest:media-type="image/png"/>
  <manifest:file-entry manifest:full-path="Pictures/10000000000000E10000012C76E2A1E46A85B43E.jpg" manifest:media-type="image/jpeg"/>
  <manifest:file-entry manifest:full-path="Pictures/1000000000000096000000C8628DD2D6A20DCC47.png" manifest:media-type="image/png"/>
  <manifest:file-entry manifest:full-path="Pictures/10000000000000E10000012CDC7DA123EE9C02F4.jpg" manifest:media-type="image/jpeg"/>
  <manifest:file-entry manifest:full-path="Pictures/10000000000000E10000012C017A08444A502AB9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6DE9CB39CF5C1B5B.jpg" manifest:media-type="image/jpeg"/>
  <manifest:file-entry manifest:full-path="Pictures/100000000000009E000000E1B40BCE9AD3A88A8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3.8125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2167in"/>
    </style:style>
    <style:style style:name="Table1.D" style:family="table-column">
      <style:table-column-properties style:column-width="1.2194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D5" style:family="table-cell">
      <style:table-cell-properties fo:padding="0.0382in" fo:border-left="none" fo:border-right="0.5pt solid #000000" fo:border-top="none" fo:border-bottom="none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C6" style:family="table-cell">
      <style:table-cell-properties fo:padding="0.0382in" fo:border-left="none" fo:border-right="none" fo:border-top="none" fo:border-bottom="0.5pt solid #000000"/>
    </style:style>
    <style:style style:name="Table1.D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/>
      </style:paragraph-properties>
      <style:text-properties style:font-name="Arial"/>
    </style:style>
    <style:style style:name="P4" style:family="paragraph" style:parent-style-name="Standard">
      <style:text-properties style:font-name="Arial" officeooo:paragraph-rsid="000718fa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718f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weight="bold" officeooo:paragraph-rsid="0007713d" fo:background-color="#ffff00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07713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07713d" officeooo:paragraph-rsid="0007713d" style:font-weight-asian="bold" style:font-weight-complex="bold"/>
    </style:style>
    <style:style style:name="P9" style:family="paragraph" style:parent-style-name="Standard">
      <style:paragraph-properties>
        <style:tab-stops/>
      </style:paragraph-properties>
      <style:text-properties style:font-name="Arial" officeooo:paragraph-rsid="0007713d"/>
    </style:style>
    <style:style style:name="P10" style:family="paragraph" style:parent-style-name="Standard">
      <style:text-properties style:font-name="Arial" officeooo:paragraph-rsid="0007713d"/>
    </style:style>
    <style:style style:name="P11" style:family="paragraph" style:parent-style-name="Standard">
      <style:text-properties style:font-name="Arial" fo:font-size="6pt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officeooo:paragraph-rsid="0007713d" style:font-size-asian="5.25pt" style:font-size-complex="6pt"/>
    </style:style>
    <style:style style:name="P13" style:family="paragraph" style:parent-style-name="Standard">
      <style:text-properties style:font-name="Arial" fo:font-size="6pt" fo:font-weight="bold" officeooo:paragraph-rsid="0007713d" fo:background-color="#ffff00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officeooo:paragraph-rsid="0007713d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Arial" officeooo:paragraph-rsid="0007713d"/>
    </style:style>
    <style:style style:name="P16" style:family="paragraph" style:parent-style-name="Table_20_Contents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0618c2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Don't Let The Rain Come Down (Serendipity Singers) (</text:span><text:span text:style-name="T2">C</text:span><text:span text:style-name="T1">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rows-spanned="7" office:value-type="string">
            <text:p text:style-name="P6">Chorus</text:p>
            <text:p text:style-name="P7">C <text:s text:c="43"/>F</text:p>
            <text:p text:style-name="P10">Ah, hah, Oh, no, don't let the rain come down.</text:p>
            <text:p text:style-name="P7"><text:s text:c="7"/>G <text:s text:c="36"/>C</text:p>
            <text:p text:style-name="P10">Ah, hah, Oh, no, don't let the rain come down.</text:p>
            <text:p text:style-name="P7">C <text:s text:c="43"/>F</text:p>
            <text:p text:style-name="P10">Ah, hah, Oh, no, don't let the rain come down.</text:p>
            <text:p text:style-name="P7"><text:s text:c="6"/>G</text:p>
            <text:p text:style-name="P10">My roof's got a hole in it and I might drown.</text:p>
            <text:p text:style-name="P7"><text:s text:c="72"/>C</text:p>
            <text:p text:style-name="P10">Oh, yes, my roof's got a hole in it and I might drown.</text:p>
            <text:p text:style-name="P10"/>
            <text:p text:style-name="P7">C <text:s text:c="51"/>F</text:p>
            <text:p text:style-name="P10">There was a crooked man and he had a crooked smile,</text:p>
            <text:p text:style-name="P7">G <text:s text:c="48"/>C</text:p>
            <text:p text:style-name="P10">Had a crooked sixpence and he walked a crooked mile.</text:p>
            <text:p text:style-name="P7"><text:s text:c="42"/>F</text:p>
            <text:p text:style-name="P10">Had a crooked cat and he had a crooked mouse,</text:p>
            <text:p text:style-name="P7">G <text:s text:c="61"/>C</text:p>
            <text:p text:style-name="P10">They all lived together in a crooked little house. Chorus</text:p>
            <text:p text:style-name="P10"/>
            <text:p text:style-name="P7">C <text:s text:c="53"/>F</text:p>
            <text:p text:style-name="P10">Well, this crooked little man and his crooked little smile,</text:p>
            <text:p text:style-name="P7">G <text:s text:c="52"/>C</text:p>
            <text:p text:style-name="P10">Took his crooked sixpence and he walked a crooked mile.</text:p>
            <text:p text:style-name="P7"><text:s text:c="54"/>F</text:p>
            <text:p text:style-name="P10">Bought some crooked nails and a crooked little bat,</text:p>
            <text:p text:style-name="P7">G <text:s text:c="58"/>C</text:p>
            <text:p text:style-name="P10">Tried to fix his roof with a rat-tat-tat-tat-tat. <text:span text:style-name="T3">Chorus</text:span></text:p>
            <text:p text:style-name="P10"/>
            <text:p text:style-name="P7">C <text:s text:c="53"/>F</text:p>
            <text:p text:style-name="P10">Now this crooked little man and his crooked cat and mouse,</text:p>
            <text:p text:style-name="P7"><text:s text:c="9"/>G <text:s text:c="29"/>C</text:p>
            <text:p text:style-name="P10">They all live together in a crooked little house.</text:p>
            <text:p text:style-name="P7"><text:s text:c="43"/>F</text:p>
            <text:p text:style-name="P10">Has a crooked door with a crooked little latch,</text:p>
            <text:p text:style-name="P7">G <text:s text:c="38"/>C</text:p>
            <text:p text:style-name="P9">Has a crooked roof with a crooked little patch. <text:span text:style-name="T3">Chorus</text:span></text:p>
            <text:p text:style-name="P13"/>
          </table:table-cell>
          <table:table-cell table:style-name="Table1.A1" table:number-columns-spanned="3" office:value-type="string">
            <text:p text:style-name="P10"><text:span text:style-name="T3">(Note Chord Change)</text:span></text:p>
            <text:p text:style-name="P16"/>
            <text:p text:style-name="P7"><text:s text:c="6"/>D <text:s text:c="38"/>G</text:p>
            <text:p text:style-name="P10">Ah, hah, Oh, no, don't let the rain come down.</text:p>
            <text:p text:style-name="P7"><text:s text:c="6"/>A7 <text:s text:c="36"/>D</text:p>
            <text:p text:style-name="P10">Ah, hah, Oh, no, don't let the rain come down.</text:p>
            <text:p text:style-name="P7">D <text:s text:c="43"/>G</text:p>
            <text:p text:style-name="P10">Ah, hah, Oh, no, don't let the rain come down.</text:p>
            <text:p text:style-name="P7"><text:s text:c="5"/>A7</text:p>
            <text:p text:style-name="P10">My roof's got a hole in it and I might drown </text:p>
            <text:p text:style-name="P10">Oh, yes, my roof's got a hole in it..</text:p>
            <text:p text:style-name="P10">My roof's got a hole in it..</text:p>
            <text:p text:style-name="P7"><text:s text:c="63"/>D</text:p>
            <text:p text:style-name="P10">My roof's got a hole in it.. and I..might..drown.</text:p>
            <text:p text:style-name="P10"/>
          </table:table-cell>
          <table:covered-table-cell/>
          <table:covered-table-cell/>
        </table:table-row>
        <table:table-row>
          <table:covered-table-cell/>
          <table:table-cell table:style-name="Table1.A1" office:value-type="string">
            <text:p text:style-name="P14"><draw:frame draw:style-name="fr3" draw:name="Image41" text:anchor-type="paragraph" svg:y="0.0209in" svg:width="0.75in" svg:height="1in" draw:z-index="4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14"><draw:frame draw:style-name="fr3" draw:name="Image173" text:anchor-type="paragraph" svg:y="0in" svg:width="0.75in" svg:height="1in" draw:z-index="3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Image43" text:anchor-type="paragraph" svg:width="0.75in" svg:height="1in" draw:z-index="2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14"><draw:frame draw:style-name="fr2" draw:name="Image34" text:anchor-type="paragraph" svg:width="0.75in" svg:height="1in" draw:z-index="1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Image40" text:anchor-type="paragraph" svg:width="0.75in" svg:height="1in" draw:z-index="0"><draw:image xlink:href="Pictures/10000000000000E10000012C017A08444A502AB9.jpg" xlink:type="simple" xlink:show="embed" xlink:actuate="onLoad" loext:mime-type="image/jpeg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>
          <table:covered-table-cell/>
          <table:table-cell table:style-name="Table1.B4" table:number-columns-spanned="3" office:value-type="string">
            <text:p text:style-name="P12"/>
            <text:p text:style-name="P8">Bari</text:p>
          </table:table-cell>
          <table:covered-table-cell/>
          <table:covered-table-cell/>
        </table:table-row>
        <table:table-row>
          <table:covered-table-cell/>
          <table:table-cell table:style-name="Table1.B5" office:value-type="string">
            <text:p text:style-name="P14"><draw:frame draw:style-name="fr1" draw:name="Image106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Image116" text:anchor-type="paragraph" svg:width="0.75in" svg:height="1in" draw:z-index="6"><draw:image xlink:href="Pictures/10000000000000E10000012CBCACABE0B951F600.jpg" xlink:type="simple" xlink:show="embed" xlink:actuate="onLoad" loext:mime-type="image/jpeg"/></draw:frame></text:p>
          </table:table-cell>
          <table:table-cell table:style-name="Table1.D5" office:value-type="string">
            <text:p text:style-name="P14"><draw:frame draw:style-name="fr1" draw:name="Image117" text:anchor-type="paragraph" svg:width="0.75in" svg:height="1in" draw:z-index="7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6" office:value-type="string">
            <text:p text:style-name="P14"><draw:frame draw:style-name="fr1" draw:name="Image107" text:anchor-type="paragraph" svg:width="0.75in" svg:height="1in" draw:z-index="8"><draw:image xlink:href="Pictures/10000000000000E10000012C0EFAD4A2CEFAD15C.jpg" xlink:type="simple" xlink:show="embed" xlink:actuate="onLoad" loext:mime-type="image/jpeg"/></draw:frame></text:p>
          </table:table-cell>
          <table:table-cell table:style-name="Table1.C6" office:value-type="string">
            <text:p text:style-name="P14"><draw:frame draw:style-name="fr1" draw:name="Image141" text:anchor-type="paragraph" svg:width="0.7in" svg:height="1in" draw:z-index="9"><draw:image xlink:href="Pictures/100000000000009E000000E1B40BCE9AD3A88A89.jpg" xlink:type="simple" xlink:show="embed" xlink:actuate="onLoad" loext:mime-type="image/jpeg"/></draw:frame></text:p>
          </table:table-cell>
          <table:table-cell table:style-name="Table1.D6" office:value-type="string">
            <text:p text:style-name="P14"/>
          </table:table-cell>
        </table:table-row>
        <table:table-row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13:50:07.430000000</meta:creation-date>
    <dc:date>2020-08-14T16:11:25.919000000</dc:date>
    <meta:editing-duration>PT11M25S</meta:editing-duration>
    <meta:editing-cycles>3</meta:editing-cycles>
    <meta:generator>LibreOffice/6.3.6.2$Windows_X86_64 LibreOffice_project/2196df99b074d8a661f4036fca8fa0cbfa33a497</meta:generator>
    <meta:document-statistic meta:table-count="1" meta:image-count="10" meta:object-count="0" meta:page-count="1" meta:paragraph-count="50" meta:word-count="289" meta:character-count="2300" meta:non-whitespace-character-count="1065"/>
  </office:meta>
</office:document-meta>
</file>