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officeooo:paragraph-rsid="00188741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paragraph-rsid="00188741" style:font-weight-asian="bold" style:font-weight-complex="bold"/>
    </style:style>
    <style:style style:name="P3" style:family="paragraph" style:parent-style-name="Standard">
      <style:text-properties style:font-name="Arial" fo:font-weight="bold" officeooo:paragraph-rsid="00188741" style:font-weight-asian="bold" style:font-weight-complex="bold"/>
    </style:style>
    <style:style style:name="P4" style:family="paragraph" style:parent-style-name="Standard">
      <style:text-properties style:font-name="Arial" officeooo:paragraph-rsid="00188741"/>
    </style:style>
    <style:style style:name="T1" style:family="text">
      <style:text-properties officeooo:rsid="0023b2b5"/>
    </style:style>
    <style:style style:name="T2" style:family="text">
      <style:text-properties officeooo:rsid="002fdf5f"/>
    </style:style>
    <style:style style:name="T3" style:family="text">
      <style:text-properties fo:font-weight="bold" officeooo:rsid="002fdf5f" fo:background-color="#ffff00" loext:char-shading-value="0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on't Pass Me By (Starkey)</text:p>
      <text:p text:style-name="P2">Don't Pass Me <text:span text:style-name="T1">by The Beatles </text:span>(1967)</text:p>
      <text:p text:style-name="P4"/>
      <text:p text:style-name="P3"><text:s text:c="74"/></text:p>
      <text:p text:style-name="P4">I listen for your foot steps, <text:span text:style-name="T2">c</text:span>oming up the drive</text:p>
      <text:p text:style-name="P3"><text:s text:c="74"/></text:p>
      <text:p text:style-name="P4">Listen for you foot steps, <text:span text:style-name="T2">b</text:span>ut they don't arrive</text:p>
      <text:p text:style-name="P3"><text:s text:c="74"/></text:p>
      <text:p text:style-name="P4">Waiting for you knock, dear, on my old front door</text:p>
      <text:p text:style-name="P3"><text:s text:c="74"/></text:p>
      <text:p text:style-name="P4">I don't hear it. <text:span text:style-name="T2">D</text:span>oes it mean you don't love me anymore?</text:p>
      <text:p text:style-name="P4"/>
      <text:p text:style-name="P3"><text:s text:c="74"/></text:p>
      <text:p text:style-name="P4">I hear the clock a ticking on the mantel shelf</text:p>
      <text:p text:style-name="P3"><text:s text:c="74"/></text:p>
      <text:p text:style-name="P4">See the hands a moving, <text:span text:style-name="T2">b</text:span>ut I'm by myself</text:p>
      <text:p text:style-name="P3"><text:s text:c="74"/></text:p>
      <text:p text:style-name="P4">I wonder where you are tonight, <text:span text:style-name="T2">a</text:span>nd why I'm by myself</text:p>
      <text:p text:style-name="P3"><text:s text:c="74"/></text:p>
      <text:p text:style-name="P4">I don't see you. Does it mean you don't love me anymore?</text:p>
      <text:p text:style-name="P4"/>
      <text:p text:style-name="P3"><text:s text:c="74"/></text:p>
      <text:p text:style-name="P4">Don't pass me by, don't make me cry, don't make me blue. <text:s/><text:span text:style-name="T3">Chorus</text:span></text:p>
      <text:p text:style-name="P3"><text:s text:c="74"/></text:p>
      <text:p text:style-name="P4">'Cause you know darling I love only you</text:p>
      <text:p text:style-name="P3"><text:s text:c="74"/></text:p>
      <text:p text:style-name="P4">You'll never know it hurt me so. How I hate to see you go</text:p>
      <text:p text:style-name="P3"><text:s text:c="74"/></text:p>
      <text:p text:style-name="P4">Don't pass my by, <text:span text:style-name="T2">d</text:span>on't make me cry</text:p>
      <text:p text:style-name="P4"/>
      <text:p text:style-name="P3"><text:s text:c="74"/></text:p>
      <text:p text:style-name="P4">I'm sorry that I doubted you. I was so unfair</text:p>
      <text:p text:style-name="P3"><text:s text:c="74"/></text:p>
      <text:p text:style-name="P4">You were in a car crash, <text:span text:style-name="T2">a</text:span>nd you lost you hair</text:p>
      <text:p text:style-name="P3"><text:s text:c="74"/></text:p>
      <text:p text:style-name="P4">You said that you would be late, <text:span text:style-name="T2">a</text:span>bout and hour or two</text:p>
      <text:p text:style-name="P3"><text:s text:c="74"/></text:p>
      <text:p text:style-name="P4">I said that's all right. I'm waiting here just waiting to hear from you</text:p>
      <text:p text:style-name="P4"/>
      <text:p text:style-name="P3"><text:s text:c="74"/></text:p>
      <text:p text:style-name="P4">Don't pass me by, don't make me cry, don't make me blue</text:p>
      <text:p text:style-name="P3"><text:s text:c="74"/></text:p>
      <text:p text:style-name="P4">'Cause you know darling I love only you</text:p>
      <text:p text:style-name="P3"><text:s text:c="74"/></text:p>
      <text:p text:style-name="P4">You'll never know it hurt me so. How I hate to see you go</text:p>
      <text:p text:style-name="P3"><text:s text:c="74"/></text:p>
      <text:p text:style-name="P4">Don't pass my by, <text:span text:style-name="T2">d</text:span>on't make me cry</text:p>
      <text:p text:style-name="P4"/>
      <text:p text:style-name="P4"/>
      <text:p text:style-name="P3"><text:s text:c="74"/></text:p>
      <text:p text:style-name="P4">One, two, three, four, five, six, seven, eight, W<text:span text:style-name="T2">oo.</text:span></text:p>
      <text:p text:style-name="P4"><text:soft-page-break/></text:p>
      <text:p text:style-name="P3"><text:s text:c="74"/></text:p>
      <text:p text:style-name="P4">Don't pass me by, don't make me cry, don't make me blue</text:p>
      <text:p text:style-name="P3"><text:s text:c="74"/></text:p>
      <text:p text:style-name="P4">'Cause you know darling I love only you</text:p>
      <text:p text:style-name="P3"><text:s text:c="74"/></text:p>
      <text:p text:style-name="P4">You'll never know it hurt me so. How I hate to see you go</text:p>
      <text:p text:style-name="P3"><text:s text:c="74"/></text:p>
      <text:p text:style-name="P4">Don't pass my by, <text:span text:style-name="T2">d</text:span>on't make me cry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5T15:33:00.311000000</meta:creation-date>
    <dc:date>2022-08-15T15:33:30.092000000</dc:date>
    <meta:editing-duration>PT30S</meta:editing-duration>
    <meta:editing-cycles>1</meta:editing-cycles>
    <meta:document-statistic meta:table-count="0" meta:image-count="0" meta:object-count="0" meta:page-count="2" meta:paragraph-count="52" meta:word-count="278" meta:character-count="3144" meta:non-whitespace-character-count="1042"/>
    <meta:generator>LibreOffice/7.3.4.2$Windows_X86_64 LibreOffice_project/728fec16bd5f605073805c3c9e7c4212a0120dc5</meta:generator>
  </office:meta>
</office:document-meta>
</file>