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3185E8554AD6666C21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6.3752in" svg:height="8.25in" draw:z-index="0"><draw:image xlink:href="Pictures/1000000000000264000003185E8554AD6666C21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8T13:16:40.800000000</meta:creation-date>
    <dc:date>2020-09-18T13:17:59.795000000</dc:date>
    <meta:editing-duration>PT1M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6.2$Windows_X86_64 LibreOffice_project/2196df99b074d8a661f4036fca8fa0cbfa33a497</meta:generator>
  </office:meta>
</office:document-meta>
</file>