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0da1c5"/>
    </style:style>
    <style:style style:name="P3" style:family="paragraph" style:parent-style-name="Standard">
      <style:paragraph-properties fo:text-align="center" style:justify-single-word="false"/>
      <style:text-properties style:font-name="Courier New" officeooo:paragraph-rsid="000da1c5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0da1c5" style:font-size-asian="14pt" style:font-weight-asian="bold" style:font-size-complex="14pt" style:font-weight-complex="bold"/>
    </style:style>
    <style:style style:name="T1" style:family="text">
      <style:text-properties officeooo:rsid="000da1c5"/>
    </style:style>
    <style:style style:name="T2" style:family="text">
      <style:text-properties style:font-name="Arial"/>
    </style:style>
    <style:style style:name="T3" style:family="text">
      <style:text-properties style:font-name="Arial" officeooo:rsid="000da1c5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on't Stop (Christine McVie, 1977)</text:p>
      <text:p text:style-name="P3"><text:a xlink:type="simple" xlink:href="https://www.youtube.com/watch?v=UAYImHvlrFI" office:target-frame-name="_blank" xlink:show="new" text:style-name="Internet_20_link" text:visited-style-name="Visited_20_Internet_20_Link"><text:span text:style-name="T2">Don't Stop</text:span></text:a><text:span text:style-name="T2"> </text:span><text:span text:style-name="T3">by </text:span><text:span text:style-name="T2">Fleetwood Mac, "Rumours" (1977) (Original audio, remastered in 2004)</text:span></text:p>
      <text:p text:style-name="P3"><text:a xlink:type="simple" xlink:href="https://www.youtube.com/watch?v=a8GJ9vvUH_w" office:target-frame-name="_blank" xlink:show="new" text:style-name="Internet_20_link" text:visited-style-name="Visited_20_Internet_20_Link"><text:span text:style-name="T2">Don't Stop</text:span></text:a><text:span text:style-name="T2"> </text:span><text:span text:style-name="T3">by </text:span><text:span text:style-name="T2">Fleetwood Mac (Live performance video)</text:span></text:p>
      <text:p text:style-name="P1"><text:s/></text:p>
      <text:p text:style-name="P1">Key: Am</text:p>
      <text:p text:style-name="P1"/>
      <text:p text:style-name="P1"><text:span text:style-name="T4">Introduction: </text:span>D <text:s text:c="2"/>G <text:s text:c="2"/>D <text:s text:c="2"/>G <text:s text:c="3"/>(6x)</text:p>
      <text:p text:style-name="P1"><text:s/></text:p>
      <text:p text:style-name="P1">D <text:s text:c="5"/>C <text:s text:c="10"/>G <text:s text:c="19"/></text:p>
      <text:p text:style-name="P1">If you wake up and don't want to smile</text:p>
      <text:p text:style-name="P1">D <text:s text:c="4"/>C <text:s text:c="11"/>G <text:s text:c="12"/></text:p>
      <text:p text:style-name="P1">If it takes just a little while</text:p>
      <text:p text:style-name="P1">D <text:s text:c="8"/>C <text:s text:c="7"/>G <text:s text:c="15"/></text:p>
      <text:p text:style-name="P1">Open your eyes and look at the day</text:p>
      <text:p text:style-name="P1">A7 <text:s text:c="36"/></text:p>
      <text:p text:style-name="P1">You'll see things in a different way</text:p>
      <text:p text:style-name="P1"><text:s/></text:p>
      <text:p text:style-name="P1">D <text:s text:c="4"/>C <text:s text:c="3"/>G <text:s text:c="23"/></text:p>
      <text:p text:style-name="P1">Don't stop thinking about tomorrow</text:p>
      <text:p text:style-name="P1">D <text:s text:c="4"/>C <text:s text:c="4"/>G <text:s text:c="18"/></text:p>
      <text:p text:style-name="P1">Don't stop, it'll soon be here</text:p>
      <text:p text:style-name="P1">D <text:s text:c="4"/>C <text:s/>G <text:s text:c="18"/></text:p>
      <text:p text:style-name="P1">It'll be better than before</text:p>
      <text:p text:style-name="P1">A7 <text:s text:c="34"/></text:p>
      <text:p text:style-name="P1">Yesterday's gone, yesterday's gone</text:p>
      <text:p text:style-name="P1"><text:s/></text:p>
      <text:p text:style-name="P1">D <text:s text:c="4"/>C <text:s text:c="3"/>G <text:s text:c="23"/></text:p>
      <text:p text:style-name="P1">Don't stop thinking about tomorrow</text:p>
      <text:p text:style-name="P1">D <text:s text:c="4"/>C <text:s text:c="4"/>G <text:s text:c="18"/></text:p>
      <text:p text:style-name="P1">Don't stop, it'll soon be here</text:p>
      <text:p text:style-name="P1"/>
      <text:p text:style-name="P1">D <text:s text:c="6"/>C <text:s text:c="10"/>G <text:s text:c="13"/></text:p>
      <text:p text:style-name="P1">Why not think about times to come</text:p>
      <text:p text:style-name="P1">D <text:s text:c="8"/>C <text:s text:c="7"/>G <text:s text:c="23"/></text:p>
      <text:p text:style-name="P1">And not a bout the things that you've done</text:p>
      <text:p text:style-name="P1">D <text:s text:c="6"/>C <text:s text:c="7"/>G <text:s text:c="10"/></text:p>
      <text:p text:style-name="P1">If your life was bad to you</text:p>
      <text:p text:style-name="P1">A7 <text:s text:c="32"/></text:p>
      <text:p text:style-name="P1">Just think what tomorrow will do</text:p>
      <text:p text:style-name="P1"><text:s/></text:p>
      <text:p text:style-name="P1">D <text:s text:c="4"/>C <text:s text:c="3"/>G <text:s text:c="23"/></text:p>
      <text:p text:style-name="P1">Don't stop thinking about tomorrow</text:p>
      <text:p text:style-name="P1">D <text:s text:c="4"/>C <text:s text:c="4"/>G <text:s text:c="18"/></text:p>
      <text:p text:style-name="P1">Don't stop, it'll soon be here</text:p>
      <text:p text:style-name="P1">D <text:s text:c="4"/>C <text:s/>G <text:s text:c="18"/></text:p>
      <text:p text:style-name="P1">It'll be better than before</text:p>
      <text:p text:style-name="P1">A7 <text:s text:c="62"/></text:p>
      <text:p text:style-name="P1">Yesterday's gone, yesterday's gone <text:s text:c="3"/>(hold chord 2 more bars)</text:p>
      <text:p text:style-name="P1"><text:s/></text:p>
      <text:p text:style-name="P1"><text:soft-page-break/>D <text:s text:c="2"/>C <text:s text:c="2"/>G <text:s text:c="2"/>G </text:p>
      <text:p text:style-name="P1"><text:s text:c="12"/></text:p>
      <text:p text:style-name="P1">D <text:s text:c="2"/>C <text:s text:c="2"/>G <text:s text:c="2"/>G </text:p>
      <text:p text:style-name="P1"><text:s text:c="12"/></text:p>
      <text:p text:style-name="P1">D <text:s text:c="2"/>C <text:s text:c="2"/>G <text:s text:c="2"/>G </text:p>
      <text:p text:style-name="P1"><text:s text:c="12"/></text:p>
      <text:p text:style-name="P1">A7 <text:s text:c="8"/></text:p>
      <text:p text:style-name="P1">(4 bars)</text:p>
      <text:p text:style-name="P1"><text:s/></text:p>
      <text:p text:style-name="P1">D <text:s text:c="4"/>C <text:s text:c="9"/>G <text:s text:c="13"/></text:p>
      <text:p text:style-name="P1">All I want is to see you smile</text:p>
      <text:p text:style-name="P1">D <text:s text:c="4"/>C <text:s text:c="11"/>G <text:s text:c="12"/></text:p>
      <text:p text:style-name="P1">If it takes just a little while</text:p>
      <text:p text:style-name="P1">D <text:s text:c="9"/>C <text:s text:c="4"/>G <text:s text:c="22"/></text:p>
      <text:p text:style-name="P1">I know you don't believe that it's true</text:p>
      <text:p text:style-name="P1">A7 <text:s text:c="29"/></text:p>
      <text:p text:style-name="P1">I never meant any harm to you</text:p>
      <text:p text:style-name="P1"><text:s/></text:p>
      <text:p text:style-name="P1">D <text:s text:c="4"/>C <text:s text:c="3"/>G <text:s text:c="23"/></text:p>
      <text:p text:style-name="P1">Don't stop thinking about tomorrow</text:p>
      <text:p text:style-name="P1">D <text:s text:c="4"/>C <text:s text:c="4"/>G <text:s text:c="20"/></text:p>
      <text:p text:style-name="P1">Don't stop, * it'll soon be here</text:p>
      <text:p text:style-name="P1">D <text:s text:c="4"/>C <text:s/>G <text:s text:c="18"/></text:p>
      <text:p text:style-name="P1">It'll be better than before</text:p>
      <text:p text:style-name="P1">A7 <text:s text:c="34"/></text:p>
      <text:p text:style-name="P1">Yesterday's gone, yesterday's gone</text:p>
      <text:p text:style-name="P1"><text:s/></text:p>
      <text:p text:style-name="P1">D <text:s text:c="4"/>C <text:s text:c="3"/>G <text:s text:c="23"/></text:p>
      <text:p text:style-name="P1">Don't stop thinking about tomorrow</text:p>
      <text:p text:style-name="P1">D <text:s text:c="4"/>C <text:s text:c="4"/>G <text:s text:c="18"/></text:p>
      <text:p text:style-name="P1">Don't stop, it'll soon be here</text:p>
      <text:p text:style-name="P1">D <text:s text:c="4"/>C <text:s/>G <text:s text:c="18"/></text:p>
      <text:p text:style-name="P1">It'll be better than before</text:p>
      <text:p text:style-name="P1">A7 <text:s text:c="34"/></text:p>
      <text:p text:style-name="P1">Yesterday's gone, yesterday's gone</text:p>
      <text:p text:style-name="P1"><text:s/></text:p>
      <text:p text:style-name="P1">D <text:s text:c="5"/>G <text:s text:c="13"/>D <text:s text:c="5"/>G </text:p>
      <text:p text:style-name="P1">Ooooh, Don't you look back <text:s text:c="2"/></text:p>
      <text:p text:style-name="P1">D <text:s text:c="5"/>G <text:s text:c="13"/>D <text:s text:c="5"/>G </text:p>
      <text:p text:style-name="P1">Ooooh, Don't you look back <text:s text:c="2"/></text:p>
      <text:p text:style-name="P1">D <text:s text:c="5"/>G <text:s text:c="13"/>D <text:s text:c="5"/>G </text:p>
      <text:p text:style-name="P1">Ooooh, Don't you look back <text:s text:c="2"/></text:p>
      <text:p text:style-name="P1">D <text:s text:c="5"/>G <text:s text:c="13"/>D <text:s text:c="5"/>G </text:p>
      <text:p text:style-name="P1">Ooooh, Don't you look back <text:s text:c="2"/></text:p>
      <text:p text:style-name="P1"/>
      <text:p text:style-name="P1">= = = = = </text:p>
      <text:p text:style-name="P1"/>
      <text:p text:style-name="P1"/>
      <text:p text:style-name="P5">Don't Stop (Christine McVie, 1977)</text:p>
      <text:p text:style-name="P3"><text:a xlink:type="simple" xlink:href="https://www.youtube.com/watch?v=UAYImHvlrFI" office:target-frame-name="_blank" xlink:show="new" text:style-name="Internet_20_link" text:visited-style-name="Visited_20_Internet_20_Link"><text:span text:style-name="T2">Don't Stop</text:span></text:a><text:span text:style-name="T2"> </text:span><text:span text:style-name="T3">by </text:span><text:span text:style-name="T2">Fleetwood Mac, "Rumours" (1977) (Original audio, remastered in 2004)</text:span></text:p>
      <text:p text:style-name="P3"><text:a xlink:type="simple" xlink:href="https://www.youtube.com/watch?v=a8GJ9vvUH_w" office:target-frame-name="_blank" xlink:show="new" text:style-name="Internet_20_link" text:visited-style-name="Visited_20_Internet_20_Link"><text:span text:style-name="T2">Don't Stop</text:span></text:a><text:span text:style-name="T2"> </text:span><text:span text:style-name="T3">by </text:span><text:span text:style-name="T2">Fleetwood Mac (Live performance video)</text:span></text:p>
      <text:p text:style-name="P2"><text:span text:style-name="T2"/></text:p>
      <text:p text:style-name="P1">Key: Em</text:p>
      <text:p text:style-name="P1"/>
      <text:p text:style-name="P1"><text:span text:style-name="T4">Introduction: </text:span>A <text:s text:c="2"/>D <text:s text:c="2"/>A <text:s text:c="2"/>D <text:s text:c="2"/>(6x)</text:p>
      <text:p text:style-name="P1"><text:s/></text:p>
      <text:p text:style-name="P1">A <text:s text:c="5"/>G <text:s text:c="10"/>D <text:s text:c="19"/></text:p>
      <text:p text:style-name="P1">If you wake up and don't want to smile</text:p>
      <text:p text:style-name="P1">A <text:s text:c="4"/>G <text:s text:c="11"/>D <text:s text:c="12"/></text:p>
      <text:p text:style-name="P1">If it takes just a little while</text:p>
      <text:p text:style-name="P1">A <text:s text:c="8"/>G <text:s text:c="7"/>D <text:s text:c="15"/></text:p>
      <text:p text:style-name="P1">Open your eyes and look at the day</text:p>
      <text:p text:style-name="P1">E7 <text:s text:c="36"/></text:p>
      <text:p text:style-name="P1">You'll see things in a different way</text:p>
      <text:p text:style-name="P1"><text:s/></text:p>
      <text:p text:style-name="P1">A <text:s text:c="4"/>G <text:s text:c="3"/>D <text:s text:c="23"/></text:p>
      <text:p text:style-name="P1">Don't stop thinking about tomorrow</text:p>
      <text:p text:style-name="P1">A <text:s text:c="4"/>G <text:s text:c="4"/>D <text:s text:c="18"/></text:p>
      <text:p text:style-name="P1">Don't stop, it'll soon be here</text:p>
      <text:p text:style-name="P1">A <text:s text:c="4"/>G <text:s/>D <text:s text:c="18"/></text:p>
      <text:p text:style-name="P1">It'll be better than before</text:p>
      <text:p text:style-name="P1">E7 <text:s text:c="34"/></text:p>
      <text:p text:style-name="P1">Yesterday's gone, yesterday's gone</text:p>
      <text:p text:style-name="P1"><text:s/></text:p>
      <text:p text:style-name="P1">A <text:s text:c="4"/>G <text:s text:c="3"/>D <text:s text:c="23"/></text:p>
      <text:p text:style-name="P1">Don't stop thinking about tomorrow</text:p>
      <text:p text:style-name="P1">A <text:s text:c="4"/>G <text:s text:c="4"/>D <text:s text:c="18"/></text:p>
      <text:p text:style-name="P1">Don't stop, it'll soon be here</text:p>
      <text:p text:style-name="P1"/>
      <text:p text:style-name="P1">A <text:s text:c="6"/>G <text:s text:c="10"/>D <text:s text:c="13"/></text:p>
      <text:p text:style-name="P1">Why not think about times to come</text:p>
      <text:p text:style-name="P1">A <text:s text:c="8"/>G <text:s text:c="7"/>D <text:s text:c="23"/></text:p>
      <text:p text:style-name="P1">And not a bout the things that you've done</text:p>
      <text:p text:style-name="P1">A <text:s text:c="6"/>G <text:s text:c="7"/>D <text:s text:c="10"/></text:p>
      <text:p text:style-name="P1">If your life was bad to you</text:p>
      <text:p text:style-name="P1">E7 <text:s text:c="32"/></text:p>
      <text:p text:style-name="P1">Just think what tomorrow will do</text:p>
      <text:p text:style-name="P1"><text:s/></text:p>
      <text:p text:style-name="P1">A <text:s text:c="4"/>G <text:s text:c="3"/>D <text:s text:c="23"/></text:p>
      <text:p text:style-name="P1">Don't stop thinking about tomorrow</text:p>
      <text:p text:style-name="P1">A <text:s text:c="4"/>G <text:s text:c="4"/>D <text:s text:c="18"/></text:p>
      <text:p text:style-name="P1">Don't stop, it'll soon be here</text:p>
      <text:p text:style-name="P1">A <text:s text:c="4"/>G <text:s/>D <text:s text:c="18"/></text:p>
      <text:p text:style-name="P1">It'll be better than before</text:p>
      <text:p text:style-name="P1">E7 <text:s text:c="62"/></text:p>
      <text:p text:style-name="P1">Yesterday's gone, yesterday's gone <text:s text:c="3"/>(hold chord 2 more bars)</text:p>
      <text:p text:style-name="P1"><text:s/></text:p>
      <text:p text:style-name="P1"><text:soft-page-break/>A <text:s text:c="2"/>G <text:s text:c="2"/>D <text:s text:c="2"/>D </text:p>
      <text:p text:style-name="P1"><text:s text:c="12"/></text:p>
      <text:p text:style-name="P1">A <text:s text:c="2"/>G <text:s text:c="2"/>D <text:s text:c="2"/>D </text:p>
      <text:p text:style-name="P1"><text:s text:c="12"/></text:p>
      <text:p text:style-name="P1">A <text:s text:c="2"/>G <text:s text:c="2"/>D <text:s text:c="2"/>D </text:p>
      <text:p text:style-name="P1"><text:s text:c="12"/></text:p>
      <text:p text:style-name="P1">E7 <text:s text:c="8"/></text:p>
      <text:p text:style-name="P1">(4 bars)</text:p>
      <text:p text:style-name="P1"><text:s/></text:p>
      <text:p text:style-name="P1">A <text:s text:c="4"/>G <text:s text:c="9"/>D <text:s text:c="13"/></text:p>
      <text:p text:style-name="P1">All I want is to see you smile</text:p>
      <text:p text:style-name="P1">A <text:s text:c="4"/>G <text:s text:c="11"/>D <text:s text:c="12"/></text:p>
      <text:p text:style-name="P1">If it takes just a little while</text:p>
      <text:p text:style-name="P1">A <text:s text:c="9"/>G <text:s text:c="4"/>D <text:s text:c="22"/></text:p>
      <text:p text:style-name="P1">I know you don't believe that it's true</text:p>
      <text:p text:style-name="P1">E7 <text:s text:c="29"/></text:p>
      <text:p text:style-name="P1">I never meant any harm to you</text:p>
      <text:p text:style-name="P1"><text:s/></text:p>
      <text:p text:style-name="P1">A <text:s text:c="4"/>G <text:s text:c="3"/>D <text:s text:c="23"/></text:p>
      <text:p text:style-name="P1">Don't stop thinking about tomorrow</text:p>
      <text:p text:style-name="P1">A <text:s text:c="4"/>G <text:s text:c="4"/>D <text:s text:c="20"/></text:p>
      <text:p text:style-name="P1">Don't stop, * it'll soon be here</text:p>
      <text:p text:style-name="P1">A <text:s text:c="4"/>G <text:s/>D <text:s text:c="18"/></text:p>
      <text:p text:style-name="P1">It'll be better than before</text:p>
      <text:p text:style-name="P1">E7 <text:s text:c="34"/></text:p>
      <text:p text:style-name="P1">Yesterday's gone, yesterday's gone</text:p>
      <text:p text:style-name="P1"><text:s/></text:p>
      <text:p text:style-name="P1">A <text:s text:c="4"/>G <text:s text:c="3"/>D <text:s text:c="23"/></text:p>
      <text:p text:style-name="P1">Don't stop thinking about tomorrow</text:p>
      <text:p text:style-name="P1">A <text:s text:c="4"/>G <text:s text:c="4"/>D <text:s text:c="18"/></text:p>
      <text:p text:style-name="P1">Don't stop, it'll soon be here</text:p>
      <text:p text:style-name="P1">A <text:s text:c="4"/>G <text:s/>D <text:s text:c="18"/></text:p>
      <text:p text:style-name="P1">It'll be better than before</text:p>
      <text:p text:style-name="P1">E7 <text:s text:c="34"/></text:p>
      <text:p text:style-name="P1">Yesterday's gone, yesterday's gone</text:p>
      <text:p text:style-name="P1"><text:s/></text:p>
      <text:p text:style-name="P1">A <text:s text:c="5"/>D <text:s text:c="13"/>A <text:s text:c="5"/>D </text:p>
      <text:p text:style-name="P1">Ooooh, Don't you look back <text:s text:c="2"/></text:p>
      <text:p text:style-name="P1">A <text:s text:c="5"/>D <text:s text:c="13"/>A <text:s text:c="5"/>D </text:p>
      <text:p text:style-name="P1">Ooooh, Don't you look back <text:s text:c="2"/></text:p>
      <text:p text:style-name="P1">A <text:s text:c="5"/>D <text:s text:c="13"/>A <text:s text:c="5"/>D </text:p>
      <text:p text:style-name="P1">Ooooh, Don't you look back <text:s text:c="2"/></text:p>
      <text:p text:style-name="P1">A <text:s text:c="5"/>D <text:s text:c="13"/>A <text:s text:c="5"/>D </text:p>
      <text:p text:style-name="P1">Ooooh, Don't you look back <text:s text:c="2"/></text:p>
      <text:p text:style-name="P1"/>
      <text:p text:style-name="P1">= = = = = = </text:p>
      <text:p text:style-name="P1"/>
      <text:p text:style-name="P1"/>
      <text:p text:style-name="P5">Don't Stop (Christine McVie, 1977)</text:p>
      <text:p text:style-name="P3"><text:a xlink:type="simple" xlink:href="https://www.youtube.com/watch?v=UAYImHvlrFI" office:target-frame-name="_blank" xlink:show="new" text:style-name="Internet_20_link" text:visited-style-name="Visited_20_Internet_20_Link"><text:span text:style-name="T2">Don't Stop</text:span></text:a><text:span text:style-name="T2"> </text:span><text:span text:style-name="T3">by </text:span><text:span text:style-name="T2">Fleetwood Mac, "Rumours" (1977) (Original audio, remastered in 2004)</text:span></text:p>
      <text:p text:style-name="P3"><text:a xlink:type="simple" xlink:href="https://www.youtube.com/watch?v=a8GJ9vvUH_w" office:target-frame-name="_blank" xlink:show="new" text:style-name="Internet_20_link" text:visited-style-name="Visited_20_Internet_20_Link"><text:span text:style-name="T2">Don't Stop</text:span></text:a><text:span text:style-name="T2"> </text:span><text:span text:style-name="T3">by </text:span><text:span text:style-name="T2">Fleetwood Mac (Live performance video)</text:span></text:p>
      <text:p text:style-name="P1"/>
      <text:p text:style-name="P1">Key of Dm</text:p>
      <text:p text:style-name="P1"/>
      <text:p text:style-name="P1"><text:span text:style-name="T4">Introduction: </text:span>G <text:s text:c="2"/>C <text:s text:c="2"/>G <text:s text:c="2"/>C <text:s text:c="2"/>(6x)</text:p>
      <text:p text:style-name="P1"><text:s/></text:p>
      <text:p text:style-name="P1">G <text:s text:c="5"/>F <text:s text:c="10"/>C <text:s text:c="19"/></text:p>
      <text:p text:style-name="P1">If you wake up and don't want to smile</text:p>
      <text:p text:style-name="P1">G <text:s text:c="4"/>F <text:s text:c="11"/>C <text:s text:c="12"/></text:p>
      <text:p text:style-name="P1">If it takes just a little while</text:p>
      <text:p text:style-name="P1">G <text:s text:c="8"/>F <text:s text:c="7"/>C <text:s text:c="15"/></text:p>
      <text:p text:style-name="P1">Open your eyes and look at the day</text:p>
      <text:p text:style-name="P1">D7 <text:s text:c="36"/></text:p>
      <text:p text:style-name="P1">You'll see things in a different way</text:p>
      <text:p text:style-name="P1"><text:s/></text:p>
      <text:p text:style-name="P1">G <text:s text:c="4"/>F <text:s text:c="3"/>C <text:s text:c="23"/></text:p>
      <text:p text:style-name="P1">Don't stop thinking about tomorrow</text:p>
      <text:p text:style-name="P1">G <text:s text:c="4"/>F <text:s text:c="4"/>C <text:s text:c="18"/></text:p>
      <text:p text:style-name="P1">Don't stop, it'll soon be here</text:p>
      <text:p text:style-name="P1">G <text:s text:c="4"/>F <text:s/>C <text:s text:c="18"/></text:p>
      <text:p text:style-name="P1">It'll be better than before</text:p>
      <text:p text:style-name="P1">D7 <text:s text:c="34"/></text:p>
      <text:p text:style-name="P1">Yesterday's gone, yesterday's gone</text:p>
      <text:p text:style-name="P1"><text:s/></text:p>
      <text:p text:style-name="P1">G <text:s text:c="4"/>F <text:s text:c="3"/>C <text:s text:c="23"/></text:p>
      <text:p text:style-name="P1">Don't stop thinking about tomorrow</text:p>
      <text:p text:style-name="P1">G <text:s text:c="4"/>F <text:s text:c="4"/>C <text:s text:c="18"/></text:p>
      <text:p text:style-name="P1">Don't stop, it'll soon be here</text:p>
      <text:p text:style-name="P1"/>
      <text:p text:style-name="P1">G <text:s text:c="6"/>F <text:s text:c="10"/>C <text:s text:c="13"/></text:p>
      <text:p text:style-name="P1">Why not think about times to come</text:p>
      <text:p text:style-name="P1">G <text:s text:c="8"/>F <text:s text:c="7"/>C <text:s text:c="23"/></text:p>
      <text:p text:style-name="P1">And not a bout the things that you've done</text:p>
      <text:p text:style-name="P1">G <text:s text:c="6"/>F <text:s text:c="7"/>C <text:s text:c="10"/></text:p>
      <text:p text:style-name="P1">If your life was bad to you</text:p>
      <text:p text:style-name="P1">D7 <text:s text:c="32"/></text:p>
      <text:p text:style-name="P1">Just think what tomorrow will do</text:p>
      <text:p text:style-name="P1"><text:s/></text:p>
      <text:p text:style-name="P1">G <text:s text:c="4"/>F <text:s text:c="3"/>C <text:s text:c="23"/></text:p>
      <text:p text:style-name="P1">Don't stop thinking about tomorrow</text:p>
      <text:p text:style-name="P1">G <text:s text:c="4"/>F <text:s text:c="4"/>C <text:s text:c="18"/></text:p>
      <text:p text:style-name="P1">Don't stop, it'll soon be here</text:p>
      <text:p text:style-name="P1">G <text:s text:c="4"/>F <text:s/>C <text:s text:c="18"/></text:p>
      <text:p text:style-name="P1">It'll be better than before</text:p>
      <text:p text:style-name="P1">D7 <text:s text:c="62"/></text:p>
      <text:p text:style-name="P1">Yesterday's gone, yesterday's gone <text:s text:c="3"/>(hold chord 2 more bars)</text:p>
      <text:p text:style-name="P1"><text:s/></text:p>
      <text:p text:style-name="P1"><text:soft-page-break/>G <text:s text:c="2"/>F <text:s text:c="2"/>C <text:s text:c="2"/>C </text:p>
      <text:p text:style-name="P1"><text:s text:c="12"/></text:p>
      <text:p text:style-name="P1">G <text:s text:c="2"/>F <text:s text:c="2"/>C <text:s text:c="2"/>C </text:p>
      <text:p text:style-name="P1"><text:s text:c="12"/></text:p>
      <text:p text:style-name="P1">G <text:s text:c="2"/>F <text:s text:c="2"/>C <text:s text:c="2"/>C </text:p>
      <text:p text:style-name="P1"><text:s text:c="12"/></text:p>
      <text:p text:style-name="P1">D7 <text:s text:c="8"/></text:p>
      <text:p text:style-name="P1">(4 bars)</text:p>
      <text:p text:style-name="P1"><text:s/></text:p>
      <text:p text:style-name="P1">G <text:s text:c="4"/>F <text:s text:c="9"/>C <text:s text:c="13"/></text:p>
      <text:p text:style-name="P1">All I want is to see you smile</text:p>
      <text:p text:style-name="P1">G <text:s text:c="4"/>F <text:s text:c="11"/>C <text:s text:c="12"/></text:p>
      <text:p text:style-name="P1">If it takes just a little while</text:p>
      <text:p text:style-name="P1">G <text:s text:c="9"/>F <text:s text:c="4"/>C <text:s text:c="22"/></text:p>
      <text:p text:style-name="P1">I know you don't believe that it's true</text:p>
      <text:p text:style-name="P1">D7 <text:s text:c="29"/></text:p>
      <text:p text:style-name="P1">I never meant any harm to you</text:p>
      <text:p text:style-name="P1"><text:s/></text:p>
      <text:p text:style-name="P1">G <text:s text:c="4"/>F <text:s text:c="3"/>C <text:s text:c="23"/></text:p>
      <text:p text:style-name="P1">Don't stop thinking about tomorrow</text:p>
      <text:p text:style-name="P1">G <text:s text:c="4"/>F <text:s text:c="4"/>C <text:s text:c="20"/></text:p>
      <text:p text:style-name="P1">Don't stop, * it'll soon be here</text:p>
      <text:p text:style-name="P1">G <text:s text:c="4"/>F <text:s/>C <text:s text:c="18"/></text:p>
      <text:p text:style-name="P1">It'll be better than before</text:p>
      <text:p text:style-name="P1">D7 <text:s text:c="34"/></text:p>
      <text:p text:style-name="P1">Yesterday's gone, yesterday's gone</text:p>
      <text:p text:style-name="P1"><text:s/></text:p>
      <text:p text:style-name="P1">G <text:s text:c="4"/>F <text:s text:c="3"/>C <text:s text:c="23"/></text:p>
      <text:p text:style-name="P1">Don't stop thinking about tomorrow</text:p>
      <text:p text:style-name="P1">G <text:s text:c="4"/>F <text:s text:c="4"/>C <text:s text:c="18"/></text:p>
      <text:p text:style-name="P1">Don't stop, it'll soon be here</text:p>
      <text:p text:style-name="P1">G <text:s text:c="4"/>F <text:s/>C <text:s text:c="18"/></text:p>
      <text:p text:style-name="P1">It'll be better than before</text:p>
      <text:p text:style-name="P1">D7 <text:s text:c="34"/></text:p>
      <text:p text:style-name="P1">Yesterday's gone, yesterday's gone</text:p>
      <text:p text:style-name="P1"><text:s/></text:p>
      <text:p text:style-name="P1">G <text:s text:c="5"/>C <text:s text:c="13"/>G <text:s text:c="5"/>C </text:p>
      <text:p text:style-name="P1">Ooooh, Don't you look back <text:s text:c="2"/></text:p>
      <text:p text:style-name="P1">G <text:s text:c="5"/>C <text:s text:c="13"/>G <text:s text:c="5"/>C </text:p>
      <text:p text:style-name="P1">Ooooh, Don't you look back <text:s text:c="2"/></text:p>
      <text:p text:style-name="P1">G <text:s text:c="5"/>C <text:s text:c="13"/>G <text:s text:c="5"/>C </text:p>
      <text:p text:style-name="P1">Ooooh, Don't you look back <text:s text:c="2"/></text:p>
      <text:p text:style-name="P1">G <text:s text:c="5"/>C <text:s text:c="13"/>G <text:s text:c="5"/>C </text:p>
      <text:p text:style-name="P1">Ooooh, Don't you look back <text:s text:c="2"/></text:p>
      <text:p text:style-name="P1"/>
      <text:p text:style-name="P1">= = = = = = = = = = =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08:56:17.616000000</meta:creation-date>
    <dc:date>2020-04-17T09:00:26.803000000</dc:date>
    <meta:editing-duration>PT4M30S</meta:editing-duration>
    <meta:editing-cycles>1</meta:editing-cycles>
    <meta:document-statistic meta:table-count="0" meta:image-count="0" meta:object-count="0" meta:page-count="6" meta:paragraph-count="274" meta:word-count="1064" meta:character-count="7890" meta:non-whitespace-character-count="3674"/>
    <meta:generator>LibreOffice/6.2.8.2$Windows_X86_64 LibreOffice_project/f82ddfca21ebc1e222a662a32b25c0c9d20169ee</meta:generator>
  </office:meta>
</office:document-meta>
</file>