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paragraph-properties>
    </style:style>
    <style:style style:name="P2" style:family="paragraph" style:parent-style-name="Standard">
      <style:paragraph-properties fo:text-align="center" style:justify-single-word="false"/>
      <style:text-properties officeooo:paragraph-rsid="000b1dba"/>
    </style:style>
    <style:style style:name="P3" style:family="paragraph" style:parent-style-name="Standard">
      <style:paragraph-properties fo:text-align="center" style:justify-single-word="false"/>
      <style:text-properties officeooo:paragraph-rsid="000c40b8"/>
    </style:style>
    <style:style style:name="P4" style:family="paragraph" style:parent-style-name="Standard" style:list-style-name="L1"/>
    <style:style style:name="P5" style:family="paragraph" style:parent-style-name="Standard">
      <style:text-properties fo:font-weight="bold" style:font-weight-asian="bold" style:font-weight-complex="bold"/>
    </style:style>
    <style:style style:name="P6" style:family="paragraph" style:parent-style-name="Standard">
      <style:text-properties officeooo:paragraph-rsid="000b1dba"/>
    </style:style>
    <style:style style:name="P7" style:family="paragraph" style:parent-style-name="Standard">
      <style:text-properties officeooo:rsid="000b1dba" officeooo:paragraph-rsid="000b1dba"/>
    </style:style>
    <style:style style:name="P8" style:family="paragraph" style:parent-style-name="Standard">
      <style:text-properties fo:font-style="italic" officeooo:rsid="000b1dba" officeooo:paragraph-rsid="000b1dba" style:font-style-asian="italic" style:font-style-complex="italic"/>
    </style:style>
    <style:style style:name="P9" style:family="paragraph" style:parent-style-name="Standard">
      <style:paragraph-properties fo:text-align="center" style:justify-single-word="false"/>
      <style:text-properties style:font-name="Arial" fo:font-size="14pt" fo:font-weight="bold" officeooo:paragraph-rsid="000b1dba"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Arial" fo:font-weight="bold" officeooo:paragraph-rsid="000b1dba" style:font-weight-asian="bold" style:font-weight-complex="bold"/>
    </style:style>
    <style:style style:name="P11" style:family="paragraph" style:parent-style-name="Standard">
      <style:paragraph-properties fo:text-align="center" style:justify-single-word="false"/>
      <style:text-properties style:font-name="Arial" fo:font-weight="bold" officeooo:paragraph-rsid="000c40b8" style:font-weight-asian="bold" style:font-weight-complex="bold"/>
    </style:style>
    <style:style style:name="P12" style:family="paragraph" style:parent-style-name="Standard">
      <style:paragraph-properties fo:text-align="center" style:justify-single-word="false"/>
      <style:text-properties officeooo:rsid="000c40b8" officeooo:paragraph-rsid="000c40b8"/>
    </style:style>
    <style:style style:name="P13" style:family="paragraph" style:parent-style-name="Standard">
      <style:text-properties style:font-name="Courier New"/>
    </style:style>
    <style:style style:name="P14" style:family="paragraph" style:parent-style-name="Standard">
      <style:text-properties style:font-name="Courier New" fo:font-weight="bold" officeooo:paragraph-rsid="000c40b8" style:font-weight-asian="bold" style:font-weight-complex="bold"/>
    </style:style>
    <style:style style:name="P15" style:family="paragraph" style:parent-style-name="Standard">
      <style:text-properties style:font-name="Courier New" officeooo:paragraph-rsid="000c40b8"/>
    </style:style>
    <style:style style:name="P16" style:family="paragraph" style:parent-style-name="Standard">
      <style:paragraph-properties fo:text-align="center" style:justify-single-word="false"/>
      <style:text-properties style:font-name="Courier New"/>
    </style:style>
    <style:style style:name="P17" style:family="paragraph" style:parent-style-name="Standard">
      <style:paragraph-properties fo:text-align="center" style:justify-single-word="false"/>
      <style:text-properties style:font-name="Courier New" officeooo:paragraph-rsid="000c40b8"/>
    </style:style>
    <style:style style:name="P18" style:family="paragraph" style:parent-style-name="Standard">
      <style:paragraph-properties fo:text-align="center" style:justify-single-word="false" fo:break-before="page"/>
      <style:text-properties style:font-name="Arial" fo:font-size="14pt" fo:font-weight="bold" officeooo:paragraph-rsid="000c40b8" style:font-size-asian="14pt" style:font-weight-asian="bold" style:font-size-complex="14pt" style:font-weight-complex="bold"/>
    </style:style>
    <style:style style:name="P19" style:family="paragraph" style:parent-style-name="Standard">
      <style:paragraph-properties fo:break-before="page"/>
      <style:text-properties style:font-name="Courier New"/>
    </style:style>
    <style:style style:name="T1" style:family="text">
      <style:text-properties officeooo:rsid="000b1dba"/>
    </style:style>
    <style:style style:name="T2" style:family="text">
      <style:text-properties fo:font-weight="bold" style:font-weight-asian="bold" style:font-weight-complex="bold"/>
    </style:style>
    <style:style style:name="T3" style:family="text">
      <style:text-properties fo:font-weight="bold" officeooo:rsid="000c40b8" style:font-weight-asian="bold" style:font-weight-complex="bold"/>
    </style:style>
    <style:style style:name="T4" style:family="text">
      <style:text-properties officeooo:rsid="000c40b8"/>
    </style:style>
    <style:style style:name="T5" style:family="text">
      <style:text-properties style:font-name="Arial" fo:font-weight="bold" style:font-weight-asian="bold" style:font-weight-complex="bold"/>
    </style:style>
    <style:style style:name="T6" style:family="text">
      <style:text-properties style:font-name="Arial" fo:font-weight="bold" officeooo:rsid="000c40b8"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on't Stop Believin' (Steve Perry, Neal Schon)</text:p>
      <text:p text:style-name="P10">Journey, 1981</text:p>
      <text:p text:style-name="P2"><text:a xlink:type="simple" xlink:href="https://www.youtube.com/watch?v=4Yy6pmsQ9H8" office:target-frame-name="_blank" xlink:show="new" text:style-name="Internet_20_link" text:visited-style-name="Visited_20_Internet_20_Link"><text:span text:style-name="T5">Don't Stop Believin'</text:span></text:a><text:span text:style-name="T5"> - Journey (1981) (</text:span><text:span text:style-name="T6">Key of D; </text:span><text:span text:style-name="T5">Capo on 2nd to play along)</text:span></text:p>
      <text:p text:style-name="P2"><text:a xlink:type="simple" xlink:href="https://www.youtube.com/watch?v=1k8craCGpgs" office:target-frame-name="_blank" xlink:show="new" text:style-name="Internet_20_link" text:visited-style-name="Visited_20_Internet_20_Link"><text:span text:style-name="T5">Don't Stop Believin'</text:span></text:a><text:span text:style-name="T5"> - Journey (1981) </text:span></text:p>
      <text:p text:style-name="P6"/>
      <text:p text:style-name="P8">The information below is FYI:</text:p>
      <text:p text:style-name="P7"/>
      <text:p text:style-name="Standard"><text:tab/>"Don't Stop Believin'" is a song by American rock band Journey, originally released as the second single from their seventh album, Escape (1981). It became a number 9 hit on the Billboard Hot 100 on its original release after entering the chart at position 56 on October 31, 1981. In the United Kingdom, the song was not a Top 40 hit on its original release, but it reached number 6 in 2009.</text:p>
      <text:p text:style-name="Standard"><text:tab/>Mike DeGagne of AllMusic has described "Don't Stop Believin'" as a "perfect rock song" and an "anthem", featuring "one of the best opening keyboard riffs in rock." It is the best-selling digital track from the 20th century, with over 7 million copies sold in the United States.</text:p>
      <text:p text:style-name="Standard"/>
      <text:p text:style-name="P5">Song structure and references</text:p>
      <text:p text:style-name="Standard"><text:tab/>While a majority of songs have a refrain that is repeated several times throughout the song, the true chorus to "Don't Stop Believin'" (as well as the first mention of its title) is not heard until the end of the song, with only 0:50 left. The song's writers designated the musically similar sections before the chorus as the "pre-chorus." The song's structure is:</text:p>
      <text:p text:style-name="Standard"/>
      <text:list xml:id="list779455677" text:style-name="L1">
        <text:list-item>
          <text:p text:style-name="P4">Introduction (instrumental) (0:00–0:17)</text:p>
        </text:list-item>
        <text:list-item>
          <text:p text:style-name="P4">Verse 1 (0:17–0:49)</text:p>
        </text:list-item>
        <text:list-item>
          <text:p text:style-name="P4">Instrumental (0:49–1:05)</text:p>
        </text:list-item>
        <text:list-item>
          <text:p text:style-name="P4">Verse 2 (half-length) (1:05–1:20)</text:p>
        </text:list-item>
        <text:list-item>
          <text:p text:style-name="P4">Pre-chorus 1 (1:20–1:54)</text:p>
        </text:list-item>
        <text:list-item>
          <text:p text:style-name="P4">Instrumental (1:54–2:01)</text:p>
        </text:list-item>
        <text:list-item>
          <text:p text:style-name="P4">Verse 3 (2:01–2:33)</text:p>
        </text:list-item>
        <text:list-item>
          <text:p text:style-name="P4">Pre-chorus 2 (2:33–3:05)</text:p>
        </text:list-item>
        <text:list-item>
          <text:p text:style-name="P4">Instrumental (chorus) (3:05–3:21)</text:p>
        </text:list-item>
        <text:list-item>
          <text:p text:style-name="P4">Chorus until fade (3:21–4:11)</text:p>
        </text:list-item>
      </text:list>
      <text:p text:style-name="Standard"/>
      <text:p text:style-name="Standard">The song is played in the key of E major at a tempo of 118 beats per minute. The vocal range is E3–C#5. </text:p>
      <text:p text:style-name="Standard"/>
      <text:p text:style-name="Standard">The chord progression, played by the piano in the introduction and continued throughout most of the song, is eight chords long, following a I-V-vi-IV-I-V-iii-IV progression.</text:p>
      <text:p text:style-name="Standard"/>
      <text:p text:style-name="P1">= = <text:span text:style-name="T1">30</text:span> = =</text:p>
      <text:p text:style-name="Standard"/>
      <text:p text:style-name="Standard"/>
      <text:p text:style-name="P18">Don't Stop Believin' (Steve Perry, Neal Schon)</text:p>
      <text:p text:style-name="P11">Journey, 1981</text:p>
      <text:p text:style-name="P3"><text:a xlink:type="simple" xlink:href="https://www.youtube.com/watch?v=4Yy6pmsQ9H8" office:target-frame-name="_blank" xlink:show="new" text:style-name="Internet_20_link" text:visited-style-name="Visited_20_Internet_20_Link"><text:span text:style-name="T5">Don't Stop Believin'</text:span></text:a><text:span text:style-name="T5"> - Journey (1981) (</text:span><text:span text:style-name="T6">Key of D; </text:span><text:span text:style-name="T5">Capo on 2nd to play along)</text:span></text:p>
      <text:p text:style-name="P3"><text:a xlink:type="simple" xlink:href="https://www.youtube.com/watch?v=1k8craCGpgs" office:target-frame-name="_blank" xlink:show="new" text:style-name="Internet_20_link" text:visited-style-name="Visited_20_Internet_20_Link"><text:span text:style-name="T5">Don't Stop Believin'</text:span></text:a><text:span text:style-name="T5"> - Journey (1981)</text:span></text:p>
      <text:p text:style-name="P12"><text:span text:style-name="T5">Key of D</text:span></text:p>
      <text:p text:style-name="P13"/>
      <text:p text:style-name="P14">Intro: <text:s text:c="3"/>D <text:s text:c="2"/>A <text:s text:c="2"/>Bm <text:s text:c="3"/>G <text:s text:c="2"/>x2</text:p>
      <text:p text:style-name="P13"/>
      <text:p text:style-name="P13">D <text:s text:c="5"/>A <text:s text:c="14"/>Bm <text:s text:c="9"/>G <text:s text:c="12"/></text:p>
      <text:p text:style-name="P13">Just a small town girl living in a lonely world</text:p>
      <text:p text:style-name="P13">D <text:s text:c="11"/>A <text:s text:c="19"/>F#m <text:s text:c="5"/>G </text:p>
      <text:p text:style-name="P13">She took the midnight train going anywhere </text:p>
      <text:p text:style-name="P13">D <text:s text:c="5"/>A <text:s text:c="7"/>Bm <text:s text:c="16"/>G <text:s text:c="13"/></text:p>
      <text:p text:style-name="P13">Just a city boy born and raised in south Detroit</text:p>
      <text:p text:style-name="P13">D <text:s text:c="10"/>A <text:s text:c="19"/>F#m <text:s text:c="5"/>G </text:p>
      <text:p text:style-name="P13">He took the midnight train going anywhere </text:p>
      <text:p text:style-name="P13"/>
      <text:p text:style-name="P13">D <text:s text:c="12"/>A <text:s text:c="10"/></text:p>
      <text:p text:style-name="P13">A singer in a smoky room</text:p>
      <text:p text:style-name="P13">Bm <text:s text:c="17"/>G <text:s text:c="13"/></text:p>
      <text:p text:style-name="P13">A smell of wine and cheap perfume</text:p>
      <text:p text:style-name="P13">D <text:s text:c="19"/>A <text:s text:c="16"/></text:p>
      <text:p text:style-name="P13">For a smile they can share the night,</text:p>
      <text:p text:style-name="P13"><text:s text:c="8"/>F#m <text:s text:c="10"/>G <text:s text:c="9"/></text:p>
      <text:p text:style-name="P13">It goes on and on and on and on</text:p>
      <text:p text:style-name="P13"/>
      <text:p text:style-name="P13">G <text:s text:c="18"/>D <text:s text:c="25"/></text:p>
      <text:p text:style-name="P13">Strangers <text:s/>waiting <text:s/>up and down the boulevard</text:p>
      <text:p text:style-name="P13"><text:s text:c="6"/>G <text:s text:c="24"/>D <text:s text:c="5"/></text:p>
      <text:p text:style-name="P13">Their shadows <text:s/>searching in the night</text:p>
      <text:p text:style-name="P13">G <text:s text:c="19"/>D <text:s text:c="27"/></text:p>
      <text:p text:style-name="P13">Streetlight <text:s/>people <text:s/>living just to find emotion</text:p>
      <text:p text:style-name="P13">G <text:s text:c="23"/>A <text:s text:c="5"/></text:p>
      <text:p text:style-name="P13">Hiding <text:s/>somewhere in the night</text:p>
      <text:p text:style-name="P13"/>
      <text:p text:style-name="P13">D <text:s text:c="14"/>A <text:s text:c="11"/></text:p>
      <text:p text:style-name="P13">Working hard to get my fill</text:p>
      <text:p text:style-name="P13">Bm <text:s text:c="7"/>G <text:s text:c="14"/></text:p>
      <text:p text:style-name="P13">everybody wants a thrill</text:p>
      <text:p text:style-name="P13">D <text:s text:c="17"/>A <text:s text:c="17"/>F#m <text:s text:c="10"/>G </text:p>
      <text:p text:style-name="P13">Paying anything to roll the dice just one more time </text:p>
      <text:p text:style-name="P13"/>
      <text:p text:style-name="P13"/>
      <text:p text:style-name="P19">D <text:s text:c="13"/>A <text:s text:c="14"/></text:p>
      <text:p text:style-name="P13">Some will win <text:s/>some will lose</text:p>
      <text:p text:style-name="P13">Bm <text:s text:c="15"/>G <text:s text:c="14"/></text:p>
      <text:p text:style-name="P13">some were born to sing the blues</text:p>
      <text:p text:style-name="P13">D <text:s text:c="12"/>A <text:s text:c="18"/>F#m <text:s text:c="13"/></text:p>
      <text:p text:style-name="P13">Oh, the movie never ends <text:s/>it goes on and on and</text:p>
      <text:p text:style-name="P13">G <text:s text:c="9"/></text:p>
      <text:p text:style-name="P13">on and on</text:p>
      <text:p text:style-name="P13"/>
      <text:p text:style-name="P13">G <text:s text:c="18"/>D <text:s text:c="25"/></text:p>
      <text:p text:style-name="P13">Strangers <text:s/>waiting <text:s/>up and down the boulevard</text:p>
      <text:p text:style-name="P13"><text:s text:c="6"/>G <text:s text:c="24"/>D <text:s text:c="5"/></text:p>
      <text:p text:style-name="P13">Their shadows <text:s/>searching in the night</text:p>
      <text:p text:style-name="P13">G <text:s text:c="19"/>D <text:s text:c="27"/></text:p>
      <text:p text:style-name="P13">Streetlight <text:s/>people <text:s/>living just to find emotion</text:p>
      <text:p text:style-name="P13">G <text:s text:c="23"/>A <text:s text:c="5"/></text:p>
      <text:p text:style-name="P13">Hiding <text:s/>somewhere in the night</text:p>
      <text:p text:style-name="P13"/>
      <text:p text:style-name="P13">D <text:s text:c="13"/>A <text:s text:c="6"/>Bm <text:s text:c="12"/>G <text:s text:c="7"/></text:p>
      <text:p text:style-name="P13">Don’t stop <text:s/>be lieving hold on to the feeling</text:p>
      <text:p text:style-name="P13">D <text:s text:c="10"/>A <text:s text:c="5"/>F#m <text:s text:c="4"/>G </text:p>
      <text:p text:style-name="P13">Streetlight people <text:s text:c="8"/></text:p>
      <text:p text:style-name="P13"/>
      <text:p text:style-name="P13">D <text:s text:c="13"/>A <text:s text:c="6"/>Bm <text:s text:c="12"/>G <text:s text:c="7"/></text:p>
      <text:p text:style-name="P13">Don’t stop <text:s/>be lieving hold on to the feeling</text:p>
      <text:p text:style-name="P15">D <text:s text:c="10"/>A <text:s text:c="5"/>F#m <text:s text:c="3"/>G <text:s text:c="2"/>D–STOP</text:p>
      <text:p text:style-name="P13">Streetlight people <text:s text:c="8"/></text:p>
      <text:p text:style-name="P13"/>
      <text:p text:style-name="P13"/>
      <text:p text:style-name="P18">Don't Stop Believin' (Steve Perry, Neal Schon)</text:p>
      <text:p text:style-name="P11">Journey, 1981</text:p>
      <text:p text:style-name="P3"><text:a xlink:type="simple" xlink:href="https://www.youtube.com/watch?v=4Yy6pmsQ9H8" office:target-frame-name="_blank" xlink:show="new" text:style-name="Internet_20_link" text:visited-style-name="Visited_20_Internet_20_Link"><text:span text:style-name="T5">Don't Stop Believin'</text:span></text:a><text:span text:style-name="T5"> - Journey (1981)</text:span></text:p>
      <text:p text:style-name="P3"><text:a xlink:type="simple" xlink:href="https://www.youtube.com/watch?v=1k8craCGpgs" office:target-frame-name="_blank" xlink:show="new" text:style-name="Internet_20_link" text:visited-style-name="Visited_20_Internet_20_Link"><text:span text:style-name="T5">Don't Stop Believin'</text:span></text:a><text:span text:style-name="T5"> - Journey (1981)</text:span></text:p>
      <text:p text:style-name="P17"><text:span text:style-name="T6">Key of C</text:span></text:p>
      <text:p text:style-name="P15"/>
      <text:p text:style-name="P14">Intro: C <text:s text:c="2"/>G <text:s text:c="2"/>Am <text:s text:c="2"/>F <text:s text:c="2"/><text:span text:style-name="T4">(</text:span>2<text:span text:style-name="T4">x)</text:span></text:p>
      <text:p text:style-name="P13"/>
      <text:p text:style-name="P13">C <text:s text:c="5"/>G <text:s text:c="14"/>Am <text:s text:c="9"/>F <text:s text:c="12"/></text:p>
      <text:p text:style-name="P13">Just a small town girl living in a lonely world</text:p>
      <text:p text:style-name="P13">C <text:s text:c="11"/>G <text:s text:c="19"/>Em <text:s text:c="6"/>F </text:p>
      <text:p text:style-name="P13">She took the midnight train going anywhere </text:p>
      <text:p text:style-name="P13">C <text:s text:c="5"/>G <text:s text:c="7"/>Am <text:s text:c="16"/>F <text:s text:c="13"/></text:p>
      <text:p text:style-name="P13">Just a city boy born and raised in south Detroit</text:p>
      <text:p text:style-name="P13">C <text:s text:c="10"/>G <text:s text:c="19"/>Em <text:s text:c="6"/>F </text:p>
      <text:p text:style-name="P13">He took the midnight train going anywhere </text:p>
      <text:p text:style-name="P13"/>
      <text:p text:style-name="P13">C <text:s text:c="12"/>G <text:s text:c="10"/></text:p>
      <text:p text:style-name="P13">A singer in a smoky room</text:p>
      <text:p text:style-name="P13">Am <text:s text:c="17"/>F <text:s text:c="13"/></text:p>
      <text:p text:style-name="P13">A smell of wine and cheap perfume</text:p>
      <text:p text:style-name="P13">C <text:s text:c="19"/>G <text:s text:c="16"/></text:p>
      <text:p text:style-name="P13">For a smile they can share the night,</text:p>
      <text:p text:style-name="P13"><text:s text:c="8"/>Em <text:s text:c="11"/>F <text:s text:c="9"/></text:p>
      <text:p text:style-name="P13">It goes on and on and on and on</text:p>
      <text:p text:style-name="P13"/>
      <text:p text:style-name="P13">F <text:s text:c="18"/>C <text:s text:c="25"/></text:p>
      <text:p text:style-name="P13">Strangers <text:s/>waiting <text:s/>up and down the boulevard</text:p>
      <text:p text:style-name="P13"><text:s text:c="6"/>F <text:s text:c="24"/>C <text:s text:c="5"/></text:p>
      <text:p text:style-name="P13">Their shadows <text:s/>searching in the night</text:p>
      <text:p text:style-name="P13">F <text:s text:c="19"/>C <text:s text:c="27"/></text:p>
      <text:p text:style-name="P13">Streetlight <text:s/>people <text:s/>living just to find emotion</text:p>
      <text:p text:style-name="P13">F <text:s text:c="23"/>G <text:s text:c="5"/></text:p>
      <text:p text:style-name="P13">Hiding <text:s/>somewhere in the night</text:p>
      <text:p text:style-name="P13"/>
      <text:p text:style-name="P13">C <text:s text:c="14"/>G <text:s text:c="11"/></text:p>
      <text:p text:style-name="P13">Working hard to get my fill</text:p>
      <text:p text:style-name="P13">Am <text:s text:c="7"/>F <text:s text:c="14"/></text:p>
      <text:p text:style-name="P13">everybody wants a thrill</text:p>
      <text:p text:style-name="P13">C <text:s text:c="17"/>G <text:s text:c="17"/>Em <text:s text:c="11"/>F </text:p>
      <text:p text:style-name="P13">Paying anything to roll the dice just one more time </text:p>
      <text:p text:style-name="P13"/>
      <text:p text:style-name="P13"/>
      <text:p text:style-name="P19">C <text:s text:c="13"/>G <text:s text:c="14"/></text:p>
      <text:p text:style-name="P13">Some will win <text:s/>some will lose</text:p>
      <text:p text:style-name="P13">Am <text:s text:c="15"/>F <text:s text:c="14"/></text:p>
      <text:p text:style-name="P13">some were born to sing the blues</text:p>
      <text:p text:style-name="P13">C <text:s text:c="12"/>G <text:s text:c="18"/>Em <text:s text:c="13"/></text:p>
      <text:p text:style-name="P13">Oh, the movie never ends <text:s/>it goes on and on and</text:p>
      <text:p text:style-name="P13">F <text:s text:c="9"/></text:p>
      <text:p text:style-name="P13">on and on</text:p>
      <text:p text:style-name="P13"/>
      <text:p text:style-name="P13">F <text:s text:c="18"/>C <text:s text:c="25"/></text:p>
      <text:p text:style-name="P13">Strangers <text:s/>waiting <text:s/>up and down the boulevard</text:p>
      <text:p text:style-name="P13"><text:s text:c="6"/>F <text:s text:c="24"/>C <text:s text:c="5"/></text:p>
      <text:p text:style-name="P13">Their shadows <text:s/>searching in the night</text:p>
      <text:p text:style-name="P13">F <text:s text:c="19"/>C <text:s text:c="27"/></text:p>
      <text:p text:style-name="P13">Streetlight <text:s/>people <text:s/>living just to find emotion</text:p>
      <text:p text:style-name="P13">F <text:s text:c="23"/>G <text:s text:c="5"/></text:p>
      <text:p text:style-name="P13">Hiding <text:s/>somewhere in the night</text:p>
      <text:p text:style-name="P13"/>
      <text:p text:style-name="P13">C <text:s text:c="13"/>G <text:s text:c="6"/>Am <text:s text:c="12"/>F <text:s text:c="7"/></text:p>
      <text:p text:style-name="P13">Don’t stop <text:s/>be lieving hold on to the feeling</text:p>
      <text:p text:style-name="P13">C <text:s text:c="10"/>G <text:s text:c="5"/>Em <text:s text:c="3"/>F </text:p>
      <text:p text:style-name="P13">Streetlight people <text:s text:c="6"/></text:p>
      <text:p text:style-name="P13"/>
      <text:p text:style-name="P13">C <text:s text:c="13"/>G <text:s text:c="6"/>Am <text:s text:c="12"/>F <text:s text:c="7"/></text:p>
      <text:p text:style-name="P13">Don’t stop <text:s/>be lieving hold on to the feeling</text:p>
      <text:p text:style-name="P15">C <text:s text:c="10"/>G <text:s text:c="5"/>Em <text:s text:c="2"/>F <text:s text:c="2"/>C–STOP</text:p>
      <text:p text:style-name="P13">Streetlight people <text:s text:c="6"/></text:p>
      <text:p text:style-name="P13"/>
      <text:p text:style-name="P13"/>
      <text:p text:style-name="P18">Don't Stop Believin' (Steve Perry, Neal Schon)</text:p>
      <text:p text:style-name="P11">Journey, 1981</text:p>
      <text:p text:style-name="P3"><text:a xlink:type="simple" xlink:href="https://www.youtube.com/watch?v=4Yy6pmsQ9H8" office:target-frame-name="_blank" xlink:show="new" text:style-name="Internet_20_link" text:visited-style-name="Visited_20_Internet_20_Link"><text:span text:style-name="T5">Don't Stop Believin'</text:span></text:a><text:span text:style-name="T5"> - Journey (1981)</text:span></text:p>
      <text:p text:style-name="P3"><text:a xlink:type="simple" xlink:href="https://www.youtube.com/watch?v=1k8craCGpgs" office:target-frame-name="_blank" xlink:show="new" text:style-name="Internet_20_link" text:visited-style-name="Visited_20_Internet_20_Link"><text:span text:style-name="T5">Don't Stop Believin'</text:span></text:a><text:span text:style-name="T5"> - Journey (1981)</text:span></text:p>
      <text:p text:style-name="P17"><text:span text:style-name="T6">Key of G</text:span></text:p>
      <text:p text:style-name="P13"/>
      <text:p text:style-name="P14">Intro: G <text:s text:c="2"/>D <text:s text:c="2"/>Em <text:s text:c="3"/>C <text:s text:c="2"/><text:span text:style-name="T4">(</text:span>2<text:span text:style-name="T4">x)</text:span></text:p>
      <text:p text:style-name="P13"/>
      <text:p text:style-name="P13">G <text:s text:c="5"/>D <text:s text:c="14"/>Em <text:s text:c="9"/>C <text:s text:c="12"/></text:p>
      <text:p text:style-name="P13">Just a small town girl living in a lonely world</text:p>
      <text:p text:style-name="P13">G <text:s text:c="11"/>D <text:s text:c="19"/>Bm <text:s text:c="6"/>C </text:p>
      <text:p text:style-name="P13">She took the midnight train going anywhere </text:p>
      <text:p text:style-name="P13">G <text:s text:c="5"/>D <text:s text:c="7"/>Em <text:s text:c="16"/>C <text:s text:c="13"/></text:p>
      <text:p text:style-name="P13">Just a city boy born and raised in south Detroit</text:p>
      <text:p text:style-name="P13">G <text:s text:c="10"/>D <text:s text:c="19"/>Bm <text:s text:c="6"/>C </text:p>
      <text:p text:style-name="P13">He took the midnight train going anywhere </text:p>
      <text:p text:style-name="P13"/>
      <text:p text:style-name="P13">G <text:s text:c="12"/>D <text:s text:c="10"/></text:p>
      <text:p text:style-name="P13">A singer in a smoky room</text:p>
      <text:p text:style-name="P13">Em <text:s text:c="17"/>C <text:s text:c="13"/></text:p>
      <text:p text:style-name="P13">A smell of wine and cheap perfume</text:p>
      <text:p text:style-name="P13">G <text:s text:c="19"/>D <text:s text:c="16"/></text:p>
      <text:p text:style-name="P13">For a smile they can share the night,</text:p>
      <text:p text:style-name="P13"><text:s text:c="8"/>Bm <text:s text:c="11"/>C <text:s text:c="9"/></text:p>
      <text:p text:style-name="P13">It goes on and on and on and on</text:p>
      <text:p text:style-name="P13"/>
      <text:p text:style-name="P13">C <text:s text:c="18"/>G <text:s text:c="25"/></text:p>
      <text:p text:style-name="P13">Strangers <text:s/>waiting <text:s/>up and down the boulevard</text:p>
      <text:p text:style-name="P13"><text:s text:c="6"/>C <text:s text:c="24"/>G <text:s text:c="5"/></text:p>
      <text:p text:style-name="P13">Their shadows <text:s/>searching in the night</text:p>
      <text:p text:style-name="P13">C <text:s text:c="19"/>G <text:s text:c="27"/></text:p>
      <text:p text:style-name="P13">Streetlight <text:s/>people <text:s/>living just to find emotion</text:p>
      <text:p text:style-name="P13">C <text:s text:c="23"/>D <text:s text:c="5"/></text:p>
      <text:p text:style-name="P13">Hiding <text:s/>somewhere in the night</text:p>
      <text:p text:style-name="P13"/>
      <text:p text:style-name="P13">G <text:s text:c="14"/>D <text:s text:c="11"/></text:p>
      <text:p text:style-name="P13">Working hard to get my fill</text:p>
      <text:p text:style-name="P13">Em <text:s text:c="7"/>C <text:s text:c="14"/></text:p>
      <text:p text:style-name="P13">everybody wants a thrill</text:p>
      <text:p text:style-name="P13">G <text:s text:c="17"/>D <text:s text:c="17"/>Bm <text:s text:c="11"/>C </text:p>
      <text:p text:style-name="P13">Paying anything to roll the dice just one more time </text:p>
      <text:p text:style-name="P13"/>
      <text:p text:style-name="P13"/>
      <text:p text:style-name="P19">G <text:s text:c="13"/>D <text:s text:c="14"/></text:p>
      <text:p text:style-name="P13">Some will win <text:s/>some will lose</text:p>
      <text:p text:style-name="P13">Em <text:s text:c="15"/>C <text:s text:c="14"/></text:p>
      <text:p text:style-name="P13">some were born to sing the blues</text:p>
      <text:p text:style-name="P13">G <text:s text:c="12"/>D <text:s text:c="18"/>Bm <text:s text:c="13"/></text:p>
      <text:p text:style-name="P13">Oh, the movie never ends <text:s/>it goes on and on and</text:p>
      <text:p text:style-name="P13">C <text:s text:c="9"/></text:p>
      <text:p text:style-name="P13">on and on</text:p>
      <text:p text:style-name="P13"/>
      <text:p text:style-name="P13">C <text:s text:c="18"/>G <text:s text:c="25"/></text:p>
      <text:p text:style-name="P13">Strangers <text:s/>waiting <text:s/>up and down the boulevard</text:p>
      <text:p text:style-name="P13"><text:s text:c="6"/>C <text:s text:c="24"/>G <text:s text:c="5"/></text:p>
      <text:p text:style-name="P13">Their shadows <text:s/>searching in the night</text:p>
      <text:p text:style-name="P13">C <text:s text:c="19"/>G <text:s text:c="27"/></text:p>
      <text:p text:style-name="P13">Streetlight <text:s/>people <text:s/>living just to find emotion</text:p>
      <text:p text:style-name="P13">C <text:s text:c="23"/>D <text:s text:c="5"/></text:p>
      <text:p text:style-name="P13">Hiding <text:s/>somewhere in the night</text:p>
      <text:p text:style-name="P13"/>
      <text:p text:style-name="P13">G <text:s text:c="13"/>D <text:s text:c="6"/>Em <text:s text:c="12"/>C <text:s text:c="7"/></text:p>
      <text:p text:style-name="P13">Don’t stop <text:s/>be lieving hold on to the feeling</text:p>
      <text:p text:style-name="P13">G <text:s text:c="10"/>D <text:s text:c="5"/>Bm <text:s text:c="3"/>C </text:p>
      <text:p text:style-name="P13">Streetlight people <text:s text:c="6"/></text:p>
      <text:p text:style-name="P13"/>
      <text:p text:style-name="P13">G <text:s text:c="13"/>D <text:s text:c="6"/>Em <text:s text:c="12"/>C <text:s text:c="7"/></text:p>
      <text:p text:style-name="P13">Don’t stop <text:s/>be lieving hold on to the feeling</text:p>
      <text:p text:style-name="P15">G <text:s text:c="10"/>D <text:s text:c="5"/>Bm <text:s text:c="2"/>C <text:s text:c="2"/>G–STOP</text:p>
      <text:p text:style-name="P13">Streetlight people <text:s text:c="6"/></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7T09:38:38</meta:creation-date>
    <dc:date>2020-04-17T11:21:41.803000000</dc:date>
    <meta:editing-duration>PT1H43M41S</meta:editing-duration>
    <meta:editing-cycles>2</meta:editing-cycles>
    <meta:generator>LibreOffice/6.2.8.2$Windows_X86_64 LibreOffice_project/f82ddfca21ebc1e222a662a32b25c0c9d20169ee</meta:generator>
    <meta:document-statistic meta:table-count="0" meta:image-count="0" meta:object-count="0" meta:page-count="7" meta:paragraph-count="202" meta:word-count="1195" meta:character-count="8483" meta:non-whitespace-character-count="4652"/>
  </office:meta>
</office:document-meta>
</file>