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  <style:text-properties style:font-name="Lucida Consol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n't Think Twice</text:p>
      <text:p text:style-name="P3">Written &amp; Recorded by Bob Dylan (1962); Released 1963.</text:p>
      <text:p text:style-name="P3"><text:a xlink:type="simple" xlink:href="https://www.youtube.com/watch?v=u-Y3KfJs6T0" text:style-name="Internet_20_link" text:visited-style-name="Visited_20_Internet_20_Link">https://www.youtube.com/watch?v=u-Y3KfJs6T0</text:a></text:p>
      <text:p text:style-name="P2"><text:span text:style-name="T2">Source: Jim's Ukulele, </text:span><text:a xlink:type="simple" xlink:href="http://www.ozbcoz.com/" text:style-name="Internet_20_link" text:visited-style-name="Visited_20_Internet_20_Link"><text:span text:style-name="T2">www.ozbcoz.com</text:span></text:a><text:span text:style-name="T2"> </text:span></text:p>
      <text:p text:style-name="P2"><text:span text:style-name="T2">Transposed &amp; reformatted at Logue Music, </text:span><text:a xlink:type="simple" xlink:href="http://www.logue.net/xp/" text:style-name="Internet_20_link" text:visited-style-name="Visited_20_Internet_20_Link"><text:span text:style-name="T2">http://www.logue.net/xp/</text:span></text:a><text:span text:style-name="T2"> </text:span></text:p>
      <text:p text:style-name="P3">Key of C</text:p>
      <text:p text:style-name="P1"/>
      <text:p text:style-name="P1">Intro: C</text:p>
      <text:p text:style-name="P1">C <text:s text:c="17"/>G <text:s text:c="13"/>Am</text:p>
      <text:p text:style-name="P1">It ain’t no use to sit and wonder why, babe</text:p>
      <text:p text:style-name="P1">F <text:s text:c="19"/>G7 <text:s text:c="4"/></text:p>
      <text:p text:style-name="P1">It don’t matter, any-how.</text:p>
      <text:p text:style-name="P1">C <text:s text:c="21"/>G <text:s text:c="13"/>Am</text:p>
      <text:p text:style-name="P1">And it ain’t no use to sit and wonder why, babe</text:p>
      <text:p text:style-name="P1">D7 <text:s text:c="18"/>G <text:s text:c="3"/>G7</text:p>
      <text:p text:style-name="P1">If you don’t know by now. </text:p>
      <text:p text:style-name="P1"><text:s text:c="10"/>C <text:s text:c="19"/>C7</text:p>
      <text:p text:style-name="P1">When your rooster crows at the break of dawn</text:p>
      <text:p text:style-name="P1">F <text:s text:c="23"/>D7</text:p>
      <text:p text:style-name="P1">Look out your window and I’ll be gone</text:p>
      <text:p text:style-name="P1">C <text:s text:c="9"/>G <text:s text:c="9"/>Am <text:s text:c="7"/>F</text:p>
      <text:p text:style-name="P1">You’re the reason I’m trav’lin’ on</text:p>
      <text:p text:style-name="P1">C <text:s text:c="10"/>G <text:s text:c="14"/>C <text:s text:c="5"/>G</text:p>
      <text:p text:style-name="P1">Don’t think twice, it’s all right. </text:p>
      <text:p text:style-name="P1">C <text:s text:c="17"/>G <text:s text:c="14"/>Am</text:p>
      <text:p text:style-name="P1">It ain’t no use in turnin’ on your light, babe</text:p>
      <text:p text:style-name="P1">F <text:s text:c="14"/>C <text:s text:c="5"/>G</text:p>
      <text:p text:style-name="P1">A light I never knowed </text:p>
      <text:p text:style-name="P1">C <text:s text:c="21"/>G <text:s text:c="14"/>Am</text:p>
      <text:p text:style-name="P1">An’ it ain’t no use in turnin’ on your light, babe</text:p>
      <text:p text:style-name="P1">D7 <text:s text:c="25"/>G <text:s text:c="3"/>G7</text:p>
      <text:p text:style-name="P1">I’m on the dark side of the road </text:p>
      <text:p text:style-name="P1"><text:s text:c="6"/>C <text:s text:c="33"/>C7</text:p>
      <text:p text:style-name="P1">But I wish there was somethin’ you would do or say</text:p>
      <text:p text:style-name="P1"><text:s text:c="3"/>F <text:s text:c="24"/>D</text:p>
      <text:p text:style-name="P1">To try and make me change my mind and stay</text:p>
      <text:p text:style-name="P1">C <text:s text:c="7"/>G <text:s text:c="11"/>Am <text:s text:c="9"/>F</text:p>
      <text:p text:style-name="P1">We never did too much talkin’ any-way</text:p>
      <text:p text:style-name="P1">C <text:s text:c="13"/>G <text:s text:c="13"/>C</text:p>
      <text:p text:style-name="P1">So don’t think twice, its all right.</text:p>
      <text:p text:style-name="P1">C <text:s text:c="20"/>G <text:s text:c="13"/>Am</text:p>
      <text:p text:style-name="P1">So it ain’t no use in callin’ out my name, gal</text:p>
      <text:p text:style-name="P1">F <text:s text:c="20"/>G7</text:p>
      <text:p text:style-name="P1">Like you never did be-fore</text:p>
      <text:p text:style-name="P1">C <text:s text:c="17"/>G <text:s text:c="13"/>Am</text:p>
      <text:p text:style-name="P1">It ain’t no use in callin’ out my name, gal</text:p>
      <text:p text:style-name="P1">D7 <text:s text:c="17"/>G <text:s text:c="3"/>G7</text:p>
      <text:p text:style-name="P1">I can’t hear you anymore </text:p>
      <text:p text:style-name="P1">C <text:s text:c="37"/>C7</text:p>
      <text:p text:style-name="P1">I’m a-thinkin’ and a-wond’rin’ walking down the road</text:p>
      <text:p text:style-name="P1">F <text:s text:c="22"/>D7</text:p>
      <text:p text:style-name="P1">I once loved a woman, a child I’m told</text:p>
      <text:p text:style-name="P1">C <text:s text:c="12"/>G <text:s text:c="12"/>Am <text:s text:c="7"/>F</text:p>
      <text:p text:style-name="P1">I gave her my heart but she wanted my soul</text:p>
      <text:p text:style-name="P1">C <text:s text:c="14"/>G <text:s text:c="14"/>C <text:s text:c="4"/>A</text:p>
      <text:p text:style-name="P1">But don’t think twice, it’s all right (key change)</text:p>
      <text:p text:style-name="P1">D <text:s text:c="6"/>A <text:s text:c="4"/>Bm</text:p>
      <text:p text:style-name="P1"><text:soft-page-break/>So long honey babe</text:p>
      <text:p text:style-name="P1">G <text:s text:c="23"/>A</text:p>
      <text:p text:style-name="P1">Where I’m bound, I can’t tell</text:p>
      <text:p text:style-name="P1">D <text:s text:c="13"/>A <text:s text:c="9"/>Bm</text:p>
      <text:p text:style-name="P1">But goodbye is too good a word, gal</text:p>
      <text:p text:style-name="P1">E7 <text:s text:c="24"/>A <text:s text:c="3"/>A7</text:p>
      <text:p text:style-name="P1">So I’ll just say fare thee well </text:p>
      <text:p text:style-name="P1">D <text:s text:c="25"/>D7</text:p>
      <text:p text:style-name="P1">I ain’t sayin’ you treated me unkind</text:p>
      <text:p text:style-name="P1">G <text:s text:c="29"/>E7</text:p>
      <text:p text:style-name="P1">You could have done better but I don’t mind</text:p>
      <text:p text:style-name="P1">D <text:s text:c="7"/>A <text:s text:c="11"/>Bm <text:s text:c="9"/>G</text:p>
      <text:p text:style-name="P1">You just kinda wasted my precious time</text:p>
      <text:p text:style-name="P1">D <text:s text:c="10"/>A <text:s text:c="14"/>D</text:p>
      <text:p text:style-name="P1">Don’t think twice, it’s all right</text:p>
      <text:p text:style-name="P1">D <text:s text:c="10"/>A <text:s text:c="14"/>D <text:s text:c="4"/>A</text:p>
      <text:p text:style-name="P1">Don’t think twice, it’s all right </text:p>
      <text:p text:style-name="P1">D <text:s text:c="10"/>A <text:s text:c="14"/>G <text:s text:c="6"/>D</text:p>
      <text:p text:style-name="P1">Don’t think twice, it’s all right <text:s text:c="2"/></text:p>
      <text:p text:style-name="P1"/>
      <text:p text:style-name="P1"/>
      <text:p text:style-name="P5">Don't Think Twice</text:p>
      <text:p text:style-name="P3">Written &amp; Recorded by Bob Dylan (1962); Released 1963.</text:p>
      <text:p text:style-name="P3"><text:a xlink:type="simple" xlink:href="https://www.youtube.com/watch?v=u-Y3KfJs6T0" text:style-name="Internet_20_link" text:visited-style-name="Visited_20_Internet_20_Link">https://www.youtube.com/watch?v=u-Y3KfJs6T0</text:a></text:p>
      <text:p text:style-name="P2"><text:span text:style-name="T2">Source: Jim's Ukulele, </text:span><text:a xlink:type="simple" xlink:href="http://www.ozbcoz.com/" text:style-name="Internet_20_link" text:visited-style-name="Visited_20_Internet_20_Link"><text:span text:style-name="T2">www.ozbcoz.com</text:span></text:a><text:span text:style-name="T2"> </text:span></text:p>
      <text:p text:style-name="P2"><text:span text:style-name="T2">Transposed &amp; reformatted at Logue Music, </text:span><text:a xlink:type="simple" xlink:href="http://www.logue.net/xp/" text:style-name="Internet_20_link" text:visited-style-name="Visited_20_Internet_20_Link"><text:span text:style-name="T2">http://www.logue.net/xp/</text:span></text:a><text:span text:style-name="T2"> </text:span></text:p>
      <text:p text:style-name="P3">Key of F</text:p>
      <text:p text:style-name="P1"/>
      <text:p text:style-name="P1">F</text:p>
      <text:p text:style-name="P1">F <text:s text:c="17"/>C <text:s text:c="13"/>Dm <text:s text:c="9"/></text:p>
      <text:p text:style-name="P1">It ain’t no use to sit and wonder why, babe</text:p>
      <text:p text:style-name="P1">Bb <text:s text:c="18"/>C7 <text:s text:c="4"/></text:p>
      <text:p text:style-name="P1">It don’t matter, any-how.</text:p>
      <text:p text:style-name="P1">F <text:s text:c="21"/>C <text:s text:c="13"/>Dm <text:s text:c="9"/></text:p>
      <text:p text:style-name="P1">And it ain’t no use to sit and wonder why, babe</text:p>
      <text:p text:style-name="P1">G7 <text:s text:c="18"/>C <text:s text:c="3"/>C7 </text:p>
      <text:p text:style-name="P1">If you don’t know by now. </text:p>
      <text:p text:style-name="P1"><text:s text:c="10"/>F <text:s text:c="19"/>F7 <text:s text:c="13"/></text:p>
      <text:p text:style-name="P1">When your rooster crows at the break of dawn</text:p>
      <text:p text:style-name="P1">Bb <text:s text:c="22"/>G7 <text:s text:c="12"/></text:p>
      <text:p text:style-name="P1">Look out your window and I’ll be gone</text:p>
      <text:p text:style-name="P1">F <text:s text:c="9"/>C <text:s text:c="9"/>Dm <text:s text:c="7"/>Bb <text:s text:c="2"/></text:p>
      <text:p text:style-name="P1">You’re the reason I’m trav’lin’ on</text:p>
      <text:p text:style-name="P1">F <text:s text:c="10"/>C <text:s text:c="14"/>F <text:s text:c="5"/>C </text:p>
      <text:p text:style-name="P1">Don’t think twice, it’s all right. </text:p>
      <text:p text:style-name="P1">F <text:s text:c="17"/>C <text:s text:c="14"/>Dm <text:s text:c="11"/></text:p>
      <text:p text:style-name="P1">It ain’t no use in turnin’ on your light, babe</text:p>
      <text:p text:style-name="P1">Bb <text:s text:c="13"/>F <text:s text:c="5"/>C </text:p>
      <text:p text:style-name="P1">A light I never knowed </text:p>
      <text:p text:style-name="P1">F <text:s text:c="21"/>C <text:s text:c="14"/>Dm <text:s text:c="11"/></text:p>
      <text:p text:style-name="P1">An’ it ain’t no use in turnin’ on your light, babe</text:p>
      <text:p text:style-name="P1">G7 <text:s text:c="25"/>C <text:s text:c="3"/>C7 </text:p>
      <text:p text:style-name="P1">I’m on the dark side of the road </text:p>
      <text:p text:style-name="P1"><text:s text:c="6"/>F <text:s text:c="33"/>F7 <text:s text:c="9"/></text:p>
      <text:p text:style-name="P1">But I wish there was somethin’ you would do or say</text:p>
      <text:p text:style-name="P1"><text:s text:c="3"/>Bb <text:s text:c="23"/>G7 <text:s text:c="13"/></text:p>
      <text:p text:style-name="P1">To try and make me change my mind and stay</text:p>
      <text:p text:style-name="P1">F <text:s text:c="7"/>C <text:s text:c="11"/>Dm <text:s text:c="9"/>Bb <text:s text:c="3"/></text:p>
      <text:p text:style-name="P1">We never did too much talkin’ any-way</text:p>
      <text:p text:style-name="P1">F <text:s text:c="13"/>C <text:s text:c="13"/>F <text:s text:c="6"/></text:p>
      <text:p text:style-name="P1">So don’t think twice, its all right.</text:p>
      <text:p text:style-name="P1">F <text:s text:c="20"/>C <text:s text:c="13"/>Dm <text:s text:c="9"/></text:p>
      <text:p text:style-name="P1">So it ain’t no use in callin’ out my name, gal</text:p>
      <text:p text:style-name="P1">Bb <text:s text:c="19"/>C7 <text:s text:c="4"/></text:p>
      <text:p text:style-name="P1">Like you never did be-fore</text:p>
      <text:p text:style-name="P1">F <text:s text:c="17"/>C <text:s text:c="13"/>Dm <text:s text:c="9"/></text:p>
      <text:p text:style-name="P1">It ain’t no use in callin’ out my name, gal</text:p>
      <text:p text:style-name="P1">G7 <text:s text:c="17"/>C <text:s text:c="3"/>C7 </text:p>
      <text:p text:style-name="P1">I can’t hear you anymore </text:p>
      <text:p text:style-name="P1">F <text:s text:c="37"/>F7 <text:s text:c="13"/></text:p>
      <text:p text:style-name="P1">I’m a-thinkin’ and a-wond’rin’ walking down the road</text:p>
      <text:p text:style-name="P1">Bb <text:s text:c="21"/>G7 <text:s text:c="14"/></text:p>
      <text:p text:style-name="P1">I once loved a woman, a child I’m told</text:p>
      <text:p text:style-name="P1">F <text:s text:c="12"/>C <text:s text:c="12"/>Dm <text:s text:c="7"/>Bb <text:s text:c="4"/></text:p>
      <text:p text:style-name="P1">I gave her my heart but she wanted my soul</text:p>
      <text:p text:style-name="P1">F <text:s text:c="14"/>C <text:s text:c="14"/>F <text:s text:c="4"/>D <text:s text:c="12"/></text:p>
      <text:p text:style-name="P1">But don’t think twice, it’s all right (key change)</text:p>
      <text:p text:style-name="P1">G <text:s text:c="6"/>D <text:s text:c="4"/>Em <text:s text:c="4"/></text:p>
      <text:p text:style-name="P1"><text:soft-page-break/>So long honey babe</text:p>
      <text:p text:style-name="P1">C <text:s text:c="23"/>D <text:s text:c="4"/></text:p>
      <text:p text:style-name="P1">Where I’m bound, I can’t tell</text:p>
      <text:p text:style-name="P1">G <text:s text:c="13"/>D <text:s text:c="9"/>Em <text:s text:c="9"/></text:p>
      <text:p text:style-name="P1">But goodbye is too good a word, gal</text:p>
      <text:p text:style-name="P1">A7 <text:s text:c="24"/>D <text:s text:c="3"/>D7 </text:p>
      <text:p text:style-name="P1">So I’ll just say fare thee well </text:p>
      <text:p text:style-name="P1">G <text:s text:c="25"/>G7 <text:s text:c="9"/></text:p>
      <text:p text:style-name="P1">I ain’t sayin’ you treated me unkind</text:p>
      <text:p text:style-name="P1">C <text:s text:c="29"/>A7 <text:s text:c="12"/></text:p>
      <text:p text:style-name="P1">You could have done better but I don’t mind</text:p>
      <text:p text:style-name="P1">G <text:s text:c="7"/>D <text:s text:c="11"/>Em <text:s text:c="9"/>C <text:s text:c="4"/></text:p>
      <text:p text:style-name="P1">You just kinda wasted my precious time</text:p>
      <text:p text:style-name="P1">G <text:s text:c="10"/>D <text:s text:c="14"/>G <text:s text:c="5"/></text:p>
      <text:p text:style-name="P1">Don’t think twice, it’s all right</text:p>
      <text:p text:style-name="P1">G <text:s text:c="10"/>D <text:s text:c="14"/>G <text:s text:c="4"/>D </text:p>
      <text:p text:style-name="P1">Don’t think twice, it’s all right </text:p>
      <text:p text:style-name="P1">G <text:s text:c="10"/>D <text:s text:c="14"/>C <text:s text:c="6"/>G </text:p>
      <text:p text:style-name="P1">Don’t think twice, it’s all right <text:s text:c="2"/></text:p>
      <text:p text:style-name="P1"/>
      <text:p text:style-name="P1"/>
      <text:p text:style-name="P5">Don't Think Twice</text:p>
      <text:p text:style-name="P3">Written &amp; Recorded by Bob Dylan (1962); Released 1963.</text:p>
      <text:p text:style-name="P3"><text:a xlink:type="simple" xlink:href="https://www.youtube.com/watch?v=u-Y3KfJs6T0" text:style-name="Internet_20_link" text:visited-style-name="Visited_20_Internet_20_Link">https://www.youtube.com/watch?v=u-Y3KfJs6T0</text:a></text:p>
      <text:p text:style-name="P2"><text:span text:style-name="T2">Source: Jim's Ukulele, </text:span><text:a xlink:type="simple" xlink:href="http://www.ozbcoz.com/" text:style-name="Internet_20_link" text:visited-style-name="Visited_20_Internet_20_Link"><text:span text:style-name="T2">www.ozbcoz.com</text:span></text:a><text:span text:style-name="T2"> </text:span></text:p>
      <text:p text:style-name="P2"><text:span text:style-name="T2">Transposed &amp; reformatted at Logue Music, </text:span><text:a xlink:type="simple" xlink:href="http://www.logue.net/xp/" text:style-name="Internet_20_link" text:visited-style-name="Visited_20_Internet_20_Link"><text:span text:style-name="T2">http://www.logue.net/xp/</text:span></text:a><text:span text:style-name="T2"> </text:span></text:p>
      <text:p text:style-name="P3">Key of G</text:p>
      <text:p text:style-name="P1"/>
      <text:p text:style-name="P1">G</text:p>
      <text:p text:style-name="P1">G <text:s text:c="17"/>D <text:s text:c="13"/>Em <text:s text:c="9"/></text:p>
      <text:p text:style-name="P1">It ain’t no use to sit and wonder why, babe</text:p>
      <text:p text:style-name="P1">C <text:s text:c="19"/>D7 <text:s text:c="4"/></text:p>
      <text:p text:style-name="P1">It don’t matter, any-how.</text:p>
      <text:p text:style-name="P1">G <text:s text:c="21"/>D <text:s text:c="13"/>Em <text:s text:c="9"/></text:p>
      <text:p text:style-name="P1">And it ain’t no use to sit and wonder why, babe</text:p>
      <text:p text:style-name="P1">A7 <text:s text:c="18"/>D <text:s text:c="3"/>D7 </text:p>
      <text:p text:style-name="P1">If you don’t know by now. </text:p>
      <text:p text:style-name="P1"><text:s text:c="10"/>G <text:s text:c="19"/>G7 <text:s text:c="13"/></text:p>
      <text:p text:style-name="P1">When your rooster crows at the break of dawn</text:p>
      <text:p text:style-name="P1">C <text:s text:c="23"/>A7 <text:s text:c="12"/></text:p>
      <text:p text:style-name="P1">Look out your window and I’ll be gone</text:p>
      <text:p text:style-name="P1">G <text:s text:c="9"/>D <text:s text:c="9"/>Em <text:s text:c="7"/>C <text:s text:c="2"/></text:p>
      <text:p text:style-name="P1">You’re the reason I’m trav’lin’ on</text:p>
      <text:p text:style-name="P1">G <text:s text:c="10"/>D <text:s text:c="14"/>G <text:s text:c="5"/>D </text:p>
      <text:p text:style-name="P1">Don’t think twice, it’s all right. </text:p>
      <text:p text:style-name="P1">G <text:s text:c="17"/>D <text:s text:c="14"/>Em <text:s text:c="11"/></text:p>
      <text:p text:style-name="P1">It ain’t no use in turnin’ on your light, babe</text:p>
      <text:p text:style-name="P1">C <text:s text:c="14"/>G <text:s text:c="5"/>D </text:p>
      <text:p text:style-name="P1">A light I never knowed </text:p>
      <text:p text:style-name="P1">G <text:s text:c="21"/>D <text:s text:c="14"/>Em <text:s text:c="11"/></text:p>
      <text:p text:style-name="P1">An’ it ain’t no use in turnin’ on your light, babe</text:p>
      <text:p text:style-name="P1">A7 <text:s text:c="25"/>D <text:s text:c="3"/>D7 </text:p>
      <text:p text:style-name="P1">I’m on the dark side of the road </text:p>
      <text:p text:style-name="P1"><text:s text:c="6"/>G <text:s text:c="33"/>G7 <text:s text:c="9"/></text:p>
      <text:p text:style-name="P1">But I wish there was somethin’ you would do or say</text:p>
      <text:p text:style-name="P1"><text:s text:c="3"/>C <text:s text:c="24"/>A7 <text:s text:c="13"/></text:p>
      <text:p text:style-name="P1">To try and make me change my mind and stay</text:p>
      <text:p text:style-name="P1">G <text:s text:c="7"/>D <text:s text:c="11"/>Em <text:s text:c="9"/>C <text:s text:c="3"/></text:p>
      <text:p text:style-name="P1">We never did too much talkin’ any-way</text:p>
      <text:p text:style-name="P1">G <text:s text:c="13"/>D <text:s text:c="13"/>G <text:s text:c="6"/></text:p>
      <text:p text:style-name="P1">So don’t think twice, its all right.</text:p>
      <text:p text:style-name="P1">G <text:s text:c="20"/>D <text:s text:c="13"/>Em <text:s text:c="9"/></text:p>
      <text:p text:style-name="P1">So it ain’t no use in callin’ out my name, gal</text:p>
      <text:p text:style-name="P1">C <text:s text:c="20"/>D7 <text:s text:c="4"/></text:p>
      <text:p text:style-name="P1">Like you never did be-fore</text:p>
      <text:p text:style-name="P1">G <text:s text:c="17"/>D <text:s text:c="13"/>Em <text:s text:c="9"/></text:p>
      <text:p text:style-name="P1">It ain’t no use in callin’ out my name, gal</text:p>
      <text:p text:style-name="P1">A7 <text:s text:c="17"/>D <text:s text:c="3"/>D7 </text:p>
      <text:p text:style-name="P1">I can’t hear you anymore </text:p>
      <text:p text:style-name="P1">G <text:s text:c="37"/>G7 <text:s text:c="13"/></text:p>
      <text:p text:style-name="P1">I’m a-thinkin’ and a-wond’rin’ walking down the road</text:p>
      <text:p text:style-name="P1">C <text:s text:c="22"/>A7 <text:s text:c="14"/></text:p>
      <text:p text:style-name="P1">I once loved a woman, a child I’m told</text:p>
      <text:p text:style-name="P1">G <text:s text:c="12"/>D <text:s text:c="12"/>Em <text:s text:c="7"/>C <text:s text:c="4"/></text:p>
      <text:p text:style-name="P1">I gave her my heart but she wanted my soul</text:p>
      <text:p text:style-name="P1">G <text:s text:c="14"/>D <text:s text:c="14"/>G <text:s text:c="4"/>E <text:s text:c="12"/></text:p>
      <text:p text:style-name="P1">But don’t think twice, it’s all right (key change)</text:p>
      <text:p text:style-name="P1">A <text:s text:c="6"/>E <text:s text:c="4"/>F#m <text:s text:c="4"/></text:p>
      <text:p text:style-name="P1"><text:soft-page-break/>So long honey babe</text:p>
      <text:p text:style-name="P1">D <text:s text:c="23"/>E <text:s text:c="4"/></text:p>
      <text:p text:style-name="P1">Where I’m bound, I can’t tell</text:p>
      <text:p text:style-name="P1">A <text:s text:c="13"/>E <text:s text:c="9"/>F#m <text:s text:c="9"/></text:p>
      <text:p text:style-name="P1">But goodbye is too good a word, gal</text:p>
      <text:p text:style-name="P1">B7 <text:s text:c="24"/>E <text:s text:c="3"/>E7 </text:p>
      <text:p text:style-name="P1">So I’ll just say fare thee well </text:p>
      <text:p text:style-name="P1">A <text:s text:c="25"/>A7 <text:s text:c="9"/></text:p>
      <text:p text:style-name="P1">I ain’t sayin’ you treated me unkind</text:p>
      <text:p text:style-name="P1">D <text:s text:c="29"/>B7 <text:s text:c="12"/></text:p>
      <text:p text:style-name="P1">You could have done better but I don’t mind</text:p>
      <text:p text:style-name="P1">A <text:s text:c="7"/>E <text:s text:c="11"/>F#m <text:s text:c="8"/>D <text:s text:c="4"/></text:p>
      <text:p text:style-name="P1">You just kinda wasted my precious time</text:p>
      <text:p text:style-name="P1">A <text:s text:c="10"/>E <text:s text:c="14"/>A <text:s text:c="5"/></text:p>
      <text:p text:style-name="P1">Don’t think twice, it’s all right</text:p>
      <text:p text:style-name="P1">A <text:s text:c="10"/>E <text:s text:c="14"/>A <text:s text:c="4"/>E </text:p>
      <text:p text:style-name="P1">Don’t think twice, it’s all right </text:p>
      <text:p text:style-name="P1">A <text:s text:c="10"/>E <text:s text:c="14"/>D <text:s text:c="6"/>A </text:p>
      <text:p text:style-name="P1">Don’t think twice, it’s all right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19T11:35:57.50</meta:creation-date>
    <dc:date>2019-08-19T11:50:09.37</dc:date>
    <dc:creator>Douglas Anderson</dc:creator>
    <meta:editing-duration>PT14M22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6" meta:paragraph-count="225" meta:word-count="1168" meta:character-count="8303"/>
  </office:meta>
</office:document-meta>
</file>