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break-before="page"/>
      <style:text-properties officeooo:paragraph-rsid="001c60ff"/>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officeooo:rsid="001f24c1" officeooo:paragraph-rsid="001f24c1" style:font-style-asian="italic" style:font-style-complex="italic"/>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break-before="page"/>
    </style:style>
    <style:style style:name="P6" style:family="paragraph" style:parent-style-name="Text_20_body">
      <style:text-properties officeooo:paragraph-rsid="001c60ff"/>
    </style:style>
    <style:style style:name="P7" style:family="paragraph" style:parent-style-name="Text_20_body">
      <style:text-properties officeooo:rsid="001c60ff" officeooo:paragraph-rsid="001c60ff"/>
    </style:style>
    <style:style style:name="P8" style:family="paragraph" style:parent-style-name="Text_20_body">
      <style:text-properties officeooo:rsid="001e2d29" officeooo:paragraph-rsid="001e2d29"/>
    </style:style>
    <style:style style:name="P9" style:family="paragraph" style:parent-style-name="Text_20_body">
      <style:text-properties officeooo:rsid="001fc255" officeooo:paragraph-rsid="001fc255"/>
    </style:style>
    <style:style style:name="P10" style:family="paragraph" style:parent-style-name="Text_20_body">
      <style:text-properties officeooo:paragraph-rsid="001fc255"/>
    </style:style>
    <style:style style:name="P11" style:family="paragraph" style:parent-style-name="Text_20_body">
      <style:text-properties officeooo:paragraph-rsid="00231f9f"/>
    </style:style>
    <style:style style:name="T1" style:family="text">
      <style:text-properties fo:font-weight="bold" style:font-weight-asian="bold" style:font-weight-complex="bold"/>
    </style:style>
    <style:style style:name="T2" style:family="text">
      <style:text-properties officeooo:rsid="001d1519"/>
    </style:style>
    <style:style style:name="T3" style:family="text">
      <style:text-properties officeooo:rsid="001e2d29"/>
    </style:style>
    <style:style style:name="T4" style:family="text">
      <style:text-properties fo:font-style="normal" style:font-style-asian="normal" style:font-style-complex="normal"/>
    </style:style>
    <style:style style:name="T5" style:family="text">
      <style:text-properties officeooo:rsid="0021c0fa"/>
    </style:style>
    <style:style style:name="Sect1" style:family="section">
      <style:section-properties text:dont-balance-text-columns="false" style:editable="false">
        <style:columns fo:column-count="2" fo:column-gap="0.2in">
          <style:column-sep style:width="0.002in" style:color="#000000" style:height="0%" style:style="none"/>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oo Wop Songs</text:p>
      <text:p text:style-name="Text_20_body">performed in the movie "Let The Good Times Roll" (Sid Levin and Robert Abel, 1973)</text:p>
      <text:p text:style-name="Text_20_body">Let The Good Times Roll - Original Sound Track Recording</text:p>
      <text:p text:style-name="Text_20_body">Discogs, https://www.discogs.com/release/2962435-Various-Let-The-Good-Times-Roll-Original-Sound-Track-Recording</text:p>
      <text:p text:style-name="Text_20_body">Label:<text:tab/>Bell Records – DUBL 9002/3</text:p>
      <text:p text:style-name="Text_20_body">Released:<text:tab/>1973</text:p>
      <text:p text:style-name="Text_20_body">Genre:<text:tab/>Rock</text:p>
      <text:p text:style-name="Text_20_body">Style:<text:tab/>Rock &amp; Roll</text:p>
      <text:p text:style-name="Text_20_body"/>
      <text:p text:style-name="P2">Excluded all entries "Unknown Artist–<text:tab/>Documentary"</text:p>
      <text:p text:style-name="Text_20_body"/>
      <text:p text:style-name="Text_20_body">A2<text:tab/>Chubby Checker–<text:tab/>Pony Time</text:p>
      <text:p text:style-name="Text_20_body">A3<text:tab/>Chubby Checker–<text:tab/>Let's Twist Again</text:p>
      <text:p text:style-name="Text_20_body">A4<text:tab/>Chubby Checker–<text:tab/>The Twist</text:p>
      <text:p text:style-name="Text_20_body"/>
      <text:p text:style-name="Text_20_body">A6<text:tab/>Bill Haley–<text:tab/>Rock Around The Clock</text:p>
      <text:p text:style-name="Text_20_body">A7<text:tab/>Bill Haley–<text:tab/>Shake, Rattle &amp; Roll</text:p>
      <text:p text:style-name="Text_20_body"/>
      <text:p text:style-name="Text_20_body">A9<text:tab/>Danny &amp; The Juniors–<text:tab/>At The Hop</text:p>
      <text:p text:style-name="Text_20_body"/>
      <text:p text:style-name="Text_20_body">B2<text:tab/>Fats Domino–<text:tab/>My Blue Heaven</text:p>
      <text:p text:style-name="Text_20_body">B3<text:tab/>Fats Domino–<text:tab/>Blueberry Hill</text:p>
      <text:p text:style-name="Text_20_body"/>
      <text:p text:style-name="Text_20_body">B5<text:tab/>The Shirelles–<text:tab/>Everybody Loves A Lover</text:p>
      <text:p text:style-name="Text_20_body">B6<text:tab/>The Shirelles–<text:tab/>Soldier Boy</text:p>
      <text:p text:style-name="Text_20_body"/>
      <text:p text:style-name="Text_20_body">B9<text:tab/>The Coasters–<text:tab/>Poison Ivy</text:p>
      <text:p text:style-name="Text_20_body">B10<text:tab/>The Coasters–<text:tab/>Charlie Brown</text:p>
      <text:p text:style-name="Text_20_body"><text:soft-page-break/></text:p>
      <text:p text:style-name="Text_20_body">C3<text:tab/>Bo Diddley–<text:tab/>I'm A Man</text:p>
      <text:p text:style-name="Text_20_body">C4<text:tab/>Bo Diddley–<text:tab/>Bo Diddley</text:p>
      <text:p text:style-name="Text_20_body"/>
      <text:p text:style-name="Text_20_body">C5<text:tab/>The 5 Satins–<text:tab/>Medley: </text:p>
      <text:p text:style-name="P11"><text:tab/>Save The Last Dance For Me, <text:s/>The 5 Satins</text:p>
      <text:p text:style-name="P11"><text:tab/>Sincerely, <text:s/>The 5 Satins</text:p>
      <text:p text:style-name="P11"><text:tab/>Earth Angel (Will You Be Mine), <text:s/>The 5 Satins</text:p>
      <text:p text:style-name="P11"><text:tab/>(I'll Remember) In The Still Of The Night, <text:s/>The 5 Satins</text:p>
      <text:p text:style-name="Text_20_body">C6<text:tab/>The 5 Satins–<text:tab/>I'll Be Seeing You</text:p>
      <text:p text:style-name="Text_20_body"/>
      <text:p text:style-name="Text_20_body">D3<text:tab/>Little Richard–<text:tab/>Lucille</text:p>
      <text:p text:style-name="Text_20_body">D4<text:tab/>Little Richard–<text:tab/>Good Golly Miss Molly</text:p>
      <text:p text:style-name="Text_20_body">D5<text:tab/>Little Richard–<text:tab/>Rip It Up</text:p>
      <text:p text:style-name="Text_20_body"/>
      <text:p text:style-name="Text_20_body">=====================================</text:p>
      <text:p text:style-name="Text_20_body"/>
      <text:h text:style-name="Heading_20_1" text:outline-level="1">The Doo Wop Project</text:h>
      <text:p text:style-name="Text_20_body">PBS Documentary, June 6, 2022.</text:p>
      <text:p text:style-name="Text_20_body">https://www.pbs.org/video/the-doo-wop-project-uvtxhr/</text:p>
      <text:p text:style-name="Text_20_body">Meet the supergroup of Broadway stars, from smash hits Jersey Boys and Motown: The Musical, who deliver fresh takes on some of the greatest music in American pop and rock history. Trace the evolution of Doo Wop from the classic sound of five guys singing tight harmonies on a street corner to the biggest hits of today in this concert special filmed before a live audience.</text:p>
      <text:p text:style-name="Text_20_body"/>
      <text:p text:style-name="Text_20_body">Aired: 06/04/22</text:p>
      <text:p text:style-name="Text_20_body"/>
      <text:p text:style-name="Text_20_body"/>
      <text:p text:style-name="Text_20_body"/>
      <text:p text:style-name="Text_20_body">=====================================</text:p>
      <text:h text:style-name="Heading_20_1" text:outline-level="1"><text:soft-page-break/>41 Original Hits from the Soundtrack of American Graffiti</text:h>
      <text:p text:style-name="Text_20_body"><text:a xlink:type="simple" xlink:href="https://en.wikipedia.org/wiki/41_Original_Hits_from_the_Soundtrack_of_American_Graffiti" text:style-name="Internet_20_link" text:visited-style-name="Visited_20_Internet_20_Link">https://en.wikipedia.org/wiki/41_Original_Hits_from_the_Soundtrack_of_American_Graffiti</text:a> </text:p>
      <text:p text:style-name="Text_20_body">Included in the film, but not on the soundtrack, are "Gee" by the Crows, "Louie Louie" by Flash Cadillac &amp; the Continental Kids, and Harrison Ford's in-character a cappella rendition of "Some Enchanted Evening".</text:p>
      <text:p text:style-name="Text_20_body">The UK version of the soundtrack album is slightly reordered and omits three tracks; both Beach Boys songs and "Teen Angel" by Mark Dinning. The album is thus retitled "38 Original Hits from the Sound Track of American Graffiti".</text:p>
      <text:p text:style-name="P4">Differences between vinyl and CD releases</text:p>
      <text:p text:style-name="Text_20_body">Fats Domino's "Ain't That a Shame": On the original vinyl release of the soundtrack, an alternate version including an overdubbed female chorus (created for Domino's 1963 LP Let's Dance with Domino) is used. The CD issue uses the original hit single recording.</text:p>
      <text:p text:style-name="Text_20_body">"Love Potion No. 9" by the Clovers: The vinyl release features the LP version which concludes with the lyrics "I had so much fun that I'm going back again. I wonder what will happen with Love Potion No. 10." The CD features the single version of the song which concludes by repeating the verse "But when I kissed the cop at 34th and Vine, he broke my little bottle of Love Potion No. 9."</text:p>
      <text:p text:style-name="Text_20_body"/>
      <text:p text:style-name="Text_20_body">"Party Doll" by Buddy Knox: fades out earlier than the original version during the final chorus.</text:p>
      <text:h text:style-name="Heading_20_2" text:outline-level="2">Track listing</text:h>
      <text:h text:style-name="Heading_20_2" text:outline-level="2">-- LP --</text:h>
      <text:p text:style-name="Text_20_body"><text:span text:style-name="T1">Side one</text:span></text:p>
      <text:p text:style-name="Text_20_body">1.<text:tab/>"Rock Around the Clock"<text:tab/>Bill Haley &amp; the Comets 1954<text:tab/>2:08</text:p>
      <text:p text:style-name="Text_20_body">2.<text:tab/>"16 Candles"<text:tab/>The Crests 1958<text:tab/>2:48</text:p>
      <text:p text:style-name="Text_20_body">3.<text:tab/>"Runaway"<text:tab/>Del Shannon 1961<text:tab/>2:18</text:p>
      <text:p text:style-name="Text_20_body">4.<text:tab/>"Why Do Fools Fall in Love"<text:tab/>Frankie Lymon &amp; the Teenagers 1956<text:tab/>2:14</text:p>
      <text:p text:style-name="Text_20_body">5.<text:tab/>"That'll Be the Day"<text:tab/>Buddy Holly &amp; The Crickets 1957<text:tab/>2:14</text:p>
      <text:p text:style-name="Text_20_body">6.<text:tab/>"Fannie Mae"<text:tab/>Buster Brown 1959<text:tab/>2:52</text:p>
      <text:p text:style-name="Text_20_body">7.<text:tab/>"At the Hop"<text:tab/>Danny &amp; The Juniors 1957<text:tab/>2:25</text:p>
      <text:p text:style-name="Text_20_body">8.<text:tab/>"She's So Fine"<text:tab/>Flash Cadillac &amp; the Continental Kids 1973<text:tab/>2:18</text:p>
      <text:p text:style-name="Text_20_body">9.<text:tab/>"The Stroll"<text:tab/>The Diamonds 1957<text:tab/>2:26</text:p>
      <text:p text:style-name="Text_20_body">10.<text:tab/>"See You In September"<text:tab/>The Tempos 1959<text:tab/>2:03</text:p>
      <text:p text:style-name="Text_20_body"><text:soft-page-break/>Total length:<text:tab/>23:46</text:p>
      <text:p text:style-name="Text_20_body"/>
      <text:p text:style-name="Text_20_body"><text:span text:style-name="T1">Side two</text:span></text:p>
      <text:p text:style-name="Text_20_body">1.<text:tab/>"Surfin' Safari"<text:tab/>The Beach Boys 1962<text:tab/>2:05</text:p>
      <text:p text:style-name="Text_20_body">2.<text:tab/>"(He's) The Great Imposter"<text:tab/>The Fleetwoods 1961<text:tab/>1:33</text:p>
      <text:p text:style-name="Text_20_body">3.<text:tab/>"Almost Grown"<text:tab/>Chuck Berry 1959<text:tab/>2:09</text:p>
      <text:p text:style-name="Text_20_body">4.<text:tab/>"Smoke Gets in Your Eyes"<text:tab/>The Platters 1958<text:tab/>2:37</text:p>
      <text:p text:style-name="Text_20_body">5.<text:tab/>"Little Darlin'"<text:tab/>The Diamonds 1957<text:tab/>2:04</text:p>
      <text:p text:style-name="Text_20_body">6.<text:tab/>"Peppermint Twist – Part 1"<text:tab/>Joey Dee and the Starlighters 1961<text:tab/>1:58</text:p>
      <text:p text:style-name="Text_20_body">7.<text:tab/>"Barbara Ann"<text:tab/>The Regents 1961<text:tab/>2:14</text:p>
      <text:p text:style-name="Text_20_body">8.<text:tab/>"The Book of Love"<text:tab/>The Monotones 1958<text:tab/>2:17</text:p>
      <text:p text:style-name="Text_20_body">9.<text:tab/>"Maybe Baby"<text:tab/>Buddy Holly 1957<text:tab/>2:01</text:p>
      <text:p text:style-name="Text_20_body">10.<text:tab/>"Ya Ya"<text:tab/>Lee Dorsey 1961<text:tab/>2:22</text:p>
      <text:p text:style-name="Text_20_body">11.<text:tab/>"The Great Pretender"<text:tab/>The Platters 1955<text:tab/>2:35</text:p>
      <text:p text:style-name="Text_20_body">Total length:<text:tab/>23:55</text:p>
      <text:p text:style-name="Text_20_body"/>
      <text:p text:style-name="Text_20_body"><text:span text:style-name="T1">Side three</text:span></text:p>
      <text:p text:style-name="Text_20_body">1.<text:tab/>"Ain't That a Shame"<text:tab/>Fats Domino 1955<text:tab/>2:31</text:p>
      <text:p text:style-name="Text_20_body">2.<text:tab/>"Johnny B. Goode"<text:tab/>Chuck Berry 1958<text:tab/>2:38</text:p>
      <text:p text:style-name="Text_20_body">3.<text:tab/>"I Only Have Eyes for You"<text:tab/>The Flamingos 1959<text:tab/>3:09</text:p>
      <text:p text:style-name="Text_20_body">4.<text:tab/>"Get a Job"<text:tab/>The Silhouettes 1958<text:tab/>2:37</text:p>
      <text:p text:style-name="Text_20_body">5.<text:tab/>"To the Aisle"<text:tab/>The Five Satins 1957<text:tab/>2:44</text:p>
      <text:p text:style-name="Text_20_body">6.<text:tab/>"Do You Want to Dance"<text:tab/>Bobby Freeman 1958<text:tab/>2:35</text:p>
      <text:p text:style-name="Text_20_body">7.<text:tab/>"Party Doll"<text:tab/>Buddy Knox 1957<text:tab/>1:54</text:p>
      <text:p text:style-name="Text_20_body">8.<text:tab/>"Come Go with Me"<text:tab/>The Del-Vikings 1956<text:tab/>2:37</text:p>
      <text:p text:style-name="Text_20_body">9.<text:tab/>"You're Sixteen"<text:tab/>Johnny Burnette 1960<text:tab/>1:56</text:p>
      <text:p text:style-name="Text_20_body">10.<text:tab/>"Love Potion No. 9"<text:tab/>The Clovers 1959<text:tab/>1:53</text:p>
      <text:p text:style-name="Text_20_body">Total length:<text:tab/>24:34</text:p>
      <text:p text:style-name="Text_20_body"/>
      <text:p text:style-name="Text_20_body"><text:span text:style-name="T1"/></text:p>
      <text:p text:style-name="P5"><text:span text:style-name="T1">Side four</text:span></text:p>
      <text:p text:style-name="Text_20_body">1.<text:tab/>"Since I Don't Have You"<text:tab/>The Skyliners 1958<text:tab/>2:35</text:p>
      <text:p text:style-name="Text_20_body">2.<text:tab/>"Chantilly Lace"<text:tab/>The Big Bopper 1958<text:tab/>2:21</text:p>
      <text:p text:style-name="Text_20_body">3.<text:tab/>"Teen Angel"<text:tab/>Mark Dinning 1959<text:tab/>2:35</text:p>
      <text:p text:style-name="Text_20_body">4.<text:tab/>"Crying in the Chapel"<text:tab/>Sonny Till &amp; the Orioles 1953<text:tab/>3:04</text:p>
      <text:p text:style-name="Text_20_body">5.<text:tab/>"A Thousand Miles Away"<text:tab/>The Heartbeats 1957<text:tab/>2:25</text:p>
      <text:p text:style-name="Text_20_body">6.<text:tab/>"Heart and Soul"<text:tab/>The Cleftones 1961<text:tab/>1:49</text:p>
      <text:p text:style-name="Text_20_body">7.<text:tab/>"Green Onions"<text:tab/>Booker T. &amp; the M.G.'s 1962<text:tab/>2:25</text:p>
      <text:p text:style-name="Text_20_body">8.<text:tab/>"Only You (And You Alone)"<text:tab/>The Platters 1955<text:tab/>2:35</text:p>
      <text:p text:style-name="Text_20_body">9.<text:tab/>"Goodnight, Well it's Time to Go"<text:tab/>The Spaniels 1954<text:tab/>2:43</text:p>
      <text:p text:style-name="Text_20_body">10.<text:tab/>"All Summer Long"<text:tab/>The Beach Boys 1964<text:tab/>2:05</text:p>
      <text:p text:style-name="Text_20_body">Total length:<text:tab/>24:37</text:p>
      <text:p text:style-name="Text_20_body"/>
      <text:h text:style-name="Heading_20_2" text:outline-level="2">-- CD --</text:h>
      <text:p text:style-name="Text_20_body"><text:span text:style-name="T1">Disc One</text:span></text:p>
      <text:p text:style-name="Text_20_body">1.<text:tab/>"Rock Around the Clock"<text:tab/>Bill Haley &amp; His Comets 1954<text:tab/>2:08</text:p>
      <text:p text:style-name="Text_20_body">2.<text:tab/>"16 Candles"<text:tab/>The Crests 1958<text:tab/>2:48</text:p>
      <text:p text:style-name="Text_20_body">3.<text:tab/>"Runaway"<text:tab/>Del Shannon 1961<text:tab/>2:18</text:p>
      <text:p text:style-name="Text_20_body">4.<text:tab/>"Why Do Fools Fall in Love"<text:tab/>Frankie Lymon &amp; the Teenagers 1956<text:tab/>2:14</text:p>
      <text:p text:style-name="Text_20_body">5.<text:tab/>"That'll Be the Day"<text:tab/>Buddy Holly &amp; The Crickets 1957<text:tab/>2:14</text:p>
      <text:p text:style-name="Text_20_body">6.<text:tab/>"Fanny Mae"<text:tab/>Buster Brown 1959<text:tab/>2:52</text:p>
      <text:p text:style-name="Text_20_body">7.<text:tab/>"At the Hop"<text:tab/>Danny &amp; The Juniors 1957<text:tab/>2:25</text:p>
      <text:p text:style-name="Text_20_body">8.<text:tab/>"She's So Fine"<text:tab/>Flash Cadillac &amp; the Continental Kids 1973<text:tab/>2:18</text:p>
      <text:p text:style-name="Text_20_body">9.<text:tab/>"The Stroll"<text:tab/>The Diamonds 1957<text:tab/>2:26</text:p>
      <text:p text:style-name="Text_20_body">10.<text:tab/>"See You In September"<text:tab/>The Tempos 1959<text:tab/>2:03</text:p>
      <text:p text:style-name="Text_20_body">11.<text:tab/>"Surfin' Safari"<text:tab/>The Beach Boys 1962<text:tab/>2:05</text:p>
      <text:p text:style-name="Text_20_body">12.<text:tab/>"(He's) The Great Imposter"<text:tab/>The Fleetwoods 1961<text:tab/>1:33</text:p>
      <text:p text:style-name="Text_20_body">13.<text:tab/>"Almost Grown"<text:tab/>Chuck Berry 1959<text:tab/>2:09</text:p>
      <text:p text:style-name="Text_20_body">14.<text:tab/>"Smoke Gets in Your Eyes"<text:tab/>The Platters 1959<text:tab/>2:37</text:p>
      <text:p text:style-name="Text_20_body"><text:soft-page-break/>15.<text:tab/>"Little Darlin'"<text:tab/>The Diamonds 1957<text:tab/>2:04</text:p>
      <text:p text:style-name="Text_20_body">16.<text:tab/>"Peppermint Twist – Part 1"<text:tab/>Joey Dee and the Starlighters 1961<text:tab/>1:58</text:p>
      <text:p text:style-name="Text_20_body">17.<text:tab/>"Barbara Ann"<text:tab/>The Regents 1961<text:tab/>2:14</text:p>
      <text:p text:style-name="Text_20_body">18.<text:tab/>"The Book of Love"<text:tab/>The Monotones 1958<text:tab/>2:17</text:p>
      <text:p text:style-name="Text_20_body">19.<text:tab/>"Maybe Baby"<text:tab/>Buddy Holly 1958<text:tab/>2:01</text:p>
      <text:p text:style-name="Text_20_body">20.<text:tab/>"Ya Ya"<text:tab/>Lee Dorsey 1961<text:tab/>2:22</text:p>
      <text:p text:style-name="Text_20_body">21.<text:tab/>"The Great Pretender"<text:tab/>The Platters 1955<text:tab/>2:35</text:p>
      <text:p text:style-name="Text_20_body">Total length:<text:tab/>47:41</text:p>
      <text:p text:style-name="Text_20_body"/>
      <text:p text:style-name="Text_20_body"><text:span text:style-name="T1">Disc Two</text:span></text:p>
      <text:p text:style-name="Text_20_body">1.<text:tab/>"Ain't That a Shame"<text:tab/>Fats Domino 1955<text:tab/>2:31</text:p>
      <text:p text:style-name="Text_20_body">2.<text:tab/>"Johnny B. Goode"<text:tab/>Chuck Berry 1958<text:tab/>2:38</text:p>
      <text:p text:style-name="Text_20_body">3.<text:tab/>"I Only Have Eyes for You"<text:tab/>The Flamingos 1959<text:tab/>3:09</text:p>
      <text:p text:style-name="Text_20_body">4.<text:tab/>"Get a Job"<text:tab/>The Silhouettes 1958<text:tab/>2:37</text:p>
      <text:p text:style-name="Text_20_body">5.<text:tab/>"To the Aisle"<text:tab/>The Five Satins 1957<text:tab/>2:44</text:p>
      <text:p text:style-name="Text_20_body">6.<text:tab/>"Do You Want to Dance"<text:tab/>Bobby Freeman 1958<text:tab/>2:35</text:p>
      <text:p text:style-name="Text_20_body">7.<text:tab/>"Party Doll"<text:tab/>Buddy Knox 1957<text:tab/>1:54</text:p>
      <text:p text:style-name="Text_20_body">8.<text:tab/>"Come Go with Me"<text:tab/>The Del-Vikings 1957<text:tab/>2:37</text:p>
      <text:p text:style-name="Text_20_body">9.<text:tab/>"You're Sixteen" (written by Bob &amp; Dick Sherman)<text:tab/>Johnny Burnette 1960<text:tab/>1:56</text:p>
      <text:p text:style-name="Text_20_body">10.<text:tab/>"Love Potion No. 9"<text:tab/>The Clovers 1959<text:tab/>1:53</text:p>
      <text:p text:style-name="Text_20_body">11.<text:tab/>"Since I Don't Have You"<text:tab/>The Skyliners 1958<text:tab/>2:35</text:p>
      <text:p text:style-name="Text_20_body">12.<text:tab/>"Chantilly Lace"<text:tab/>The Big Bopper 1958<text:tab/>2:21</text:p>
      <text:p text:style-name="Text_20_body">13.<text:tab/>"Teen Angel"<text:tab/>Mark Dinning 1960<text:tab/>2:35</text:p>
      <text:p text:style-name="Text_20_body">14.<text:tab/>"Crying in the Chapel"<text:tab/>Sonny Till &amp; the Orioles 1953<text:tab/>3:04</text:p>
      <text:p text:style-name="Text_20_body">15.<text:tab/>"A Thousand Miles Away"<text:tab/>The Heartbeats 1957<text:tab/>2:25</text:p>
      <text:p text:style-name="Text_20_body">16.<text:tab/>"Heart and Soul"<text:tab/>The Cleftones 1961<text:tab/>1:49</text:p>
      <text:p text:style-name="Text_20_body">17.<text:tab/>"Green Onions"<text:tab/>Booker T. &amp; the M.G.'s 1962<text:tab/>2:25</text:p>
      <text:p text:style-name="Text_20_body">18.<text:tab/>"Only You (And You Alone)"<text:tab/>The Platters 1954<text:tab/>2:35</text:p>
      <text:p text:style-name="Text_20_body">19.<text:tab/>"Goodnite, Sweetheart, Goodnite"<text:tab/>The Spaniels 1953<text:tab/>2:43</text:p>
      <text:p text:style-name="Text_20_body">20.<text:tab/>"All Summer Long"<text:tab/>The Beach Boys 1964<text:tab/>2:05</text:p>
      <text:p text:style-name="Text_20_body"><text:soft-page-break/>Total length:<text:tab/>49:11</text:p>
      <text:p text:style-name="Text_20_body"/>
      <text:p text:style-name="Text_20_body">=======================================</text:p>
      <text:p text:style-name="Text_20_body"/>
      <text:h text:style-name="Heading_20_1" text:outline-level="1">TOP 100 DOO WOP HITS</text:h>
      <text:p text:style-name="Text_20_body">1953-1964</text:p>
      <text:p text:style-name="Text_20_body">waybackattack.com</text:p>
      <text:p text:style-name="Text_20_body">https://www.waybackattack.com/top100-doowophits.html</text:p>
      <text:p text:style-name="Text_20_body"/>
      <text:p text:style-name="Text_20_body"/>
      <text:section text:style-name="Sect1" text:name="Section1">
        <text:p text:style-name="Text_20_body">16 Candles - The Crests - 1958</text:p>
        <text:p text:style-name="Text_20_body">A Casual Look - The Six Teens - 1956</text:p>
        <text:p text:style-name="Text_20_body">A Little Bit of Soap - The Jarmels - 1961</text:p>
        <text:p text:style-name="Text_20_body">A Thousand Miles Away - The Heartbeats - 1957</text:p>
        <text:p text:style-name="Text_20_body">and the Romans - 1961</text:p>
        <text:p text:style-name="Text_20_body">At My Front Door (Crazy Little Mama) - The El Dorados - 1955</text:p>
        <text:p text:style-name="Text_20_body">Baby Oh Baby - The Shells - 1960</text:p>
        <text:p text:style-name="Text_20_body">Barbara-Ann - The Regents - 1961</text:p>
        <text:p text:style-name="Text_20_body">Been So Long - The Pastels - 1958</text:p>
        <text:p text:style-name="Text_20_body">Blue Moon - The Marcels - 1961</text:p>
        <text:p text:style-name="Text_20_body">Bongo Stomp - Little Joey and the Flips - 1962</text:p>
        <text:p text:style-name="Text_20_body">Book of Love - The Monotones - 1958</text:p>
        <text:p text:style-name="Text_20_body">Church Bells May Ring - The Willows - 1956</text:p>
        <text:p text:style-name="Text_20_body">Come Go With Me - The Dell-Vikings - 1957</text:p>
        <text:p text:style-name="Text_20_body">Come on Little Angel - The Belmonts - 1962</text:p>
        <text:p text:style-name="Text_20_body">Coney Island Baby - The Excellents - 1963</text:p>
        <text:p text:style-name="Text_20_body">Cool Shake - The Del Vikings - 1957</text:p>
        <text:p text:style-name="Text_20_body">Could This Be Magic - The Dubs - 1957</text:p>
        <text:p text:style-name="Text_20_body">Count Every Star - Donnie and the Dreamers - 1961</text:p>
        <text:p text:style-name="Text_20_body">Crying in the Chapel - The Orioles - 1953</text:p>
        <text:p text:style-name="Text_20_body">Daddy's Home - Shep and the Limelites - 1961</text:p>
        <text:p text:style-name="Text_20_body">Darling Lorraine - The Knockouts - 1960</text:p>
        <text:p text:style-name="Text_20_body">Deserie - The Charts - 1957</text:p>
        <text:p text:style-name="Text_20_body">Diamonds and Pearls - The Paradons - 1960</text:p>
        <text:p text:style-name="Text_20_body">Down the Aisle - The Quin-Tones - 1958</text:p>
        <text:p text:style-name="Text_20_body">Duke of Earl - Gene Chandler - 1962</text:p>
        <text:p text:style-name="Text_20_body">Earth Angel - The Penguins - 1955</text:p>
        <text:p text:style-name="Text_20_body">Every Night (I Pray) - The Chantels - 1958</text:p>
        <text:p text:style-name="Text_20_body">For Your Precious Love - Jerry Butler and The</text:p>
        <text:p text:style-name="Text_20_body">Frankie Lymon - 1956</text:p>
        <text:p text:style-name="Text_20_body">Gee - The Crows - 1954</text:p>
        <text:p text:style-name="Text_20_body">Get a Job - The Silhouettes - 1958</text:p>
        <text:p text:style-name="Text_20_body">Goodnite, Sweetheart, Goodnite - The Spaniels - 1954</text:p>
        <text:p text:style-name="Text_20_body">Heart and Soul - The Cleftones - 1961</text:p>
        <text:p text:style-name="Text_20_body">Heartaches - The Marcels - 1961</text:p>
        <text:p text:style-name="Text_20_body">Hushabye - The Mystics - 1959</text:p>
        <text:p text:style-name="Text_20_body"><text:soft-page-break/>I Love You - The Volumes - 1962</text:p>
        <text:p text:style-name="Text_20_body">I Only Have Eyes For You - The Flamingos - 1959</text:p>
        <text:p text:style-name="Text_20_body">I Really Love You - The Stereos - 1961</text:p>
        <text:p text:style-name="Text_20_body">I Want You to Be My Girl - Frankie Lymon and the</text:p>
        <text:p text:style-name="Text_20_body">I Wonder Why - Dion and the Belmonts - 1958</text:p>
        <text:p text:style-name="Text_20_body">I'll Be Home - The Flamingos - 1956</text:p>
        <text:p text:style-name="Text_20_body">I'm in the Mood For Love - The Chimes - 1961</text:p>
        <text:p text:style-name="Text_20_body">Impressions - 1958</text:p>
        <text:p text:style-name="Text_20_body">In the Still of the Nite - The Five Satins - 1956</text:p>
        <text:p text:style-name="Text_20_body">Just to Be With You - The Passions - 1959</text:p>
        <text:p text:style-name="Text_20_body">Little Darlin' - The Gladiolas - 1957</text:p>
        <text:p text:style-name="Text_20_body">Little Girl of Mine - The Cleftones - 1956</text:p>
        <text:p text:style-name="Text_20_body">Little Star - The Elegants - 1958</text:p>
        <text:p text:style-name="Text_20_body">Lover's Island - The Blue Jays - 1961</text:p>
        <text:p text:style-name="Text_20_body">Lovers Never Say Goodbye - The Flamingos - 1959</text:p>
        <text:p text:style-name="Text_20_body">Magic Moon (Clair De Lune) - The Rays - 1961</text:p>
        <text:p text:style-name="Text_20_body">Maybe - The Chantels - 1958</text:p>
        <text:p text:style-name="Text_20_body">Moonglows - 1958</text:p>
        <text:p text:style-name="Text_20_body">My True Story - The Jive Five - 1961</text:p>
        <text:p text:style-name="Text_20_body">No, No, No - The Chanters - 1961</text:p>
        <text:p text:style-name="Text_20_body">Oh What a Nite - The Dells - 1956</text:p>
        <text:p text:style-name="Text_20_body">Once in Awhile - The Chimes - 1960</text:p>
        <text:p text:style-name="Text_20_body">Once Upon a Time - Rochell and the Candles - 1961</text:p>
        <text:p text:style-name="Text_20_body">One Summer Night - The Danleers - 1958</text:p>
        <text:p text:style-name="Text_20_body">Over the Rainbow - The Demensions - 1960</text:p>
        <text:p text:style-name="Text_20_body">Peanuts - Little Joe and the Thrillers - 1957</text:p>
        <text:p text:style-name="Text_20_body">Pretty Little Angel Eyes - Curtis Lee - 1961</text:p>
        <text:p text:style-name="Text_20_body">Rama Lama Ding Dong - The Edsels - 1961</text:p>
        <text:p text:style-name="Text_20_body">Rang Tang Ding Dong (I Am the Japanese Sandman) -</text:p>
        <text:p text:style-name="Text_20_body">Remember Then - The Earls - 1963</text:p>
        <text:p text:style-name="Text_20_body">Rip Van Winkle - The Devotions - 1964</text:p>
        <text:p text:style-name="Text_20_body">Runaround - The Regents - 1961</text:p>
        <text:p text:style-name="Text_20_body">Silhouettes - The Rays - 1957</text:p>
        <text:p text:style-name="Text_20_body">Since I Don't Have You - The Skyliners - 1959</text:p>
        <text:p text:style-name="Text_20_body">Sincerely - The Moonglows - 1955</text:p>
        <text:p text:style-name="Text_20_body">Six Nights a Week - The Crests - 1959</text:p>
        <text:p text:style-name="Text_20_body">Sorry (I Ran All the Way Home) - The Impalas - 1959</text:p>
        <text:p text:style-name="Text_20_body">Speedoo - The Cadillacs - 1956</text:p>
        <text:p text:style-name="Text_20_body">Stay - Maurice Williams and the Zodiacs - 1960</text:p>
        <text:p text:style-name="Text_20_body">Step By Step - The Crests - 1960</text:p>
        <text:p text:style-name="Text_20_body">Story Untold - The Nutmegs - 1955</text:p>
        <text:p text:style-name="Text_20_body">Tear Drops - Lee Andrews and the Hearts - 1957</text:p>
        <text:p text:style-name="Text_20_body">Tears on My Pillow - Little Anthony and the Imperials - 1958</text:p>
        <text:p text:style-name="Text_20_body">Teenagers - 1956</text:p>
        <text:p text:style-name="Text_20_body">Tell Me Why - The Belmonts - 1961</text:p>
        <text:p text:style-name="Text_20_body">Ten Commandments of Love - Harvey and the</text:p>
        <text:p text:style-name="Text_20_body">The Angels Listened In - The Crests - 1959</text:p>
        <text:p text:style-name="Text_20_body">The Cellos - 1957</text:p>
        <text:p text:style-name="Text_20_body">There's a Moon Out Tonight - The Capris - 1961</text:p>
        <text:p text:style-name="Text_20_body">This I Swear - The Skyliners - 1959</text:p>
        <text:p text:style-name="Text_20_body">Those Oldies But Goodies (Remind Me of You) - Little Caesar</text:p>
        <text:p text:style-name="Text_20_body">Till Then - The Classics - 1963</text:p>
        <text:p text:style-name="Text_20_body">To Be Loved (Forever) - The Pentagons - 1961</text:p>
        <text:p text:style-name="Text_20_body">To the Aisle - The Five Satins - 1957</text:p>
        <text:p text:style-name="Text_20_body"><text:soft-page-break/>Tonight (Could Be the Night) - The Velvets - 1961</text:p>
        <text:p text:style-name="Text_20_body">Tonight I Fell in Love - The Tokens - 1961</text:p>
        <text:p text:style-name="Text_20_body">Tonite, Tonite - The Mello-Kings - 1957</text:p>
        <text:p text:style-name="Text_20_body">Trouble in Paradise - The Crests - 1960</text:p>
        <text:p text:style-name="Text_20_body">Unchained Melody - Vito and the Salutations - 1963</text:p>
        <text:p text:style-name="Text_20_body">Up on the Mountain - The Magnificents - 1956</text:p>
        <text:p text:style-name="Text_20_body">We Belong Together - Robert and Johnny - 1958</text:p>
        <text:p text:style-name="Text_20_body">When We Get Married - The Dreamlovers - 1961</text:p>
        <text:p text:style-name="Text_20_body">When You Dance - The Turbans - 1955</text:p>
        <text:p text:style-name="Text_20_body">Whispering Bells - The Dell-Vikings - 1957</text:p>
        <text:p text:style-name="Text_20_body">Who's That Knocking - The Genies - 1959</text:p>
        <text:p text:style-name="Text_20_body">Why Do Fools Fall in Love - The Teenagers featuring</text:p>
        <text:p text:style-name="Text_20_body">Why Don't You Write Me - The Jacks - 1955</text:p>
        <text:p text:style-name="Text_20_body">Wiggle, Wiggle - The Accents - 1959</text:p>
        <text:p text:style-name="Text_20_body">You Belong To Me - The Duprees - 1962</text:p>
        <text:p text:style-name="Text_20_body">You Cheated - The Shields - 1958</text:p>
      </text:section>
      <text:p text:style-name="Text_20_body">This list covers the "doo wop era" of 1953 to 1959, followed immediately by the "doo wop revival" of 1960 to 1964, an unusual perception of back-to-back yet primarily indistinguishable phases, unique in music history. Major artists that may have started as doo wop acts but were turning out slicker, more polished recordings for large labels by the time they were successful, are omitted. An effort has been made to stay close to the street corner harmony concept most associated with the doo wop vocal group form. Rankings are based on the popularity of individual songs during the period of 1953 through 1964.</text:p>
      <text:p text:style-name="Text_20_body"/>
      <text:p text:style-name="Text_20_body"/>
      <text:p text:style-name="Text_20_body">=======================================</text:p>
      <text:p text:style-name="Text_20_body"/>
      <text:p text:style-name="Text_20_body">https://digitaldreamdoor.com/pages/best_doowop-songs.html</text:p>
      <text:p text:style-name="Text_20_body"/>
      <text:h text:style-name="Heading_20_1" text:outline-level="1">100 Greatest Uptempo Doo-Wop Songs</text:h>
      <text:p text:style-name="Text_20_body">Home Music Lists <text:s/>Uptempo Doo-Wop Songs</text:p>
      <text:p text:style-name="Text_20_body">Criteria: These songs were chosen mainly for their initial and lasting popularity, with some weight being given to their overall impact on the Doo Wop genre. The Doo-Wop era essentially started in around 1953 and was pretty much over by the end of 1963, although there are a few notable exceptions from outside of that time period. If there were two significant versions of a particular song, both groups are listed in the same slot, with the more significant "Doo-Wop" version being listed first.</text:p>
      <text:p text:style-name="Text_20_body">Edited By: Bruce</text:p>
      <text:p text:style-name="Text_20_body">Last Updated: 2006-01-07</text:p>
      <text:p text:style-name="Text_20_body"/>
      <text:p text:style-name="Text_20_body"><text:soft-page-break/><text:s/></text:p>
      <text:p text:style-name="P4">Greatest Uptempo Doo-Wop Songs</text:p>
      <text:section text:style-name="Sect1" text:name="Section2">
        <text:p text:style-name="Text_20_body"><text:s text:c="2"/>1. Why Do Fools Fall In Love - Frankie Lymon &amp; the Teenagers - 1955</text:p>
        <text:p text:style-name="Text_20_body"><text:s text:c="2"/>2. Come Go With Me - Del-Vikings - 1956</text:p>
        <text:p text:style-name="Text_20_body"><text:s text:c="2"/>3. Sh-Boom - Chords - 1954</text:p>
        <text:p text:style-name="Text_20_body"><text:s text:c="2"/>4. Speedoo - Cadillacs - 1955</text:p>
        <text:p text:style-name="Text_20_body"><text:s text:c="2"/>5. I Wonder Why - Dion &amp; the Belmonts - 1958</text:p>
        <text:p text:style-name="Text_20_body"><text:s text:c="2"/>6. Gee - Crows - 1953</text:p>
        <text:p text:style-name="Text_20_body"><text:s text:c="2"/>7. Little Darlin' - Diamonds - 1957 / Gladiolas - 1957</text:p>
        <text:p text:style-name="Text_20_body"><text:s text:c="2"/>8. Get A Job - Silhouettes - 1957</text:p>
        <text:p text:style-name="Text_20_body"><text:s text:c="2"/>9. Book Of Love - Monotones - 1957</text:p>
        <text:p text:style-name="Text_20_body">10. Little Star - Elegants - 1958</text:p>
        <text:p text:style-name="Text_20_body">11. Blue Moon - Marcels - 1961</text:p>
        <text:p text:style-name="Text_20_body">12. Little Girl Of Mine - Cleftones - 1956</text:p>
        <text:p text:style-name="Text_20_body">13. At My Front Door - El Dorados - 1955</text:p>
        <text:p text:style-name="Text_20_body">14. I Promise To Remember - Frankie Lymon &amp; the Teenagers - 1956</text:p>
        <text:p text:style-name="Text_20_body">15. Remember Then - Earls - 1962</text:p>
        <text:p text:style-name="Text_20_body">16. When You Dance - Turbans - 1955</text:p>
        <text:p text:style-name="Text_20_body">17. Whispering Bells - Del-Vikings - 1957</text:p>
        <text:p text:style-name="Text_20_body">18. Rama Lama Ding Dong - Edsels - 1958</text:p>
        <text:p text:style-name="Text_20_body">19. Trickle, Trickle - Videos - 1958</text:p>
        <text:p text:style-name="Text_20_body">20. Walking Along - Solitaires - 1957</text:p>
        <text:p text:style-name="Text_20_body">21. Morse Code Of Love - Capris - 1982</text:p>
        <text:p text:style-name="Text_20_body">22. At The Hop - Danny &amp; the Juniors - 1957</text:p>
        <text:p text:style-name="Text_20_body">23. Duke Of Earl - Gene Chandler (Dukays) - 1961</text:p>
        <text:p text:style-name="Text_20_body">24. Stay - Maurice Williams &amp; the Zodiacs - 1960</text:p>
        <text:p text:style-name="Text_20_body">25. Yakety Yak - Coasters - 1958</text:p>
        <text:p text:style-name="Text_20_body">26. You're So Fine - Falcons - 1959</text:p>
        <text:p text:style-name="Text_20_body">27. Church Bells May Ring - Willows - 1956</text:p>
        <text:p text:style-name="Text_20_body">28. The ABC's Of Love - Frankie Lymon &amp; the Teenagers - 1956</text:p>
        <text:p text:style-name="Text_20_body">29. I'm So Happy - Lewis Lymon &amp; the Teenchords - 1956</text:p>
        <text:p text:style-name="Text_20_body">30. Pretty Little Angel Eyes - Curtis Lee - 1961</text:p>
        <text:p text:style-name="Text_20_body">31. Everyday Of The Week - Students - 1958</text:p>
        <text:p text:style-name="Text_20_body">32. I Want You To Be My Girl - Frankie Lymon &amp; the Teenagers - 1956</text:p>
        <text:p text:style-name="Text_20_body">33. Barbara Ann - Regents - 1961</text:p>
        <text:p text:style-name="Text_20_body">34. Ling Ting Tong - Five Keys - 1954</text:p>
        <text:p text:style-name="Text_20_body">35. Babalu's Wedding Day - Eternals - 1959</text:p>
        <text:p text:style-name="Text_20_body">36. Come Back My Love - Wrens - 1955 / Cardinals - 1955</text:p>
        <text:p text:style-name="Text_20_body">37. Lily Maebelle - Valentines - 1955</text:p>
        <text:p text:style-name="Text_20_body">38. Love Potion No. 9 - Clovers - 1959</text:p>
        <text:p text:style-name="Text_20_body">39. You Baby You - Cleftones - 1955</text:p>
        <text:p text:style-name="Text_20_body">40. Zoom Zoom Zoom - Collegians - 1958</text:p>
        <text:p text:style-name="Text_20_body">41. Tell Me Why - Norman Fox &amp; the Rob Roys - 1957 / Belmonts - 1961</text:p>
        <text:p text:style-name="Text_20_body">42. Denise - Randy &amp; the Rainbows - 1963</text:p>
        <text:p text:style-name="Text_20_body">43. A Teenager In Love - Dion &amp; the Belmonts - 1959</text:p>
        <text:p text:style-name="Text_20_body">44. Poison Ivy - Coasters - 1959</text:p>
        <text:p text:style-name="Text_20_body">45. My Girlfriend - Cadillacs - 1957</text:p>
        <text:p text:style-name="Text_20_body">46. The Woo Woo Train - Valentines - 1956</text:p>
        <text:p text:style-name="Text_20_body">47. Stormy Weather - Spaniels - 1958</text:p>
        <text:p text:style-name="Text_20_body">48. So Fine - Fiestas - 1958</text:p>
        <text:p text:style-name="Text_20_body"><text:soft-page-break/>49. Searchin' - Coasters - 1957</text:p>
        <text:p text:style-name="Text_20_body">50. Up On The Mountain - Magnificents - 1956</text:p>
        <text:p text:style-name="Text_20_body">51. Heart And Soul - Cleftones - 1961</text:p>
        <text:p text:style-name="Text_20_body">52. Hushabye - Mystics - 1959</text:p>
        <text:p text:style-name="Text_20_body">53. Peanuts - Little Joe &amp; the Thrillers - 1957</text:p>
        <text:p text:style-name="Text_20_body">54. Castle In The Sky - Bop-Chords - 1956</text:p>
        <text:p text:style-name="Text_20_body">55. I Only Want You - Passions - 1960</text:p>
        <text:p text:style-name="Text_20_body">56. Hearts Of Stone - Charms - 1954 / Jewels - 1954</text:p>
        <text:p text:style-name="Text_20_body">57. Rip Van Winkle - Devotions - 1960</text:p>
        <text:p text:style-name="Text_20_body">58. Oh Gee Oh Gosh - Kodaks - 1958</text:p>
        <text:p text:style-name="Text_20_body">59. All Night Long - Du Mauriers - 1958</text:p>
        <text:p text:style-name="Text_20_body">60. Ruby Baby - Drifters - 1956</text:p>
        <text:p text:style-name="Text_20_body">61. Sixty Minute Man - Dominoes - 1951</text:p>
        <text:p text:style-name="Text_20_body">62. Sorry (I Ran All The Way Home) - Impalas - 1959</text:p>
        <text:p text:style-name="Text_20_body">63. Money Honey - Drifters featuring Clyde McPhatter - 1953</text:p>
        <text:p text:style-name="Text_20_body">64. I Love You - Volumes - 1962</text:p>
        <text:p text:style-name="Text_20_body">65. Smoky Places - Corsairs - 1961</text:p>
        <text:p text:style-name="Text_20_body">66. Have Mercy Baby - Dominoes - 1952</text:p>
        <text:p text:style-name="Text_20_body">67. Mr. Lee - Bobbettes - 1957</text:p>
        <text:p text:style-name="Text_20_body">68. Unchained Melody - Vito &amp; the Salutations - 1963</text:p>
        <text:p text:style-name="Text_20_body">69. In My Heart - Timetones - 1961</text:p>
        <text:p text:style-name="Text_20_body">70. Never Let You Go - Five Discs - 1962</text:p>
        <text:p text:style-name="Text_20_body">71. Can't We Be Sweethearts - Cleftones - 1956</text:p>
        <text:p text:style-name="Text_20_body">72. Tonight (Could Be The Night) - Velvets - 1961</text:p>
        <text:p text:style-name="Text_20_body">73. Tonight's The Night - Shirelles - 1960</text:p>
        <text:p text:style-name="Text_20_body">74. Oh Rosemarie - Fascinators - 1959</text:p>
        <text:p text:style-name="Text_20_body">75. I Remember - Five Discs - 1958</text:p>
        <text:p text:style-name="Text_20_body">76. Zing Went The Strings Of My Heart - Coasters - 1958</text:p>
        <text:p text:style-name="Text_20_body">77. Hey Little School Girl - Paragons - 1957</text:p>
        <text:p text:style-name="Text_20_body">78. The Angels Listened In - Crests - 1959</text:p>
        <text:p text:style-name="Text_20_body">79. Shimmy, Shimmy, Ko-Ko-Bop - Little Anthony &amp; the Imperials - 1959</text:p>
        <text:p text:style-name="Text_20_body">80. Drip Drop - Drifters - 1958</text:p>
        <text:p text:style-name="Text_20_body">81. Honey Love - Drifters featuring Clyde McPhatter - 1954</text:p>
        <text:p text:style-name="Text_20_body">82. I Really Love You - Stereos - 1961</text:p>
        <text:p text:style-name="Text_20_body">83. Who's That Knocking - Genies - 1959</text:p>
        <text:p text:style-name="Text_20_body">84. Young Blood - Coasters - 1957</text:p>
        <text:p text:style-name="Text_20_body">85. My Juanita - Crests - 1957</text:p>
        <text:p text:style-name="Text_20_body">86. Rubber Biscuit - Chips - 1956</text:p>
        <text:p text:style-name="Text_20_body">87. Buzz, Buzz, Buzz - Hollywood Flames - 1957</text:p>
        <text:p text:style-name="Text_20_body">88. I'll Be Forever Loving You - El Dorados - 1955</text:p>
        <text:p text:style-name="Text_20_body">89. Hey Senorita - Penguins - 1954</text:p>
        <text:p text:style-name="Text_20_body">90. Smokey Joe's Cafe - Robins - 1955</text:p>
        <text:p text:style-name="Text_20_body">91. Oh Baby - Jesters - 1958</text:p>
        <text:p text:style-name="Text_20_body">92. Mary Lee - Rainbows - 1954</text:p>
        <text:p text:style-name="Text_20_body">93. False Alarm - Revels - 1958</text:p>
        <text:p text:style-name="Text_20_body">94. WPLJ - Four Deuces - 1955</text:p>
        <text:p text:style-name="Text_20_body">95. Step By Step - Crests - 1960</text:p>
        <text:p text:style-name="Text_20_body">96. Traveling Stranger - Little Anthony &amp; the Imperials - 1959</text:p>
        <text:p text:style-name="Text_20_body">97. Rendezvous With You - Desires - 1960</text:p>
        <text:p text:style-name="Text_20_body">98. See Saw - Moonglows - 1956</text:p>
        <text:p text:style-name="Text_20_body">99. Imagination - Quotations - 1962</text:p>
        <text:p text:style-name="Text_20_body">100. Peppermint Stick - El Chords - 1958</text:p>
      </text:section>
      <text:p text:style-name="Text_20_body"><text:soft-page-break/></text:p>
      <text:p text:style-name="Text_20_body"/>
      <text:p text:style-name="Text_20_body">=======================================</text:p>
      <text:p text:style-name="Text_20_body"/>
      <text:h text:style-name="Heading_20_1" text:outline-level="1">The 50s Progression</text:h>
      <text:p text:style-name="Text_20_body">musicandmore.info</text:p>
      <text:p text:style-name="Text_20_body">Although it has been in use since the time of Bach and Mozart, used into the 21st Century, and used in Halloween &amp; Christmas songs, this progression of chords (I vi IV V) is popularly known as the 50s Progression because of its popularity in 1950s rock and roll. It has a number of nicknames, including "Ice Cream Changes" - because they're smooth, they're sweet, and everybody likes them. For more about the background, see The 50s Progression.</text:p>
      <text:p text:style-name="Text_20_body">Individual songs are listed below but here are the songbooks, their tables of contents, and compressed PDF and word processing files.</text:p>
      <text:p text:style-name="P4">Individual Songs</text:p>
      <text:p text:style-name="Text_20_body">A Teenager in Love (C &amp; G)_2021-08-24.pdf</text:p>
      <text:p text:style-name="Text_20_body">All I Have to Do Is Dream (C D &amp; G)_2021-10-18.pdf</text:p>
      <text:p text:style-name="Text_20_body">Beyond the Sea (C F G) (Ver 1)_2021-09-22.pdf</text:p>
      <text:p text:style-name="Text_20_body">Blue Moon (C &amp; G)_2021-09-11.pdf</text:p>
      <text:p text:style-name="Text_20_body">Book of Love (C F G)_2021-10-04.pdf</text:p>
      <text:p text:style-name="Text_20_body">Christmas (Baby Please Come Home) (C &amp; G)__2022-01-12.pdf</text:p>
      <text:p text:style-name="Text_20_body">Crocodile Rock (C &amp; G)_2021-09-16.pdf</text:p>
      <text:p text:style-name="Text_20_body">Donna (C F G)_2021-10-19.pdf</text:p>
      <text:p text:style-name="Text_20_body">Duke of Earl (C F G)_2021-10-04.pdf</text:p>
      <text:p text:style-name="Text_20_body">Earth Angel (C D G) Ver 2_2021-10-02.pdf (and, for the adventurous, Earth Angel - Ab Eb.pdf)</text:p>
      <text:p text:style-name="Text_20_body">Every Breath You Take (C G )_2021-10-18.pdf</text:p>
      <text:p text:style-name="Text_20_body">Heart And Soul (C &amp; G)_Ver 2_2021-09-17.pdf</text:p>
      <text:p text:style-name="Text_20_body">I Heard The Bells On Christmas Day (C F G)_2022-01-12.pdf</text:p>
      <text:p text:style-name="Text_20_body">I Will Always Love You (C &amp; G)_2022-01-12.pdf</text:p>
      <text:p text:style-name="Text_20_body">It's The Most Wonderful Time of the Year (C F &amp; G)_2022-01-12.pdf</text:p>
      <text:p text:style-name="Text_20_body">Last Christmas (C &amp; G)_2022-01-12.pdf</text:p>
      <text:p text:style-name="Text_20_body"><text:soft-page-break/>Lollypop (A C G)_2021-10-09.pdf</text:p>
      <text:p text:style-name="Text_20_body">Love and Honesty (C &amp; G)_2021-09-07.pdf</text:p>
      <text:p text:style-name="Text_20_body">Love Hurts (C F G)_2021-10-29.pdf</text:p>
      <text:p text:style-name="Text_20_body">Love Will Keep Us Alive (C &amp; G)_2022-01-12.pdf</text:p>
      <text:p text:style-name="Text_20_body">Monster Mash - Bobby Boris Pickett (C &amp; G)_2020-10-27.pdf</text:p>
      <text:p text:style-name="Text_20_body">Octopus' Garden (C E G)_2021-09-27.pdf</text:p>
      <text:p text:style-name="Text_20_body">Please Mr. Postman - The Beatles (A C G)_2021-10-06.pdf</text:p>
      <text:p text:style-name="Text_20_body">Please Mr. Postman – The Marvelettes (C D G).pdf</text:p>
      <text:p text:style-name="Text_20_body">Plenty To Be Thankful For (C G)_2021-11-19.pdf</text:p>
      <text:p text:style-name="Text_20_body">Pretty Little Angel Eyes (C D G)_2021-10-29.pdf</text:p>
      <text:p text:style-name="Text_20_body">Return To Sender (C &amp; G)_2021-10-05.pdf</text:p>
      <text:p text:style-name="Text_20_body">Runaround Sue (C D G)_2021-10-10.pdf</text:p>
      <text:p text:style-name="Text_20_body">Sh-Boom (Life Could Be A Dream) (C F G)_2021-10-09.pdf</text:p>
      <text:p text:style-name="Text_20_body">Shine On, Harvest Moon (Am Dm Em)_Ver 2_2021-09-27.pdf</text:p>
      <text:p text:style-name="Text_20_body">Stand By Me (A C G)_2021-10-05.pdf</text:p>
      <text:p text:style-name="Text_20_body">Take Me Home, Country Roads (C &amp; G)_2022-01-14.pdf</text:p>
      <text:p text:style-name="Text_20_body">Tell Me Why (C D G)_2021-09-27.pdf</text:p>
      <text:p text:style-name="Text_20_body">This Boy (C D &amp; G)_2021-09-17.pdf</text:p>
      <text:p text:style-name="Text_20_body">This Magic Moment (C &amp; G)_2021-09-29.pdf</text:p>
      <text:p text:style-name="Text_20_body">Unchained Melody (A C D F &amp; G)_2021-09-15.pdf</text:p>
      <text:p text:style-name="Text_20_body">Unchained Melody (C F G)_2022-01-12.pdf</text:p>
      <text:p text:style-name="Text_20_body">Where Have All the Flowers Gone (A Bb C G)_2021-10-04.pdf</text:p>
      <text:p text:style-name="Text_20_body">Where Have All the Flowers Gone (C &amp; G)_2021-01-12.pdf</text:p>
      <text:p text:style-name="Text_20_body">Who Put the Bomp (C &amp; G)_2021-09-21.pdf</text:p>
      <text:p text:style-name="Text_20_body">Why Do Fools Fall In Love (C &amp; G)_2021-10-10.pdf</text:p>
      <text:p text:style-name="Text_20_body">You Don't Own Me (C D G)_2021-03-18 DA.pdf</text:p>
      <text:p text:style-name="Text_20_body"/>
      <text:p text:style-name="Text_20_body">=======================================</text:p>
      <text:p text:style-name="Text_20_body"/>
      <text:h text:style-name="P1" text:outline-level="1">The Doo Wop Project</text:h>
      <text:p text:style-name="P6">PBS Documentary, June 6, 2022.</text:p>
      <text:p text:style-name="P6">https://www.pbs.org/video/the-doo-wop-project-uvtxhr/</text:p>
      <text:p text:style-name="P6">Meet the supergroup of Broadway stars, from smash hits Jersey Boys and Motown: The Musical, who deliver fresh takes on some of the greatest music in American pop and rock history. Trace the evolution of Doo Wop from the classic sound of five guys singing tight harmonies on a street corner to the biggest hits of today in this concert special filmed before a live audience.</text:p>
      <text:p text:style-name="P6">Aired: 06/04/22</text:p>
      <text:p text:style-name="P7">Songs:</text:p>
      <text:p text:style-name="P7"><text:a xlink:type="simple" xlink:href="https://www.youtube.com/watch?v=Rgqzb-u6Q0c" office:target-frame-name="_blank" xlink:show="new" text:style-name="Internet_20_link" text:visited-style-name="Visited_20_Internet_20_Link">Remember Then</text:a>, The Earls</text:p>
      <text:p text:style-name="P7"><text:a xlink:type="simple" xlink:href="https://www.youtube.com/watch?v=rz_9r1APwM4" office:target-frame-name="_blank" xlink:show="new" text:style-name="Internet_20_link" text:visited-style-name="Visited_20_Internet_20_Link">Morse Code </text:a><text:a xlink:type="simple" xlink:href="https://www.youtube.com/watch?v=rz_9r1APwM4" office:target-frame-name="_blank" xlink:show="new" text:style-name="Internet_20_link" text:visited-style-name="Visited_20_Internet_20_Link"><text:span text:style-name="T5">of</text:span></text:a><text:a xlink:type="simple" xlink:href="https://www.youtube.com/watch?v=rz_9r1APwM4" office:target-frame-name="_blank" xlink:show="new" text:style-name="Internet_20_link" text:visited-style-name="Visited_20_Internet_20_Link"> Love</text:a>, The Capris</text:p>
      <text:p text:style-name="P7"><text:a xlink:type="simple" xlink:href="https://www.youtube.com/watch?v=B8j4mn4eF-c" office:target-frame-name="_blank" xlink:show="new" text:style-name="Internet_20_link" text:visited-style-name="Visited_20_Internet_20_Link">Little Bitty Pretty One</text:a>, Thurston <text:span text:style-name="T2">Harrison</text:span></text:p>
      <text:p text:style-name="P7">“<text:span text:style-name="T3">Root Song” (one that all doo wop groups ‘must’ master): </text:span><text:a xlink:type="simple" xlink:href="file:///H:/_Doo%20Wop%20Songs/That’s%20My%20Desire" office:target-frame-name="_blank" xlink:show="new" text:style-name="Internet_20_link" text:visited-style-name="Visited_20_Internet_20_Link"><text:span text:style-name="T3">That’s My Desire</text:span></text:a><text:span text:style-name="T3">, Frankie Laine</text:span></text:p>
      <text:p text:style-name="P8"><text:a xlink:type="simple" xlink:href="https://www.youtube.com/watch?v=QgM4Uh0XCrY" office:target-frame-name="_blank" xlink:show="new" text:style-name="Internet_20_link" text:visited-style-name="Visited_20_Internet_20_Link">Oh Rose</text:a><text:a xlink:type="simple" xlink:href="https://www.youtube.com/watch?v=QgM4Uh0XCrY" office:target-frame-name="_blank" xlink:show="new" text:style-name="Internet_20_link" text:visited-style-name="Visited_20_Internet_20_Link"><text:span text:style-name="T5">m</text:span></text:a><text:a xlink:type="simple" xlink:href="https://www.youtube.com/watch?v=QgM4Uh0XCrY" office:target-frame-name="_blank" xlink:show="new" text:style-name="Internet_20_link" text:visited-style-name="Visited_20_Internet_20_Link">arie</text:a>, The Fascinators</text:p>
      <text:p text:style-name="P8"><text:a xlink:type="simple" xlink:href="https://zh-cn.facebook.com/333253927138275/videos/ooo-baby-baby-the-tracks-of-my-tears/721218595079835/" office:target-frame-name="_blank" xlink:show="new" text:style-name="Internet_20_link" text:visited-style-name="Visited_20_Internet_20_Link">Ooo Baby Baby / The Tracks of my Tears</text:a>, Smokey Robinson &amp; The Miracles</text:p>
      <text:p text:style-name="P8"><text:a xlink:type="simple" xlink:href="https://www.youtube.com/watch?v=gMEz0lB6hBI" office:target-frame-name="_blank" xlink:show="new" text:style-name="Internet_20_link" text:visited-style-name="Visited_20_Internet_20_Link">Tears of a Clown</text:a>, Smokey Robinson &amp; The Miracles</text:p>
      <text:p text:style-name="P3">The group also performed a contemporary song in the Doo Wop style:<text:span text:style-name="T4"> I’m Yours, Jason Mraz</text:span></text:p>
      <text:p text:style-name="P9"><text:a xlink:type="simple" xlink:href="https://www.youtube.com/watch?v=P1eU_lDQaVM" office:target-frame-name="_blank" xlink:show="new" text:style-name="Internet_20_link" text:visited-style-name="Visited_20_Internet_20_Link">Come </text:a><text:a xlink:type="simple" xlink:href="https://www.youtube.com/watch?v=P1eU_lDQaVM" office:target-frame-name="_blank" xlink:show="new" text:style-name="Internet_20_link" text:visited-style-name="Visited_20_Internet_20_Link"><text:span text:style-name="T5">and</text:span></text:a><text:a xlink:type="simple" xlink:href="https://www.youtube.com/watch?v=P1eU_lDQaVM" office:target-frame-name="_blank" xlink:show="new" text:style-name="Internet_20_link" text:visited-style-name="Visited_20_Internet_20_Link"> Go With Me</text:a>, The Del-Vikings</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0T17:24:23.718000000</meta:creation-date>
    <dc:date>2022-06-11T08:57:11.771000000</dc:date>
    <meta:editing-duration>PT15H32M48S</meta:editing-duration>
    <meta:editing-cycles>9</meta:editing-cycles>
    <meta:generator>LibreOffice/7.2.7.2$Windows_X86_64 LibreOffice_project/8d71d29d553c0f7dcbfa38fbfda25ee34cce99a2</meta:generator>
    <meta:print-date>2022-06-11T07:45:06.506000000</meta:print-date>
    <meta:document-statistic meta:table-count="0" meta:image-count="0" meta:object-count="0" meta:page-count="14" meta:paragraph-count="429" meta:word-count="3824" meta:character-count="20335" meta:non-whitespace-character-count="16905"/>
  </office:meta>
</office:document-meta>
</file>