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Arial1" fo:font-size="14.25pt" fo:letter-spacing="normal" fo:font-style="normal" fo:font-weight="bold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wn To The River To Pray</text:p>
      <text:p text:style-name="P1">Earliest published version 1867.</text:p>
      <text:p text:style-name="P1">Recorded by Alison Krauss for the Soundtrack of the movie<text:line-break/>“O Brother, Where Art Thou?”</text:p>
      <text:p text:style-name="P1"/>
      <text:section text:style-name="Sect1" text:name="Section1">
        <text:p text:style-name="P3"><text:s text:c="17"/>C</text:p>
        <text:p text:style-name="P3">As I went down to the river to pray</text:p>
        <text:p text:style-name="P3"><text:s text:c="17"/>F <text:s text:c="27"/>C</text:p>
        <text:p text:style-name="P3">Studying about that good old way </text:p>
        <text:p text:style-name="P3"/>
        <text:p text:style-name="P3">And who shall wear the starry crown</text:p>
        <text:p text:style-name="P3"><text:s text:c="9"/>G7 <text:s text:c="5"/>F <text:s text:c="18"/>C</text:p>
        <text:p text:style-name="P3">Good Lord <text:s/>show me the way</text:p>
        <text:p text:style-name="Standard"><text:s/></text:p>
        <text:p text:style-name="Standard"/>
        <text:p text:style-name="Standard">G7 <text:s text:c="7"/>F <text:s text:c="7"/>C</text:p>
        <text:p text:style-name="Standard">O sisters let's go down </text:p>
        <text:p text:style-name="Standard">F <text:s text:c="10"/>C <text:s text:c="7"/>G7 <text:s text:c="5"/>C</text:p>
        <text:p text:style-name="Standard">Lets go down <text:s/>come on down</text:p>
        <text:p text:style-name="Standard">G7 <text:s text:c="7"/>F <text:s text:c="6"/>C</text:p>
        <text:p text:style-name="Standard">O sisters lets go down</text:p>
        <text:p text:style-name="Standard"><text:s text:c="21"/>G7 <text:s text:c="6"/>C</text:p>
        <text:p text:style-name="Standard">Down in the river to pray</text:p>
        <text:p text:style-name="Standard"/>
        <text:p text:style-name="P3"/>
        <text:p text:style-name="P3"><text:s text:c="17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robe and crown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><text:s/></text:p>
        <text:p text:style-name="Standard">G7 <text:s text:c="12"/>F <text:s text:c="8"/>C</text:p>
        <text:p text:style-name="Standard">O brothers lets go down</text:p>
        <text:p text:style-name="Standard">F <text:s text:c="10"/>C <text:s text:c="7"/>G7 <text:s text:c="5"/>C</text:p>
        <text:p text:style-name="Standard">Lets go down <text:s/>come on down</text:p>
        <text:p text:style-name="Standard">G7 <text:s text:c="12"/>F <text:s text:c="8"/>C</text:p>
        <text:p text:style-name="Standard">O brothers lets go down</text:p>
        <text:p text:style-name="Standard"><text:s text:c="21"/>G7 <text:s text:c="6"/>C</text:p>
        <text:p text:style-name="Standard">Down in the river to pray</text:p>
        <text:p text:style-name="Standard"/>
        <text:p text:style-name="Standard"/>
        <text:p text:style-name="Standard"/>
        <text:p text:style-name="Standard"/>
        <text:p text:style-name="Standard"><text:s/></text:p>
        <text:p text:style-name="P3"><text:s text:c="17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star and crown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/>
        <text:p text:style-name="Standard">G7 <text:s text:c="12"/>F <text:s text:c="8"/>C</text:p>
        <text:p text:style-name="Standard">O fathers lets go down </text:p>
        <text:p text:style-name="Standard">F <text:s text:c="10"/>C <text:s text:c="7"/>G7 <text:s text:c="5"/>C</text:p>
        <text:p text:style-name="Standard">Let's go down, Come on down</text:p>
        <text:p text:style-name="Standard">G7 <text:s text:c="7"/>F <text:s text:c="6"/>C</text:p>
        <text:p text:style-name="Standard">O fathers lets go down</text:p>
        <text:p text:style-name="Standard"><text:s text:c="21"/>G7 <text:s text:c="6"/>C</text:p>
        <text:p text:style-name="Standard">Down in the river to pray</text:p>
        <text:p text:style-name="Standard"/>
        <text:p text:style-name="Standard"/>
        <text:p text:style-name="P3"><text:s text:c="17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robe and crown 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/>
        <text:p text:style-name="Standard">G7 <text:s text:c="12"/>F <text:s text:c="8"/>C</text:p>
        <text:p text:style-name="Standard">O mothers lets go down</text:p>
        <text:p text:style-name="Standard">F <text:s text:c="12"/>C <text:s text:c="22"/>G7 <text:s text:c="11"/>C</text:p>
        <text:p text:style-name="Standard">Come on down don't you wanna go down</text:p>
        <text:p text:style-name="Standard">G7 <text:s text:c="7"/>F <text:s text:c="6"/>C</text:p>
        <text:p text:style-name="Standard">O Mothers lets go down </text:p>
        <text:p text:style-name="Standard"><text:s text:c="21"/>G7 <text:s text:c="6"/>C</text:p>
        <text:p text:style-name="Standard">Down in the river to pray</text:p>
        <text:p text:style-name="Standard"/>
        <text:p text:style-name="Standard"/>
        <text:p text:style-name="Standard"/>
        <text:p text:style-name="Standard"/>
        <text:p text:style-name="Standard"/>
        <text:p text:style-name="P3"><text:soft-page-break/><text:s text:c="16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star and crown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/>
        <text:p text:style-name="Standard">G7 <text:s text:c="12"/>F <text:s text:c="8"/>C</text:p>
        <text:p text:style-name="Standard">O children lets go down </text:p>
        <text:p text:style-name="Standard">F <text:s text:c="10"/>C <text:s text:c="7"/>G7 <text:s text:c="8"/>C</text:p>
        <text:p text:style-name="Standard">Lets go down, come on down</text:p>
        <text:p text:style-name="Standard">G7 <text:s text:c="11"/>F <text:s text:c="7"/>C</text:p>
        <text:p text:style-name="Standard">O children lets go down</text:p>
        <text:p text:style-name="Standard"><text:s text:c="21"/>G7 <text:s text:c="6"/>C</text:p>
        <text:p text:style-name="Standard">Down in the river to pray.</text:p>
        <text:p text:style-name="Standard"/>
        <text:p text:style-name="P3"><text:s text:c="17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Robe and crown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>G7 <text:s text:c="12"/>F <text:s text:c="8"/>C</text:p>
        <text:p text:style-name="Standard">O sinners lets go down </text:p>
        <text:p text:style-name="Standard">F <text:s text:c="10"/>C <text:s text:c="7"/>G7 <text:s text:c="8"/>C</text:p>
        <text:p text:style-name="Standard">Lets go down, come on down</text:p>
        <text:p text:style-name="Standard">G7 <text:s text:c="11"/>F <text:s text:c="7"/>C</text:p>
        <text:p text:style-name="Standard">O sinners lets go down</text:p>
        <text:p text:style-name="Standard"><text:s text:c="21"/>G7 <text:s text:c="6"/>C</text:p>
        <text:p text:style-name="Standard">Down in the river to pray.</text:p>
        <text:p text:style-name="Standard"/>
        <text:p text:style-name="P3"><text:s text:c="17"/>C</text:p>
        <text:p text:style-name="Standard">As I went down in the river to pray </text:p>
        <text:p text:style-name="P3"><text:s text:c="16"/>F <text:s text:c="28"/>C</text:p>
        <text:p text:style-name="Standard">Studying about that good old way</text:p>
        <text:p text:style-name="Standard"/>
        <text:p text:style-name="Standard">And who shall wear the Robe and crown</text:p>
        <text:p text:style-name="P3"><text:s text:c="9"/>G7 <text:s text:c="5"/>F <text:s text:c="18"/>C</text:p>
        <text:p text:style-name="P3">Good Lord <text:s/>show me the way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P3"/>
      <text:p text:style-name="P3"/>
      <text:p text:style-name="P3"/>
      <text:p text:style-name="P3">Additional verses:</text:p>
      <text:p text:style-name="P3"/>
      <text:p text:style-name="P3">O Mourners …</text:p>
      <text:p text:style-name="P3"/>
      <text:p text:style-name="P7">???</text:p>
      <text:p text:style-name="P5">Bluegrass Messengers</text:p>
      <text:p text:style-name="P3"/>
      <text:p text:style-name="P6"><text:span text:style-name="T1">Come, Let Us All Go Down</text:span><text:line-break/><text:span text:style-name="T1">Spiritual- Jubilee Singers 1874</text:span>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7T15:01:55.27</meta:creation-date>
    <dc:date>2018-02-23T15:36:05.71</dc:date>
    <dc:creator>Douglas Anderson</dc:creator>
    <meta:editing-duration>PT1H5M50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2" meta:paragraph-count="108" meta:word-count="493" meta:character-count="3161"/>
  </office:meta>
</office:document-meta>
</file>