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.5pt" officeooo:paragraph-rsid="00042807" style:font-size-asian="12.5pt" style:font-size-complex="12.5pt"/>
    </style:style>
    <style:style style:name="P2" style:family="paragraph" style:parent-style-name="Standard">
      <style:text-properties style:font-name="Arial1" fo:font-size="12.5pt" fo:font-weight="bold" officeooo:paragraph-rsid="00042807" style:font-size-asian="12.5pt" style:font-weight-asian="bold" style:font-size-complex="12.5pt" style:font-weight-complex="bold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Arial1" fo:font-size="12.5pt" fo:font-weight="bold" officeooo:paragraph-rsid="00042807" fo:background-color="#ffff00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4280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42807" style:font-size-asian="12pt" style:font-weight-asian="bold" style:font-size-complex="12pt" style:font-weight-complex="bold"/>
    </style:style>
    <style:style style:name="P6" style:family="paragraph" style:parent-style-name="chords">
      <style:paragraph-properties fo:margin-left="0.4925in" fo:margin-right="0in" fo:text-indent="0in" style:auto-text-indent="false"/>
      <style:text-properties officeooo:paragraph-rsid="00042807"/>
    </style:style>
    <style:style style:name="P7" style:family="paragraph" style:parent-style-name="lyrics">
      <style:paragraph-properties fo:margin-left="0.4925in" fo:margin-right="0in" fo:text-indent="0in" style:auto-text-indent="false"/>
      <style:text-properties officeooo:paragraph-rsid="00042807"/>
    </style:style>
    <style:style style:name="P8" style:family="paragraph" style:parent-style-name="chords">
      <style:text-properties officeooo:paragraph-rsid="00042807"/>
    </style:style>
    <style:style style:name="P9" style:family="paragraph" style:parent-style-name="lyrics">
      <style:text-properties officeooo:paragraph-rsid="00042807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42807" style:font-size-asian="16pt" style:font-weight-asian="bold" style:font-size-complex="16pt" style:font-weight-complex="bold"/>
    </style:style>
    <style:style style:name="P11" style:family="paragraph" style:parent-style-name="lyrics">
      <style:text-properties style:font-name="Arial1" fo:font-size="12.5pt" fo:font-weight="normal" officeooo:paragraph-rsid="00042807" fo:background-color="transparent" style:font-size-asian="12.5pt" style:font-weight-asian="normal" style:font-size-complex="12.5pt" style:font-weight-complex="normal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fo:font-weight="bold" officeooo:paragraph-rsid="00042807" style:font-weight-asian="bold" style:font-weight-complex="bold"/>
    </style:style>
    <style:style style:name="T1" style:family="text">
      <style:text-properties style:font-name="Arial1" fo:font-size="12.5pt" fo:font-weight="bold" fo:background-color="#ffff00" loext:char-shading-value="0" style:font-size-asian="12.5pt" style:font-weight-asian="bold" style:font-size-complex="12.5pt" style:font-weight-complex="bold"/>
    </style:style>
    <style:style style:name="T2" style:family="text">
      <style:text-properties fo:background-color="#ffff00" loext:char-shading-value="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42807"/>
    </style:style>
    <style:style style:name="T5" style:family="text">
      <style:text-properties officeooo:rsid="0007ff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own at the Twist and Shout (Mary Chapin Carpenter, 1991) (<text:span text:style-name="T5">A</text:span>)</text:p>
      <text:p text:style-name="P5"><text:a xlink:type="simple" xlink:href="https://www.youtube.com/watch?v=SuapCENFM2U" office:target-frame-name="_blank" xlink:show="new" text:style-name="Internet_20_link" text:visited-style-name="Visited_20_Internet_20_Link">Down at the Twist and Shout </text:a>by Mary Chapin Carpenter with BeauSoleil (1991) (A @ 192)</text:p>
      <text:p text:style-name="P5">from “Shooting Straight In The Dark” (1990) – <text:a xlink:type="simple" xlink:href="https://www.youtube.com/watch?v=1SKmAtIWzv4" office:target-frame-name="_blank" xlink:show="new" text:style-name="Internet_20_link" text:visited-style-name="Visited_20_Internet_20_Link">Live at Farm Aid '92</text:a></text:p>
      <text:p text:style-name="P1"/>
      <text:p text:style-name="P2"><text:span text:style-name="T2">Intro</text:span> (Last 2 lines of Chorus)</text:p>
      <text:p text:style-name="P1"/>
      <text:p text:style-name="P3">Chorus</text:p>
      <text:p text:style-name="P12">A <text:s text:c="68"/>E</text:p>
      <text:p text:style-name="P7">Saturday night and the moon is out, I wanna head on over to the <text:span text:style-name="T3">Twist and Shout</text:span></text:p>
      <text:p text:style-name="P6"><text:s text:c="11"/>B <text:s text:c="66"/>E</text:p>
      <text:p text:style-name="P7">Find a two-step partner and a Cajun beat, when it lifts me up I'm gonna find my feet.</text:p>
      <text:p text:style-name="P6">A <text:s text:c="49"/>B <text:s text:c="17"/>E</text:p>
      <text:p text:style-name="P7">Out in the middle of a big dance floor, when I hear that fiddle wanna beg for more</text:p>
      <text:p text:style-name="P6"><text:s text:c="12"/>B <text:s text:c="55"/>E <text:s text:c="3"/>| <text:s/>E</text:p>
      <text:p text:style-name="P7">Wanna dance to a band from a-Lou'sian' to-night.</text:p>
      <text:p text:style-name="P1"/>
      <text:p text:style-name="P8"><text:s text:c="9"/>B <text:s text:c="69"/>E</text:p>
      <text:p text:style-name="P9">Well I never have wandered down to New Orleans, never have drifted down a bayou stream.</text:p>
      <text:p text:style-name="P8"><text:s text:c="9"/>B <text:s text:c="54"/>E</text:p>
      <text:p text:style-name="P9">But I heard that music on the radio, and I swore some day I was gonna go.</text:p>
      <text:p text:style-name="P8"><text:s text:c="10"/>Db <text:s text:c="43"/>F#7</text:p>
      <text:p text:style-name="P9">Down Highway 10 past Lafayette, to Baton Rouge and I won't forget</text:p>
      <text:p text:style-name="P8"><text:s text:c="5"/>B <text:s text:c="106"/>E</text:p>
      <text:p text:style-name="P9">To send you a card with my regrets, 'cause I'm never gonna come back home. <text:s text:c="2"/><text:span text:style-name="T1">Chorus</text:span></text:p>
      <text:p text:style-name="P1"/>
      <text:p text:style-name="P8"><text:s text:c="20"/>B <text:s text:c="53"/>E</text:p>
      <text:p text:style-name="P9">They got an alligator stew and a crawfish pie, a gulf storm blowing into town tonight.</text:p>
      <text:p text:style-name="P8">B <text:s text:c="66"/>E</text:p>
      <text:p text:style-name="P9">Living on the Delta's quite a show, they got hurricane parties every time it blows.</text:p>
      <text:p text:style-name="P8"><text:s text:c="6"/>Db <text:s text:c="66"/>F#7</text:p>
      <text:p text:style-name="P9">But here up north it's a cold, cold rain, and there ain't no cure for my blues today</text:p>
      <text:p text:style-name="P8"><text:s text:c="6"/>B <text:s text:c="103"/>E</text:p>
      <text:p text:style-name="P9">Ex-cept when the paper says <text:a xlink:type="simple" xlink:href="https://en.wikipedia.org/wiki/BeauSoleil" office:target-frame-name="_blank" xlink:show="new" text:style-name="Internet_20_link" text:visited-style-name="Visited_20_Internet_20_Link">BeauSoleil</text:a> is a-coming into town, baby, let's go down. <text:span text:style-name="T1">Chorus</text:span></text:p>
      <text:p text:style-name="P1"/>
      <text:p text:style-name="P8"><text:s text:c="17"/>B</text:p>
      <text:p text:style-name="P9">Bring your mama, bring your papa, bring your sister too. </text:p>
      <text:p text:style-name="P8"><text:s text:c="9"/>E</text:p>
      <text:p text:style-name="P9">They got lots of music and lots of room.</text:p>
      <text:p text:style-name="P8"><text:s text:c="18"/>B <text:s text:c="56"/>E</text:p>
      <text:p text:style-name="P9">When they play you a waltz from a-1910, you're gonna feel a little bit young again</text:p>
      <text:p text:style-name="P8"><text:s text:c="15"/>Db <text:s text:c="66"/>F#7</text:p>
      <text:p text:style-name="P9">Well you learned to dance with your rock and roll, you learned to swing with a do-si-do.</text:p>
      <text:p text:style-name="P8"><text:s text:c="13"/>B <text:s text:c="89"/>E</text:p>
      <text:p text:style-name="P9">But you learn to love at the fais-do-do, when you hear a little <text:a xlink:type="simple" xlink:href="https://en.wikipedia.org/wiki/Jole_Blon" office:target-frame-name="_blank" xlink:show="new" text:style-name="Internet_20_link" text:visited-style-name="Visited_20_Internet_20_Link">Jolie Blon</text:a>. <text:s text:c="2"/><text:span text:style-name="T1">Chorus</text:span></text:p>
      <text:p text:style-name="P11"><text:s/></text:p>
      <text:p text:style-name="P4">Down at the Twist and Shout (Mary Chapin Carpenter, 1991) (<text:span text:style-name="T5">E</text:span>)</text:p>
      <text:p text:style-name="P5"><text:a xlink:type="simple" xlink:href="https://www.youtube.com/watch?v=SuapCENFM2U" office:target-frame-name="_blank" xlink:show="new" text:style-name="Internet_20_link" text:visited-style-name="Visited_20_Internet_20_Link">Down at the Twist and Shout </text:a>by Mary Chapin Carpenter with BeauSoleil (1991) (A @ 192)</text:p>
      <text:p text:style-name="P5">from “Shooting Straight In The Dark” (1990) – <text:a xlink:type="simple" xlink:href="https://www.youtube.com/watch?v=1SKmAtIWzv4" office:target-frame-name="_blank" xlink:show="new" text:style-name="Internet_20_link" text:visited-style-name="Visited_20_Internet_20_Link">Live at Farm Aid '92</text:a></text:p>
      <text:p text:style-name="P1"/>
      <text:p text:style-name="P2"><text:span text:style-name="T2">Intro</text:span> (Last 2 lines of Chorus)</text:p>
      <text:p text:style-name="P1"/>
      <text:p text:style-name="P3">Chorus</text:p>
      <text:p text:style-name="P12">E <text:s text:c="68"/>B</text:p>
      <text:p text:style-name="P7">Saturday night and the moon is out, I wanna head on over to the <text:span text:style-name="T3">Twist and Shout</text:span></text:p>
      <text:p text:style-name="P6"><text:s text:c="11"/>F# <text:s text:c="66"/>B</text:p>
      <text:p text:style-name="P7">Find a two-step partner and a Cajun beat, when it lifts me up I'm gonna find my feet.</text:p>
      <text:p text:style-name="P6">E <text:s text:c="49"/>F# <text:s text:c="15"/>B</text:p>
      <text:p text:style-name="P7">Out in the middle of a big dance floor, when I hear that fiddle wanna beg for more</text:p>
      <text:p text:style-name="P6"><text:s text:c="12"/>F# <text:s text:c="53"/>B <text:s text:c="3"/>| <text:s/>B</text:p>
      <text:p text:style-name="P7">Wanna dance to a band from a-Lou'sian' to-night.</text:p>
      <text:p text:style-name="P1"/>
      <text:p text:style-name="P8"><text:s text:c="9"/>F# <text:s text:c="69"/>B</text:p>
      <text:p text:style-name="P9">Well I never have wandered down to New Orleans, never have drifted down a bayou stream.</text:p>
      <text:p text:style-name="P8"><text:s text:c="9"/>F# <text:s text:c="54"/>B</text:p>
      <text:p text:style-name="P9">But I heard that music on the radio, and I swore some day I was gonna go.</text:p>
      <text:p text:style-name="P8"><text:s text:c="10"/>Ab <text:s text:c="44"/>Db7</text:p>
      <text:p text:style-name="P9">Down Highway 10 past Lafayette, to Baton Rouge and I won't forget</text:p>
      <text:p text:style-name="P8"><text:s text:c="5"/>F# <text:s text:c="106"/>B</text:p>
      <text:p text:style-name="P9">To send you a card with my regrets, 'cause I'm never gonna come back home. <text:s text:c="2"/><text:span text:style-name="T1">Chorus</text:span></text:p>
      <text:p text:style-name="P1"/>
      <text:p text:style-name="P8"><text:s text:c="20"/>F# <text:s text:c="51"/>B</text:p>
      <text:p text:style-name="P9">They got an alligator stew and a crawfish pie, a gulf storm blowing into town tonight.</text:p>
      <text:p text:style-name="P8">F# <text:s text:c="64"/>B</text:p>
      <text:p text:style-name="P9">Living on the Delta's quite a show, they got hurricane parties every time it blows.</text:p>
      <text:p text:style-name="P8"><text:s text:c="6"/>Ab <text:s text:c="66"/>Db7</text:p>
      <text:p text:style-name="P9">But here up north it's a cold, cold rain, and there ain't no cure for my blues today</text:p>
      <text:p text:style-name="P8"><text:s text:c="6"/>F# <text:s text:c="100"/>B</text:p>
      <text:p text:style-name="P9">Ex-cept when the paper says <text:a xlink:type="simple" xlink:href="https://en.wikipedia.org/wiki/BeauSoleil" office:target-frame-name="_blank" xlink:show="new" text:style-name="Internet_20_link" text:visited-style-name="Visited_20_Internet_20_Link">BeauSoleil</text:a> is a-coming into town, baby, let's go down. <text:span text:style-name="T1">Chorus</text:span></text:p>
      <text:p text:style-name="P1"/>
      <text:p text:style-name="P8"><text:s text:c="18"/>F#</text:p>
      <text:p text:style-name="P9">Bring your mama, bring your papa, bring your sister too. </text:p>
      <text:p text:style-name="P8"><text:s text:c="9"/>B</text:p>
      <text:p text:style-name="P9">They got lots of music and lots of room.</text:p>
      <text:p text:style-name="P8"><text:s text:c="18"/>F# <text:s text:c="55"/>B</text:p>
      <text:p text:style-name="P9">When they play you a waltz from a-1910, you're gonna feel a little bit young again</text:p>
      <text:p text:style-name="P8"><text:s text:c="15"/>Ab <text:s text:c="66"/>Db7</text:p>
      <text:p text:style-name="P9">Well you learned to dance with your rock and roll, you learned to swing with a do-si-do.</text:p>
      <text:p text:style-name="P8"><text:s text:c="13"/>F# <text:s text:c="87"/>B</text:p>
      <text:p text:style-name="P9">But you learn to love at the fais-do-do, when you hear a little <text:a xlink:type="simple" xlink:href="https://en.wikipedia.org/wiki/Jole_Blon" office:target-frame-name="_blank" xlink:show="new" text:style-name="Internet_20_link" text:visited-style-name="Visited_20_Internet_20_Link">Jolie Blon</text:a>. <text:s text:c="2"/><text:span text:style-name="T1">Chorus</text:span></text:p>
      <text:p text:style-name="P1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.5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.5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08:41:27.937000000</meta:creation-date>
    <dc:date>2023-02-17T09:39:59.373000000</dc:date>
    <meta:editing-duration>PT12M53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80" meta:word-count="670" meta:character-count="5592" meta:non-whitespace-character-count="2618"/>
  </office:meta>
</office:document-meta>
</file>