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.5pt" style:font-size-asian="12.5pt" style:font-size-complex="12.5pt"/>
    </style:style>
    <style:style style:name="P2" style:family="paragraph" style:parent-style-name="Standard">
      <style:text-properties style:font-name="Arial1" fo:font-size="12.5pt" officeooo:paragraph-rsid="00042807" style:font-size-asian="12.5pt" style:font-size-complex="12.5pt"/>
    </style:style>
    <style:style style:name="P3" style:family="paragraph" style:parent-style-name="Standard">
      <style:text-properties style:font-name="Arial1" fo:font-size="12.5pt" fo:font-weight="bold" style:font-size-asian="12.5pt" style:font-weight-asian="bold" style:font-size-complex="12.5pt" style:font-weight-complex="bold"/>
    </style:style>
    <style:style style:name="P4" style:family="paragraph" style:parent-style-name="Standard">
      <style:text-properties style:font-name="Arial1" fo:font-size="12.5pt" fo:font-weight="bold" officeooo:paragraph-rsid="00042807" style:font-size-asian="12.5pt" style:font-weight-asian="bold" style:font-size-complex="12.5pt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Arial1" fo:font-size="12.5pt" fo:font-weight="bold" fo:background-color="#ffff00" style:font-size-asian="12.5pt" style:font-weight-asian="bold" style:font-size-complex="12.5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Arial1" fo:font-size="12.5pt" fo:font-weight="bold" officeooo:paragraph-rsid="00042807" fo:background-color="#ffff00" style:font-size-asian="12.5pt" style:font-weight-asian="bold" style:font-size-complex="12.5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42807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4280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042807" style:font-weight-asian="bold" style:font-weight-complex="bold"/>
    </style:style>
    <style:style style:name="P11" style:family="paragraph" style:parent-style-name="chords">
      <style:paragraph-properties fo:margin-left="0.4925in" fo:margin-right="0in" fo:text-indent="0in" style:auto-text-indent="false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officeooo:paragraph-rsid="00042807"/>
    </style:style>
    <style:style style:name="P13" style:family="paragraph" style:parent-style-name="chords">
      <style:text-properties officeooo:paragraph-rsid="00042807"/>
    </style:style>
    <style:style style:name="P14" style:family="paragraph" style:parent-style-name="lyrics">
      <style:paragraph-properties fo:margin-left="0.4925in" fo:margin-right="0in" fo:text-indent="0in" style:auto-text-indent="false"/>
    </style:style>
    <style:style style:name="P15" style:family="paragraph" style:parent-style-name="lyrics">
      <style:text-properties officeooo:paragraph-rsid="0002acca"/>
    </style:style>
    <style:style style:name="P16" style:family="paragraph" style:parent-style-name="lyrics">
      <style:text-properties fo:font-weight="normal" officeooo:paragraph-rsid="00042807" fo:background-color="transparent" style:font-weight-asian="normal" style:font-weight-complex="normal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officeooo:paragraph-rsid="00042807"/>
    </style:style>
    <style:style style:name="P18" style:family="paragraph" style:parent-style-name="lyrics">
      <style:text-properties officeooo:paragraph-rsid="0004280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2.5pt" fo:font-weight="bold" fo:background-color="#ffff00" loext:char-shading-value="0" style:font-size-asian="12.5pt" style:font-weight-asian="bold" style:font-size-complex="12.5pt" style:font-weight-complex="bold"/>
    </style:style>
    <style:style style:name="T3" style:family="text">
      <style:text-properties style:font-name="Arial1" fo:font-size="12.5pt" style:font-size-asian="12.5pt" style:font-size-complex="12.5pt"/>
    </style:style>
    <style:style style:name="T4" style:family="text">
      <style:text-properties style:font-name="Arial1" fo:font-size="16pt" style:font-size-asian="16pt" style:font-size-complex="16pt"/>
    </style:style>
    <style:style style:name="T5" style:family="text">
      <style:text-properties fo:background-color="#ffff00" loext:char-shading-value="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428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Down at the Twist and Shout (Mary Chapin Carpenter, 1991) (C)</text:span></text:p>
      <text:p text:style-name="P9"><text:a xlink:type="simple" xlink:href="https://www.youtube.com/watch?v=SuapCENFM2U" office:target-frame-name="_blank" xlink:show="new" text:style-name="Internet_20_link" text:visited-style-name="Visited_20_Internet_20_Link">Down at the Twist and Shout </text:a>by Mary Chapin Carpenter with BeauSoleil (1991) (A @ 192)</text:p>
      <text:p text:style-name="P9">from “Shooting Straight In The Dark” (1990) – <text:a xlink:type="simple" xlink:href="https://www.youtube.com/watch?v=1SKmAtIWzv4" office:target-frame-name="_blank" xlink:show="new" text:style-name="Internet_20_link" text:visited-style-name="Visited_20_Internet_20_Link">Live at Farm Aid '92</text:a></text:p>
      <text:p text:style-name="P2"/>
      <text:p text:style-name="P4"><text:span text:style-name="T5">Intro</text:span> (Last 2 lines of Chorus)</text:p>
      <text:p text:style-name="P2"/>
      <text:p text:style-name="P6">Chorus</text:p>
      <text:p text:style-name="P12"><text:span text:style-name="T1">C <text:s text:c="68"/>G</text:span></text:p>
      <text:p text:style-name="P17">Saturday night and the moon is out, I wanna head on over to the <text:span text:style-name="T6">Twist and Shout</text:span></text:p>
      <text:p text:style-name="P12"><text:s text:c="11"/>D <text:s text:c="66"/>G</text:p>
      <text:p text:style-name="P17">Find a two-step partner and a Cajun beat, when it lifts me up I'm gonna find my feet.</text:p>
      <text:p text:style-name="P12">C <text:s text:c="49"/>D <text:s text:c="17"/>G</text:p>
      <text:p text:style-name="P17">Out in the middle of a big dance floor, when I hear that fiddle wanna beg for more</text:p>
      <text:p text:style-name="P12"><text:s text:c="12"/>D <text:s text:c="55"/>G <text:s text:c="3"/>| <text:s/>G</text:p>
      <text:p text:style-name="P17">Wanna dance to a band from a-Lou'sian' to-night.</text:p>
      <text:p text:style-name="P2"/>
      <text:p text:style-name="P13"><text:s text:c="9"/>D <text:s text:c="69"/>G</text:p>
      <text:p text:style-name="P18">Well I never have wandered down to New Orleans, never have drifted down a bayou stream.</text:p>
      <text:p text:style-name="P13"><text:s text:c="9"/>D <text:s text:c="54"/>G</text:p>
      <text:p text:style-name="P18">But I heard that music on the radio, and I swore some day I was gonna go.</text:p>
      <text:p text:style-name="P13"><text:s text:c="10"/>E <text:s text:c="46"/>A7</text:p>
      <text:p text:style-name="P18">Down Highway 10 past Lafayette, to Baton Rouge and I won't forget</text:p>
      <text:p text:style-name="P13"><text:s text:c="5"/>D <text:s text:c="106"/>G</text:p>
      <text:p text:style-name="P18">To send you a card with my regrets, 'cause I'm never gonna come back home. <text:s text:c="2"/><text:span text:style-name="T2">Chorus</text:span></text:p>
      <text:p text:style-name="P2"/>
      <text:p text:style-name="P13"><text:s text:c="20"/>D <text:s text:c="53"/>G</text:p>
      <text:p text:style-name="P18">They got an alligator stew and a crawfish pie, a gulf storm blowing into town tonight.</text:p>
      <text:p text:style-name="P13">D <text:s text:c="66"/>G</text:p>
      <text:p text:style-name="P18">Living on the Delta's quite a show, they got hurricane parties every time it blows.</text:p>
      <text:p text:style-name="P13"><text:s text:c="6"/>E <text:s text:c="69"/>A7</text:p>
      <text:p text:style-name="P18">But here up north it's a cold, cold rain, and there ain't no cure for my blues today</text:p>
      <text:p text:style-name="P13"><text:s text:c="6"/>D <text:s text:c="103"/>G</text:p>
      <text:p text:style-name="P18">Ex-cept when the paper says <text:a xlink:type="simple" xlink:href="https://en.wikipedia.org/wiki/BeauSoleil" office:target-frame-name="_blank" xlink:show="new" text:style-name="Internet_20_link" text:visited-style-name="Visited_20_Internet_20_Link">BeauSoleil</text:a> is a-coming into town, baby, let's go down. <text:span text:style-name="T2">Chorus</text:span></text:p>
      <text:p text:style-name="P2"/>
      <text:p text:style-name="P13"><text:s text:c="17"/>D</text:p>
      <text:p text:style-name="P18">Bring your mama, bring your papa, bring your sister too. </text:p>
      <text:p text:style-name="P13"><text:s text:c="9"/>G</text:p>
      <text:p text:style-name="P18">They got lots of music and lots of room.</text:p>
      <text:p text:style-name="P13"><text:s text:c="18"/>D <text:s text:c="56"/>G</text:p>
      <text:p text:style-name="P18">When they play you a waltz from a-1910, you're gonna feel a little bit young again</text:p>
      <text:p text:style-name="P13"><text:s text:c="15"/>E <text:s text:c="69"/>A7</text:p>
      <text:p text:style-name="P18">Well you learned to dance with your rock and roll, you learned to swing with a do-si-do.</text:p>
      <text:p text:style-name="P13"><text:s text:c="13"/>D <text:s text:c="89"/>G</text:p>
      <text:p text:style-name="P18">But you learn to love at the fais-do-do, when you hear a little <text:a xlink:type="simple" xlink:href="https://en.wikipedia.org/wiki/Jole_Blon" office:target-frame-name="_blank" xlink:show="new" text:style-name="Internet_20_link" text:visited-style-name="Visited_20_Internet_20_Link">Jolie Blon</text:a>. <text:s text:c="2"/><text:span text:style-name="T2">Chorus</text:span></text:p>
      <text:p text:style-name="P16"><text:span text:style-name="T3"><text:s/></text:span></text:p>
      <text:p text:style-name="P7">Down at the Twist and Shout (Mary Chapin Carpenter, 1991) (<text:span text:style-name="T7">F</text:span>)</text:p>
      <text:p text:style-name="P9"><text:a xlink:type="simple" xlink:href="https://www.youtube.com/watch?v=SuapCENFM2U" office:target-frame-name="_blank" xlink:show="new" text:style-name="Internet_20_link" text:visited-style-name="Visited_20_Internet_20_Link">Down at the Twist and Shout </text:a>by Mary Chapin Carpenter with BeauSoleil (1991) (A @ 192)</text:p>
      <text:p text:style-name="P9">from “Shooting Straight In The Dark” (1990) – <text:a xlink:type="simple" xlink:href="https://www.youtube.com/watch?v=1SKmAtIWzv4" office:target-frame-name="_blank" xlink:show="new" text:style-name="Internet_20_link" text:visited-style-name="Visited_20_Internet_20_Link">Live at Farm Aid '92</text:a></text:p>
      <text:p text:style-name="P2"/>
      <text:p text:style-name="P4"><text:span text:style-name="T5">Intro</text:span> (Last 2 lines of Chorus)</text:p>
      <text:p text:style-name="P2"/>
      <text:p text:style-name="P6">Chorus</text:p>
      <text:p text:style-name="P12"><text:span text:style-name="T1">F <text:s text:c="68"/>C</text:span></text:p>
      <text:p text:style-name="P17">Saturday night and the moon is out, I wanna head on over to the <text:span text:style-name="T6">Twist and Shout</text:span></text:p>
      <text:p text:style-name="P12"><text:s text:c="11"/>G <text:s text:c="66"/>C</text:p>
      <text:p text:style-name="P17">Find a two-step partner and a Cajun beat, when it lifts me up I'm gonna find my feet.</text:p>
      <text:p text:style-name="P12">F <text:s text:c="49"/>G <text:s text:c="17"/>C</text:p>
      <text:p text:style-name="P17">Out in the middle of a big dance floor, when I hear that fiddle wanna beg for more</text:p>
      <text:p text:style-name="P12"><text:s text:c="12"/>G <text:s text:c="55"/>C <text:s text:c="3"/>| <text:s/>C</text:p>
      <text:p text:style-name="P17">Wanna dance to a band from a-Lou'sian' to-night.</text:p>
      <text:p text:style-name="P2"/>
      <text:p text:style-name="P13"><text:s text:c="9"/>G <text:s text:c="69"/>C</text:p>
      <text:p text:style-name="P18">Well I never have wandered down to New Orleans, never have drifted down a bayou stream.</text:p>
      <text:p text:style-name="P13"><text:s text:c="9"/>G <text:s text:c="54"/>C</text:p>
      <text:p text:style-name="P18">But I heard that music on the radio, and I swore some day I was gonna go.</text:p>
      <text:p text:style-name="P13"><text:s text:c="10"/>A <text:s text:c="46"/>D7</text:p>
      <text:p text:style-name="P18">Down Highway 10 past Lafayette, to Baton Rouge and I won't forget</text:p>
      <text:p text:style-name="P13"><text:s text:c="5"/>G <text:s text:c="106"/>C</text:p>
      <text:p text:style-name="P18">To send you a card with my regrets, 'cause I'm never gonna come back home. <text:s text:c="2"/><text:span text:style-name="T2">Chorus</text:span></text:p>
      <text:p text:style-name="P2"/>
      <text:p text:style-name="P13"><text:s text:c="20"/>G <text:s text:c="53"/>C</text:p>
      <text:p text:style-name="P18">They got an alligator stew and a crawfish pie, a gulf storm blowing into town tonight.</text:p>
      <text:p text:style-name="P13">G <text:s text:c="66"/>C</text:p>
      <text:p text:style-name="P18">Living on the Delta's quite a show, they got hurricane parties every time it blows.</text:p>
      <text:p text:style-name="P13"><text:s text:c="6"/>A <text:s text:c="69"/>D7</text:p>
      <text:p text:style-name="P18">But here up north it's a cold, cold rain, and there ain't no cure for my blues today</text:p>
      <text:p text:style-name="P13"><text:s text:c="6"/>G <text:s text:c="103"/>C</text:p>
      <text:p text:style-name="P18">Ex-cept when the paper says <text:a xlink:type="simple" xlink:href="https://en.wikipedia.org/wiki/BeauSoleil" office:target-frame-name="_blank" xlink:show="new" text:style-name="Internet_20_link" text:visited-style-name="Visited_20_Internet_20_Link">BeauSoleil</text:a> is a-coming into town, baby, let's go down. <text:span text:style-name="T2">Chorus</text:span></text:p>
      <text:p text:style-name="P2"/>
      <text:p text:style-name="P13"><text:s text:c="17"/>G</text:p>
      <text:p text:style-name="P18">Bring your mama, bring your papa, bring your sister too. </text:p>
      <text:p text:style-name="P13"><text:s text:c="9"/>C</text:p>
      <text:p text:style-name="P18">They got lots of music and lots of room.</text:p>
      <text:p text:style-name="P13"><text:s text:c="18"/>G <text:s text:c="56"/>C</text:p>
      <text:p text:style-name="P18">When they play you a waltz from a-1910, you're gonna feel a little bit young again</text:p>
      <text:p text:style-name="P13"><text:s text:c="15"/>A <text:s text:c="69"/>D7</text:p>
      <text:p text:style-name="P18">Well you learned to dance with your rock and roll, you learned to swing with a do-si-do.</text:p>
      <text:p text:style-name="P13"><text:s text:c="13"/>G <text:s text:c="89"/>C</text:p>
      <text:p text:style-name="P18">But you learn to love at the fais-do-do, when you hear a little <text:a xlink:type="simple" xlink:href="https://en.wikipedia.org/wiki/Jole_Blon" office:target-frame-name="_blank" xlink:show="new" text:style-name="Internet_20_link" text:visited-style-name="Visited_20_Internet_20_Link">Jolie Blon</text:a>. <text:s text:c="2"/><text:span text:style-name="T2">Chorus</text:span></text:p>
      <text:p text:style-name="P16"><text:span text:style-name="T3"><text:s/></text:span></text:p>
      <text:p text:style-name="P7">Down at the Twist and Shout (Mary Chapin Carpenter, 1991) (<text:span text:style-name="T7">G</text:span>)</text:p>
      <text:p text:style-name="P9"><text:a xlink:type="simple" xlink:href="https://www.youtube.com/watch?v=SuapCENFM2U" office:target-frame-name="_blank" xlink:show="new" text:style-name="Internet_20_link" text:visited-style-name="Visited_20_Internet_20_Link">Down at the Twist and Shout </text:a>by Mary Chapin Carpenter with BeauSoleil (1991) (A @ 192)</text:p>
      <text:p text:style-name="P9">from “Shooting Straight In The Dark” (1990) – <text:a xlink:type="simple" xlink:href="https://www.youtube.com/watch?v=1SKmAtIWzv4" office:target-frame-name="_blank" xlink:show="new" text:style-name="Internet_20_link" text:visited-style-name="Visited_20_Internet_20_Link">Live at Farm Aid '92</text:a></text:p>
      <text:p text:style-name="P2"/>
      <text:p text:style-name="P4"><text:span text:style-name="T5">Intro</text:span> (Last 2 lines of Chorus)</text:p>
      <text:p text:style-name="P2"/>
      <text:p text:style-name="P6">Chorus</text:p>
      <text:p text:style-name="P12"><text:span text:style-name="T1">G <text:s text:c="68"/>D</text:span></text:p>
      <text:p text:style-name="P17">Saturday night and the moon is out, I wanna head on over to the <text:span text:style-name="T6">Twist and Shout</text:span></text:p>
      <text:p text:style-name="P12"><text:s text:c="11"/>A <text:s text:c="66"/>D</text:p>
      <text:p text:style-name="P17">Find a two-step partner and a Cajun beat, when it lifts me up I'm gonna find my feet.</text:p>
      <text:p text:style-name="P12">G <text:s text:c="49"/>A <text:s text:c="17"/>D</text:p>
      <text:p text:style-name="P17">Out in the middle of a big dance floor, when I hear that fiddle wanna beg for more</text:p>
      <text:p text:style-name="P12"><text:s text:c="12"/>A <text:s text:c="55"/>D <text:s text:c="3"/>| <text:s/>D</text:p>
      <text:p text:style-name="P17">Wanna dance to a band from a-Lou'sian' to-night.</text:p>
      <text:p text:style-name="P2"/>
      <text:p text:style-name="P13"><text:s text:c="9"/>A <text:s text:c="69"/>D</text:p>
      <text:p text:style-name="P18">Well I never have wandered down to New Orleans, never have drifted down a bayou stream.</text:p>
      <text:p text:style-name="P13"><text:s text:c="9"/>A <text:s text:c="54"/>D</text:p>
      <text:p text:style-name="P18">But I heard that music on the radio, and I swore some day I was gonna go.</text:p>
      <text:p text:style-name="P13"><text:s text:c="10"/>B <text:s text:c="46"/>E7</text:p>
      <text:p text:style-name="P18">Down Highway 10 past Lafayette, to Baton Rouge and I won't forget</text:p>
      <text:p text:style-name="P13"><text:s text:c="5"/>A <text:s text:c="106"/>D</text:p>
      <text:p text:style-name="P18">To send you a card with my regrets, 'cause I'm never gonna come back home. <text:s text:c="2"/><text:span text:style-name="T2">Chorus</text:span></text:p>
      <text:p text:style-name="P2"/>
      <text:p text:style-name="P13"><text:s text:c="20"/>A <text:s text:c="53"/>D</text:p>
      <text:p text:style-name="P18">They got an alligator stew and a crawfish pie, a gulf storm blowing into town tonight.</text:p>
      <text:p text:style-name="P13">A <text:s text:c="66"/>D</text:p>
      <text:p text:style-name="P18">Living on the Delta's quite a show, they got hurricane parties every time it blows.</text:p>
      <text:p text:style-name="P13"><text:s text:c="6"/>B <text:s text:c="69"/>E7</text:p>
      <text:p text:style-name="P18">But here up north it's a cold, cold rain, and there ain't no cure for my blues today</text:p>
      <text:p text:style-name="P13"><text:s text:c="6"/>A <text:s text:c="103"/>D</text:p>
      <text:p text:style-name="P18">Ex-cept when the paper says <text:a xlink:type="simple" xlink:href="https://en.wikipedia.org/wiki/BeauSoleil" office:target-frame-name="_blank" xlink:show="new" text:style-name="Internet_20_link" text:visited-style-name="Visited_20_Internet_20_Link">BeauSoleil</text:a> is a-coming into town, baby, let's go down. <text:span text:style-name="T2">Chorus</text:span></text:p>
      <text:p text:style-name="P2"/>
      <text:p text:style-name="P13"><text:s text:c="17"/>A</text:p>
      <text:p text:style-name="P18">Bring your mama, bring your papa, bring your sister too. </text:p>
      <text:p text:style-name="P13"><text:s text:c="9"/>D</text:p>
      <text:p text:style-name="P18">They got lots of music and lots of room.</text:p>
      <text:p text:style-name="P13"><text:s text:c="18"/>A <text:s text:c="56"/>D</text:p>
      <text:p text:style-name="P18">When they play you a waltz from a-1910, you're gonna feel a little bit young again</text:p>
      <text:p text:style-name="P13"><text:s text:c="15"/>B <text:s text:c="69"/>E7</text:p>
      <text:p text:style-name="P18">Well you learned to dance with your rock and roll, you learned to swing with a do-si-do.</text:p>
      <text:p text:style-name="P13"><text:s text:c="13"/>A <text:s text:c="89"/>D</text:p>
      <text:p text:style-name="P18">But you learn to love at the fais-do-do, when you hear a little <text:a xlink:type="simple" xlink:href="https://en.wikipedia.org/wiki/Jole_Blon" office:target-frame-name="_blank" xlink:show="new" text:style-name="Internet_20_link" text:visited-style-name="Visited_20_Internet_20_Link">Jolie Blon</text:a>. <text:s text:c="2"/><text:span text:style-name="T2">Chorus</text:span></text:p>
      <text:p text:style-name="P16"><text:span text:style-name="T3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.5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.5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7T08:41:27.937000000</meta:creation-date>
    <dc:date>2023-02-17T08:51:17.067000000</dc:date>
    <meta:editing-duration>PT9M48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120" meta:word-count="1005" meta:character-count="8397" meta:non-whitespace-character-count="3891"/>
  </office:meta>
</office:document-meta>
</file>