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wn in the River to Pray - Wikipedia, the free encyclopedia</text:p>
      <text:p text:style-name="Standard">https://en.wikipedia.org/wiki/Down_in_the_River_to_Pray</text:p>
      <text:p text:style-name="Standard"/>
      <text:p text:style-name="Standard">Additional Titles:</text:p>
      <text:p text:style-name="Standard">"Down to the River to Pray," </text:p>
      <text:p text:style-name="Standard">"Down in the Valley to Pray," </text:p>
      <text:p text:style-name="Standard">"The Good Old Way," </text:p>
      <text:p text:style-name="Standard">"Come, Let Us All Go Down"</text:p>
      <text:p text:style-name="Standard"/>
      <text:p text:style-name="Standard">"Down in the River to Pray" is a traditional American song variously described as a Christian folk hymn, an African-American spiritual, an Appalachian song, and a gospel song. The exact origin of the song is unknown. Research suggests that it was composed by an African-American slave. [1]</text:p>
      <text:p text:style-name="Standard"/>
      <text:p text:style-name="Standard">Lyrics and versions</text:p>
      <text:p text:style-name="Standard">The earliest known version of the song, titled "The Good Old Way," was published in Slave Songs of the United States in 1867. [1] The song (#104) is credited to "Mr. G. H. Allan" of Nashville, Tennessee, who was likely the transcriber rather than the author.</text:p>
      <text:p text:style-name="Standard"/>
      <text:p text:style-name="Standard">According to some sources, the song was published in The Southern Harmony and Musical Companion in 1835, decades before the effort to gather and publish Negro spirituals gained momentum in the Reconstruction Era. [2] There is in fact a song called "The Good Old Way" in the Southern Harmony Hymnal. [3] That song, however, is a Manx hymn with a completely different melody and lyrics. [4] The lyrics begin as follows:</text:p>
      <text:p text:style-name="Standard"/>
      <text:p text:style-name="Standard">Lift up your heads, Immanuel's friends</text:p>
      <text:p text:style-name="Standard">And taste the pleasure Jesus sends</text:p>
      <text:p text:style-name="Standard">Let nothing cause you to delay</text:p>
      <text:p text:style-name="Standard">But hasten on the good old way</text:p>
      <text:p text:style-name="Standard"/>
      <text:p text:style-name="Standard">Another version, titled "Come, Let Us All Go Down," was published in 1880 in The Story of the Jubilee Singers; With Their Songs, a book about the Fisk Jubilee Singers. [5] That version also refers to a valley rather than a river.</text:p>
      <text:p text:style-name="Standard"/>
      <text:p text:style-name="Standard">In some versions, "in the river" is replaced by "to the river". The phrase "in the river" is significant, for two reasons. The more obvious reason is that the song has often been sung at outdoor baptisms (such as the full-immersion baptism depicted in O Brother, Where Art Thou?). [2] Another reason is that many slave songs contained coded messages for escaping. When the slaves escaped, they would walk in the river because the water would cover their scent from the bounty-hunters' dogs. [6] </text:p>
      <text:p text:style-name="Standard"/>
      <text:p text:style-name="Standard">Similarly, the "starry crown" could refer to navigating their escape by the stars. [7] And "Good Lord, show me the way" could be a prayer for God's guidance to find the escape route, commonly known as "the Underground Railroad."</text:p>
      <text:p text:style-name="Standard"/>
      <text:p text:style-name="Standard">[There are also songs that refer to the Big Dipper, a means by which to follow the trail North to freedom. One such song is "Follow the Drinkin Gourd." DDA]</text:p>
      <text:p text:style-name="Standard"/>
      <text:p text:style-name="Standard">See also</text:p>
      <text:p text:style-name="Standard">Songs of the Underground Railroad</text:p>
      <text:p text:style-name="Standard"/>
      <text:p text:style-name="Standard"><text:soft-page-break/>References</text:p>
      <text:p text:style-name="Standard">1. a b Slave Songs of the United States at Internet Archive</text:p>
      <text:p text:style-name="Standard">2. a b "Let's Go Down in the River to Pray", Martin Barillas, SperoNews, April 13, 2011</text:p>
      <text:p text:style-name="Standard">3. "The Good Old Way", Southern Harmony Online</text:p>
      <text:p text:style-name="Standard">4. "The Good Old Way / Sweet Hope of Glory", Mainly Norfolk: English Folk and Other Good Music</text:p>
      <text:p text:style-name="Standard">5. "Come, Let Us All Go Down" Archived October 2, 2013, at the Wayback Machine. in The Story of the Jubilee Singers; With Their Songs, NIU Libraries Digitization Projects</text:p>
      <text:p text:style-name="Standard">6. Smith, Jessie Carney (2010). Encyclopedia of African American Popular Culture. ABC-CLIO. p. 466. ISBN 9780313357978.</text:p>
      <text:p text:style-name="Standard">7. "Sweet Chariot: The Story of the Spirituals". SpiritualsProject. Retrieved 28 March 2015.</text:p>
      <text:p text:style-name="Standard">8. Okeh 40000 series numerical listing pt. 2 at the Online Discographical Project</text:p>
      <text:p text:style-name="Standard">9. "Down in the valley to pray" at Library of Cong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2-24T05:34:31.57</meta:creation-date>
    <meta:document-statistic meta:table-count="0" meta:image-count="0" meta:object-count="0" meta:page-count="2" meta:paragraph-count="31" meta:word-count="568" meta:character-count="3314"/>
    <dc:date>2018-02-24T05:36:30.96</dc:date>
    <dc:creator>Douglas Anderson</dc:creator>
    <meta:editing-duration>PT2M7S</meta:editing-duration>
    <meta:editing-cycles>1</meta:editing-cycles>
    <meta:generator>OpenOffice/4.1.4$Win32 OpenOffice.org_project/414m5$Build-9788</meta:generator>
  </office:meta>
</office:document-meta>
</file>