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c37b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1b282" style:font-weight-asian="bold" style:font-weight-complex="bold"/>
    </style:style>
    <style:style style:name="P7" style:family="paragraph" style:parent-style-name="Standard">
      <style:text-properties style:font-name="Arial" fo:font-weight="bold" officeooo:rsid="00136a12" officeooo:paragraph-rsid="00136a12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850fd" style:font-weight-asian="bold" style:font-weight-complex="bold"/>
    </style:style>
    <style:style style:name="P9" style:family="paragraph" style:parent-style-name="Standard">
      <style:text-properties style:font-name="Arial" style:text-underline-style="none"/>
    </style:style>
    <style:style style:name="P10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paragraph-rsid="00136a12" style:font-weight-asian="bold" style:font-weight-complex="bold"/>
    </style:style>
    <style:style style:name="P12" style:family="paragraph" style:parent-style-name="Standard">
      <style:text-properties style:font-name="Arial" style:text-underline-style="none" fo:font-weight="bold" officeooo:paragraph-rsid="0014eb39" style:font-weight-asian="bold" style:font-weight-complex="bold"/>
    </style:style>
    <style:style style:name="P13" style:family="paragraph" style:parent-style-name="Standard">
      <style:text-properties style:font-name="Arial" style:text-underline-style="none" fo:font-weight="bold" officeooo:paragraph-rsid="0011b282" style:font-weight-asian="bold" style:font-weight-complex="bold"/>
    </style:style>
    <style:style style:name="P14" style:family="paragraph" style:parent-style-name="Standard">
      <style:text-properties style:font-name="Arial" style:text-underline-style="none" fo:font-weight="bold" officeooo:paragraph-rsid="001850fd" style:font-weight-asian="bold" style:font-weight-complex="bold"/>
    </style:style>
    <style:style style:name="P15" style:family="paragraph" style:parent-style-name="Standard">
      <style:text-properties style:font-name="Arial" style:text-underline-style="none" fo:font-weight="bold" officeooo:rsid="0011b282" officeooo:paragraph-rsid="0011b282" fo:background-color="#ffff00" style:font-weight-asian="bold" style:font-weight-complex="bold"/>
    </style:style>
    <style:style style:name="P16" style:family="paragraph" style:parent-style-name="Standard">
      <style:text-properties style:font-name="Arial" style:text-underline-style="none" officeooo:paragraph-rsid="0011b282"/>
    </style:style>
    <style:style style:name="P17" style:family="paragraph" style:parent-style-name="Standard">
      <style:text-properties style:font-name="Arial" style:text-underline-style="none" officeooo:rsid="0011b282" officeooo:paragraph-rsid="0011b282"/>
    </style:style>
    <style:style style:name="P18" style:family="paragraph" style:parent-style-name="Standard">
      <style:text-properties style:font-name="Arial" style:text-underline-style="none" officeooo:paragraph-rsid="00136011"/>
    </style:style>
    <style:style style:name="P19" style:family="paragraph" style:parent-style-name="Standard">
      <style:text-properties style:font-name="Arial" style:text-underline-style="none" officeooo:paragraph-rsid="001850fd"/>
    </style:style>
    <style:style style:name="P20" style:family="paragraph" style:parent-style-name="Standard">
      <style:text-properties style:font-name="Arial" officeooo:paragraph-rsid="001afceb"/>
    </style:style>
    <style:style style:name="P21" style:family="paragraph" style:parent-style-name="Standard">
      <style:text-properties style:font-name="Arial" officeooo:paragraph-rsid="001c37b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1b282" officeooo:paragraph-rsid="0011b282" fo:background-color="#ffff00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36a12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36a12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c37bd" style:font-weight-asian="bold" style:font-weight-complex="bold"/>
    </style:style>
    <style:style style:name="T1" style:family="text">
      <style:text-properties officeooo:rsid="0011b28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officeooo:rsid="0011b282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6a12" style:font-weight-asian="bold" style:font-weight-complex="bold"/>
    </style:style>
    <style:style style:name="T6" style:family="text">
      <style:text-properties fo:font-weight="bold" officeooo:rsid="0014eb39" style:font-weight-asian="bold" style:font-weight-complex="bold"/>
    </style:style>
    <style:style style:name="T7" style:family="text">
      <style:text-properties fo:font-weight="bold" officeooo:rsid="001850fd" style:font-weight-asian="bold" style:font-weight-complex="bold"/>
    </style:style>
    <style:style style:name="T8" style:family="text">
      <style:text-properties fo:font-weight="bold" officeooo:rsid="0011b282" fo:background-color="transparent" loext:char-shading-value="0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1b282"/>
    </style:style>
    <style:style style:name="T11" style:family="text">
      <style:text-properties style:text-underline-style="none" fo:font-weight="bold" officeooo:rsid="0011b282" fo:background-color="#ffff00" loext:char-shading-value="0" style:font-weight-asian="bold" style:font-weight-complex="bold"/>
    </style:style>
    <style:style style:name="T12" style:family="text">
      <style:text-properties style:text-underline-style="none" officeooo:rsid="0011b282" fo:background-color="transparent" loext:char-shading-value="0"/>
    </style:style>
    <style:style style:name="T13" style:family="text">
      <style:text-properties style:text-underline-style="none" officeooo:rsid="0014eb39"/>
    </style:style>
    <style:style style:name="T14" style:family="text">
      <style:text-properties style:text-underline-style="none" officeooo:rsid="001850fd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fo:font-style="normal" officeooo:rsid="0011b282" style:font-style-asian="normal" style:font-style-complex="normal"/>
    </style:style>
    <style:style style:name="T18" style:family="text">
      <style:text-properties fo:font-style="normal" style:text-underline-style="none" officeooo:rsid="0011b282" style:font-style-asian="normal" style:font-style-complex="normal"/>
    </style:style>
    <style:style style:name="T19" style:family="text">
      <style:text-properties fo:font-style="normal" style:text-underline-style="none" fo:font-weight="bold" officeooo:rsid="0011b282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11b282" style:font-style-asian="normal" style:font-weight-asian="bold" style:font-style-complex="normal" style:font-weight-complex="bold"/>
    </style:style>
    <style:style style:name="T21" style:family="text">
      <style:text-properties officeooo:rsid="0011b282" fo:background-color="transparent" loext:char-shading-value="0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officeooo:rsid="0011b282" style:font-size-asian="16pt" style:font-size-complex="16pt"/>
    </style:style>
    <style:style style:name="T25" style:family="text">
      <style:text-properties fo:font-size="16pt" officeooo:rsid="00136011" style:font-size-asian="16pt" style:font-size-complex="16pt"/>
    </style:style>
    <style:style style:name="T26" style:family="text">
      <style:text-properties fo:font-size="16pt" officeooo:rsid="001ca8c4" style:font-size-asian="16pt" style:font-size-complex="16pt"/>
    </style:style>
    <style:style style:name="T27" style:family="text">
      <style:text-properties officeooo:rsid="00136a12"/>
    </style:style>
    <style:style style:name="T28" style:family="text">
      <style:text-properties officeooo:rsid="0014eb39"/>
    </style:style>
    <style:style style:name="T29" style:family="text">
      <style:text-properties officeooo:rsid="0016c379"/>
    </style:style>
    <style:style style:name="T30" style:family="text">
      <style:text-properties officeooo:rsid="001850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Dream </text:span><text:span text:style-name="T25">A</text:span><text:span text:style-name="T23"> Little Dream </text:span><text:span text:style-name="T25">O</text:span><text:span text:style-name="T23">f Me (</text:span><text:span text:style-name="T26">C</text:span><text:span text:style-name="T23">)</text:span><text:line-break/><text:span text:style-name="T1">(</text:span>Fabian Andre, Wilbur Schwandt &amp; Gus Kahn, 1931)</text:p>
      <text:p text:style-name="P1"><text:a xlink:type="simple" xlink:href="https://www.youtube.com/watch?v=P4T3tMkjRig" office:target-frame-name="_blank" xlink:show="new" text:style-name="Internet_20_link" text:visited-style-name="Visited_20_Internet_20_Link"><text:span text:style-name="T22">Dream a Little Dream of Me</text:span></text:a><text:span text:style-name="T22"> by Mama Cass</text:span></text:p>
      <text:p text:style-name="P3"/>
      <text:p text:style-name="P5">Intro <text:s text:c="2"/>C <text:s text:c="3"/>G#7 <text:s/>G7 <text:s text:c="3"/>C <text:s/>C <text:s/>E <text:s/>Am <text:s text:c="3"/>Dm <text:s/>G7</text:p>
      <text:p text:style-name="P5"/>
      <text:p text:style-name="P5">C <text:s text:c="7"/>B7 <text:s text:c="18"/>G#7 <text:s text:c="2"/>G7</text:p>
      <text:p text:style-name="P3">Stars shining bright a-bove <text:s/>you</text:p>
      <text:p text:style-name="P5">C <text:s text:c="7"/>B7 <text:s text:c="20"/>A7 <text:s text:c="19"/>Em7b5 <text:s/>- <text:s/>A7</text:p>
      <text:p text:style-name="P3">Night breezes seem to whisper "I love you"</text:p>
      <text:p text:style-name="P5">Dm <text:s text:c="3"/>Dm7 <text:s text:c="10"/>Dm7b5</text:p>
      <text:p text:style-name="P3">Birds singing in a sycamore tree</text:p>
      <text:p text:style-name="P5">C <text:s text:c="19"/>D9 <text:s text:c="9"/>G <text:s text:c="2"/>- G7</text:p>
      <text:p text:style-name="P3">Dream a little dream of me </text:p>
      <text:p text:style-name="P3"/>
      <text:p text:style-name="P5">C <text:s text:c="6"/>B7 <text:s text:c="22"/>G#7 <text:s text:c="2"/>G7</text:p>
      <text:p text:style-name="P3">Say "Nightie-night" and kiss <text:s text:c="2"/>me</text:p>
      <text:p text:style-name="P5">C <text:s text:c="5"/>B7 <text:s text:c="21"/>A7 <text:s text:c="16"/>Em7b5 <text:s/>A7</text:p>
      <text:p text:style-name="P3">Just hold me tight and tell me you'll <text:s text:c="2"/>miss <text:s text:c="4"/>me.</text:p>
      <text:p text:style-name="P5">Dm <text:s text:c="12"/>Dm7 <text:s text:c="6"/>Dm7b5</text:p>
      <text:p text:style-name="P3">While I'm a-lone and <text:s text:c="2"/>blue <text:s/>as can be</text:p>
      <text:p text:style-name="P5">C <text:s text:c="19"/>Fm7 <text:s text:c="2"/>G7 <text:s/>C <text:s text:c="5"/>C <text:s/>F6 <text:s text:c="2"/>C <text:s/>D#7</text:p>
      <text:p text:style-name="P3">Dream a little dream <text:s/>of <text:s text:c="2"/>me </text:p>
      <text:p text:style-name="P3"/>
      <text:p text:style-name="P23">Bridge</text:p>
      <text:p text:style-name="P24">G# <text:s text:c="4"/>G#6 <text:s text:c="11"/>D#7</text:p>
      <text:p text:style-name="P22">Stars fading but I linger on, dear</text:p>
      <text:p text:style-name="P24">G# <text:s text:c="2"/>G#6 <text:s text:c="12"/>D#7 <text:s/>D#dim7 <text:s/>D#7 <text:s/>D#7</text:p>
      <text:p text:style-name="P22">Still craving your kiss </text:p>
      <text:p text:style-name="P24">G# <text:s text:c="2"/>G#6 <text:s text:c="8"/>D#7</text:p>
      <text:p text:style-name="P22">I'm <text:s/>longing to linger till dawn, dear</text:p>
      <text:p text:style-name="P24">G# <text:s text:c="14"/>G7 <text:s/>Am <text:s/>Dm7 <text:s/>G7</text:p>
      <text:p text:style-name="P22">Just saying this . . .</text:p>
      <text:p text:style-name="P22"/>
      <text:p text:style-name="P5">C <text:s text:c="8"/>B7 <text:s text:c="27"/>G#7 <text:s/>G7</text:p>
      <text:p text:style-name="P3">Sweet dreams til sunbeams find <text:s text:c="2"/>you</text:p>
      <text:p text:style-name="P5">C <text:s text:c="8"/>B7 <text:s text:c="27"/>A7 <text:s text:c="13"/>Em7b5 <text:s/>A7</text:p>
      <text:p text:style-name="P3">Sweet dreams that leave all worries be - hind <text:s text:c="4"/>you</text:p>
      <text:p text:style-name="P5">Dm <text:s/>Dm7 <text:s text:c="27"/>Dm7b5</text:p>
      <text:p text:style-name="P3">But <text:s text:c="3"/>in <text:s/>your dreams what - ever <text:s text:c="2"/>they be,</text:p>
      <text:p text:style-name="P5">C <text:s text:c="19"/>Fm7 <text:s text:c="2"/>G7 <text:s/>C <text:s text:c="4"/>C <text:s/>C <text:s/>G#7 <text:s/>G7</text:p>
      <text:p text:style-name="P3">Dream a little dream of <text:s/>me. </text:p>
      <text:p text:style-name="P3"/>
      <text:p text:style-name="P4">Repeat from Verse 1</text:p>
      <text:p text:style-name="P3"/>
      <text:p text:style-name="P4">Outro</text:p>
      <text:p text:style-name="P5">F <text:s text:c="29"/>Fm</text:p>
      <text:p text:style-name="P3">While I'm alone and blue as can be</text:p>
      <text:p text:style-name="P5">C <text:s text:c="19"/>G# <text:s text:c="5"/>G <text:s/>C</text:p>
      <text:p text:style-name="P3">Dream a little dream of <text:s/>me.</text:p>
      <text:p text:style-name="P3"/>
      <text:p text:style-name="P30"><text:span text:style-name="T23">Dream </text:span><text:span text:style-name="T25">A</text:span><text:span text:style-name="T23"> Little Dream </text:span><text:span text:style-name="T25">O</text:span><text:span text:style-name="T23">f Me (</text:span><text:span text:style-name="T24">G</text:span><text:span text:style-name="T23">)</text:span><text:line-break/><text:span text:style-name="T1">(</text:span>Fabian Andre, Wilbur Schwandt &amp; Gus Kahn, 1931)</text:p>
      <text:p text:style-name="P2"><text:a xlink:type="simple" xlink:href="https://www.youtube.com/watch?v=P4T3tMkjRig" office:target-frame-name="_blank" xlink:show="new" text:style-name="Internet_20_link" text:visited-style-name="Visited_20_Internet_20_Link"><text:span text:style-name="T22">Dream a Little Dream of Me</text:span></text:a><text:span text:style-name="T22"> by Mama Cass</text:span></text:p>
      <text:p text:style-name="P21"/>
      <text:p text:style-name="P7"><text:span text:style-name="T16">Intro</text:span> <text:s text:c="2"/>G <text:s/>| <text:s/>Eb7 <text:s/>D7 <text:s/>| <text:s/>G <text:s/>G <text:s/>B/F# <text:s/>Em <text:s/>| <text:s/>Am <text:s/>D7 <text:s/>| </text:p>
      <text:p text:style-name="P3"/>
      <text:p text:style-name="P8">G <text:s text:c="6"/><text:span text:style-name="T13">(</text:span><text:span text:style-name="T9">F#7</text:span><text:span text:style-name="T14">)</text:span> <text:s text:c="16"/>D#<text:span text:style-name="T27">7 </text:span><text:s text:c="2"/>D<text:span text:style-name="T27">7</text:span></text:p>
      <text:p text:style-name="P9">Stars shining bright a-bove <text:s/>you</text:p>
      <text:p text:style-name="P19"><text:span text:style-name="T4">G <text:s text:c="6"/></text:span><text:span text:style-name="T6">(</text:span><text:span text:style-name="T4">F#7</text:span><text:span text:style-name="T7">)</text:span><text:span text:style-name="T4"> <text:s text:c="18"/>E</text:span><text:span text:style-name="T5">7</text:span><text:span text:style-name="T4"> <text:s text:c="19"/></text:span><text:span text:style-name="T5">Bm7b5</text:span><text:span text:style-name="T4"> <text:s/>- <text:s/>E7</text:span></text:p>
      <text:p text:style-name="P9">Night breezes seem to whisper "I love you"</text:p>
      <text:p text:style-name="P9"><text:span text:style-name="T5">Am</text:span><text:span text:style-name="T4"> <text:s text:c="3"/></text:span><text:span text:style-name="T5">Am7</text:span><text:span text:style-name="T4"> <text:s text:c="10"/></text:span><text:span text:style-name="T5">A</text:span><text:span text:style-name="T4">m</text:span><text:span text:style-name="T5">7b5</text:span></text:p>
      <text:p text:style-name="P9">Birds singing in a sycamore tree</text:p>
      <text:p text:style-name="P10">G <text:s text:c="19"/><text:span text:style-name="T27">A9</text:span> <text:s text:c="9"/>D <text:s text:c="2"/>- D7 <text:s/><text:span text:style-name="T27">[just D7 on sheet music]</text:span></text:p>
      <text:p text:style-name="P9">Dream a little dream of me </text:p>
      <text:p text:style-name="P9"/>
      <text:p text:style-name="P14">G <text:s text:c="5"/><text:span text:style-name="T28">(</text:span>F#7<text:span text:style-name="T30">)</text:span> <text:s text:c="20"/>D#<text:span text:style-name="T27">7</text:span> <text:s text:c="2"/>D<text:span text:style-name="T27">7</text:span></text:p>
      <text:p text:style-name="P9">Say "Nightie-night" and kiss <text:s text:c="2"/>me</text:p>
      <text:p text:style-name="P19"><text:span text:style-name="T4">G <text:s text:c="4"/></text:span><text:span text:style-name="T6">(</text:span><text:span text:style-name="T4">F#7</text:span><text:span text:style-name="T7">)</text:span><text:span text:style-name="T4"> <text:s text:c="19"/>E</text:span><text:span text:style-name="T5">7</text:span><text:span text:style-name="T4"> <text:s text:c="16"/></text:span><text:span text:style-name="T5">Bm7b5</text:span><text:span text:style-name="T4"> <text:s/>E7</text:span></text:p>
      <text:p text:style-name="P9">Just hold me tight and tell me you'll <text:s text:c="2"/>miss <text:s text:c="4"/>me.</text:p>
      <text:p text:style-name="P11"><text:span text:style-name="T27">Am</text:span> <text:s text:c="12"/><text:span text:style-name="T27">Am7</text:span> <text:s text:c="6"/><text:span text:style-name="T27">A</text:span>m<text:span text:style-name="T27">7b5</text:span></text:p>
      <text:p text:style-name="P9">While I'm a-lone and <text:s text:c="2"/>blue <text:s/>as can be</text:p>
      <text:p text:style-name="P10">G <text:s text:c="19"/><text:span text:style-name="T27">Cm7</text:span> <text:s text:c="2"/>D<text:span text:style-name="T27">7</text:span> <text:s/>G <text:s text:c="2"/><text:span text:style-name="T27">| <text:s/>G <text:s/>C6/G <text:s/>G <text:s/>Bb7/F | </text:span></text:p>
      <text:p text:style-name="P9">Dream a little dream <text:s/>of <text:s text:c="2"/>me </text:p>
      <text:p text:style-name="P9"/>
      <text:p text:style-name="P26">Bridge</text:p>
      <text:p text:style-name="P25"><text:span text:style-name="T4">E</text:span><text:span text:style-name="T5">b</text:span><text:span text:style-name="T4"> <text:s text:c="4"/></text:span><text:span text:style-name="T5">Eb6</text:span><text:span text:style-name="T4"> <text:s text:c="11"/>B</text:span><text:span text:style-name="T5">b7</text:span></text:p>
      <text:p text:style-name="P25">Stars fading but I linger on, dear</text:p>
      <text:p text:style-name="P28">E<text:span text:style-name="T27">b</text:span> <text:s text:c="2"/><text:span text:style-name="T27">Eb6</text:span> <text:s text:c="12"/>B<text:span text:style-name="T27">b7</text:span> <text:s/><text:span text:style-name="T27">Bbdim7 <text:s/>Bb7 <text:s/>Bb7 <text:s/>|</text:span></text:p>
      <text:p text:style-name="P25">Still craving your kiss </text:p>
      <text:p text:style-name="P29"><text:span text:style-name="T4">E</text:span><text:span text:style-name="T5">b</text:span><text:span text:style-name="T4"> <text:s text:c="2"/></text:span><text:span text:style-name="T5">Eb6</text:span><text:span text:style-name="T4"> <text:s text:c="8"/>B</text:span><text:span text:style-name="T5">b7</text:span></text:p>
      <text:p text:style-name="P25">I'm <text:s/>longing to linger till dawn, dear</text:p>
      <text:p text:style-name="P27">E<text:span text:style-name="T27">b</text:span> <text:s text:c="12"/><text:span text:style-name="T27">|</text:span> D<text:span text:style-name="T27">7 <text:s/>Em <text:s/>Am7 <text:s/>D7</text:span> <text:span text:style-name="T27">|</text:span></text:p>
      <text:p text:style-name="P25">Just saying this . . .</text:p>
      <text:p text:style-name="P9"/>
      <text:p text:style-name="P12">G <text:s text:c="7"/><text:span text:style-name="T27">(</text:span>F#7<text:span text:style-name="T27">)</text:span> <text:s text:c="25"/>D#<text:span text:style-name="T27">7</text:span> <text:s/>D<text:span text:style-name="T27">7</text:span></text:p>
      <text:p text:style-name="P9">Sweet dreams til sunbeams find <text:s text:c="2"/>you</text:p>
      <text:p text:style-name="P12">G <text:s text:c="7"/><text:span text:style-name="T28">(</text:span>F#7<text:span text:style-name="T28">)</text:span> <text:s text:c="25"/>E<text:span text:style-name="T28">7</text:span> <text:s text:c="13"/><text:span text:style-name="T27">Bm7b5</text:span> <text:s/>E7</text:p>
      <text:p text:style-name="P9">Sweet dreams that leave all worries be - hind <text:s text:c="4"/>you</text:p>
      <text:p text:style-name="P12"><text:span text:style-name="T27">Am</text:span> <text:s/><text:span text:style-name="T27">Am7</text:span> <text:s text:c="27"/><text:span text:style-name="T27">A</text:span>m<text:span text:style-name="T27">7b5</text:span></text:p>
      <text:p text:style-name="P9">But <text:s text:c="3"/>in <text:s/>your dreams what - ever <text:s text:c="2"/>they be,</text:p>
      <text:p text:style-name="P12">G <text:s text:c="19"/><text:span text:style-name="T27">Cm7</text:span> <text:s text:c="2"/>D<text:span text:style-name="T27">7</text:span> <text:s/>G <text:s/><text:span text:style-name="T27">| <text:s/>G <text:s/>G <text:s/></text:span><text:span text:style-name="T28">E</text:span><text:span text:style-name="T27">b7 <text:s/></text:span><text:span text:style-name="T28">D7</text:span><text:span text:style-name="T27"> | </text:span></text:p>
      <text:p text:style-name="P16">Dream a little dream of <text:s/>me. </text:p>
      <text:p text:style-name="P9"/>
      <text:p text:style-name="P15">Repeat <text:span text:style-name="T29">from Verse 1</text:span></text:p>
      <text:p text:style-name="P17"/>
      <text:p text:style-name="P15">Outro</text:p>
      <text:p text:style-name="P18"><text:span text:style-name="T4">C <text:s text:c="29"/>Cm <text:s text:c="2"/></text:span><text:s text:c="12"/></text:p>
      <text:p text:style-name="P18">While I'm alone and blue as can be</text:p>
      <text:p text:style-name="P13">G <text:s text:c="19"/>D# <text:s text:c="5"/>D <text:s/>G </text:p>
      <text:p text:style-name="P16">Dream a little dream of <text:s/>me.</text:p>
      <text:p text:style-name="P3"/>
      <text:p text:style-name="P3"/>
      <text:p text:style-name="P3"/>
      <text:p text:style-name="P5"><text:soft-page-break/>Chords (24): </text:p>
      <text:p text:style-name="P3"/>
      <text:p text:style-name="P20">G <text:s/>Eb7 <text:s/>D7 <text:s/>B/F# <text:s/>Em <text:s/>Am <text:s/>(F#7) <text:s/>D#7 <text:s/>D7 <text:s/>E7 <text:s/>Bm7b5 <text:s/>Am <text:s/></text:p>
      <text:p text:style-name="P20">Am7 <text:s/>Am7b5 <text:s/>A9 <text:s/>D <text:s/>Cm7 <text:s/>C6/G <text:s/>Bb7/F <text:s/>Eb <text:s/>Eb6 <text:s/>Bb7 <text:s/>Bbdim7 <text:s/>D#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6:29.963000000</meta:creation-date>
    <dc:date>2021-03-20T16:21:18.913000000</dc:date>
    <meta:editing-duration>PT2H42M47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87" meta:word-count="530" meta:character-count="3320" meta:non-whitespace-character-count="1767"/>
  </office:meta>
</office:document-meta>
</file>