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urier New"/>
    </style:style>
    <style:style style:name="P2" style:family="paragraph" style:parent-style-name="Standard">
      <style:paragraph-properties fo:text-align="center" style:justify-single-word="false"/>
      <style:text-properties style:font-name="Courier New" officeooo:paragraph-rsid="0011315e"/>
    </style:style>
    <style:style style:name="P3" style:family="paragraph" style:parent-style-name="Standard">
      <style:text-properties style:font-name="Arial1"/>
    </style:style>
    <style:style style:name="P4" style:family="paragraph" style:parent-style-name="Standard">
      <style:paragraph-properties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text-properties style:font-name="Arial1" officeooo:paragraph-rsid="0011315e"/>
    </style:style>
    <style:style style:name="P6" style:family="paragraph" style:parent-style-name="Standard">
      <style:text-properties style:font-name="Arial1" style:text-underline-style="none" officeooo:paragraph-rsid="0013add7"/>
    </style:style>
    <style:style style:name="P7" style:family="paragraph" style:parent-style-name="Standard">
      <style:text-properties style:font-name="Arial1" fo:font-size="10pt" style:text-underline-style="none" style:font-size-asian="8.75pt" style:font-size-complex="10pt"/>
    </style:style>
    <style:style style:name="P8" style:family="paragraph" style:parent-style-name="Standard">
      <style:paragraph-properties fo:text-align="end" style:justify-single-word="false"/>
      <style:text-properties style:font-name="Arial1" fo:font-weight="bold" officeooo:rsid="0013bebb" officeooo:paragraph-rsid="0013bebb" style:font-weight-asian="bold" style:font-weight-complex="bold"/>
    </style:style>
    <style:style style:name="P9" style:family="paragraph" style:parent-style-name="Standard">
      <style:paragraph-properties fo:text-align="center" style:justify-single-word="false" fo:break-before="page"/>
      <style:text-properties style:font-name="Arial1" fo:font-size="16pt" fo:font-weight="bold" officeooo:paragraph-rsid="0011315e" style:font-size-asian="16pt" style:font-weight-asian="bold" style:font-size-complex="16pt" style:font-weight-complex="bold"/>
    </style:style>
    <style:style style:name="P10" style:family="paragraph" style:parent-style-name="chords">
      <style:text-properties style:font-name="Arial1" style:text-underline-style="none"/>
    </style:style>
    <style:style style:name="P11" style:family="paragraph" style:parent-style-name="chords">
      <style:text-properties style:font-name="Arial1" style:text-underline-style="none" officeooo:paragraph-rsid="0013add7"/>
    </style:style>
    <style:style style:name="P12" style:family="paragraph" style:parent-style-name="lyrics">
      <style:text-properties style:font-name="Arial1" style:text-underline-style="none"/>
    </style:style>
    <style:style style:name="P13" style:family="paragraph" style:parent-style-name="lyrics">
      <style:text-properties style:font-name="Arial1" style:text-underline-style="none" officeooo:paragraph-rsid="0013add7"/>
    </style:style>
    <style:style style:name="P14" style:family="paragraph" style:parent-style-name="lyrics">
      <style:text-properties style:font-name="Arial1" style:text-underline-style="none" officeooo:paragraph-rsid="0013bebb"/>
    </style:style>
    <style:style style:name="P15" style:family="paragraph" style:parent-style-name="chords">
      <style:paragraph-properties fo:margin-left="0.4925in" fo:margin-right="0in" fo:text-indent="0in" style:auto-text-indent="false"/>
      <style:text-properties style:font-name="Arial1" style:text-underline-style="none"/>
    </style:style>
    <style:style style:name="P16" style:family="paragraph" style:parent-style-name="lyrics">
      <style:paragraph-properties fo:margin-left="0.4925in" fo:margin-right="0in" fo:text-indent="0in" style:auto-text-indent="false"/>
      <style:text-properties style:font-name="Arial1" style:text-underline-style="none"/>
    </style:style>
    <style:style style:name="P17" style:family="paragraph" style:parent-style-name="lyrics">
      <style:paragraph-properties fo:margin-left="0.4925in" fo:margin-right="0in" fo:text-indent="0in" style:auto-text-indent="false"/>
      <style:text-properties style:font-name="Arial1" style:text-underline-style="none" officeooo:paragraph-rsid="0013bebb"/>
    </style:style>
    <style:style style:name="P18" style:family="paragraph" style:parent-style-name="Standard">
      <style:text-properties style:font-name="Arial1" officeooo:paragraph-rsid="0011315e"/>
    </style:style>
    <style:style style:name="P19" style:family="paragraph" style:parent-style-name="chords">
      <style:text-properties style:font-name="Arial1" style:text-underline-style="none" officeooo:paragraph-rsid="001559d5"/>
    </style:style>
    <style:style style:name="T1" style:family="text">
      <style:text-properties fo:font-weight="bold" fo:background-color="#ffff00" loext:char-shading-value="0" style:font-weight-asian="bold" style:font-weight-complex="bold"/>
    </style:style>
    <style:style style:name="T2" style:family="text">
      <style:text-properties style:font-name="Arial1" fo:font-weight="bold" style:font-weight-asian="bold" style:font-weight-complex="bold"/>
    </style:style>
    <style:style style:name="T3" style:family="text">
      <style:text-properties style:font-name="Arial1" fo:font-weight="bold" officeooo:rsid="000d413d" style:font-weight-asian="bold" style:font-weight-complex="bold"/>
    </style:style>
    <style:style style:name="T4" style:family="text">
      <style:text-properties officeooo:rsid="000f35f1"/>
    </style:style>
    <style:style style:name="T5" style:family="text">
      <style:text-properties officeooo:rsid="0011315e"/>
    </style:style>
    <style:style style:name="T6" style:family="text">
      <style:text-properties officeooo:rsid="0013add7"/>
    </style:style>
    <style:style style:name="T7" style:family="text">
      <style:text-properties officeooo:rsid="001559d5"/>
    </style:style>
    <style:style style:name="T8" style:family="text">
      <style:text-properties fo:font-size="12pt" fo:font-weight="normal" officeooo:rsid="001559d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Dream Lover (Bobby Darin, 1959) <text:span text:style-name="T5">(C)</text:span></text:p>
      <text:p text:style-name="P1"><text:a xlink:type="simple" xlink:href="https://www.youtube.com/watch?v=iAEZ9KtkAaI" office:target-frame-name="_blank" xlink:show="new" text:style-name="Internet_20_link" text:visited-style-name="Visited_20_Internet_20_Link"><text:span text:style-name="T2">Dream Lover</text:span></text:a><text:span text:style-name="T2"> </text:span><text:span text:style-name="T3">b</text:span><text:span text:style-name="T2">y Bobby Darin (F)</text:span></text:p>
      <text:p text:style-name="P8">2/2 – <text:s/>132 BPM</text:p>
      <text:p text:style-name="P11">C <text:s/><text:span text:style-name="T6">| <text:s/>Am </text:span><text:s/><text:span text:style-name="T6">| <text:s/>C </text:span><text:s/><text:span text:style-name="T6">| <text:s/>Am </text:span><text:s/><text:span text:style-name="T6">| <text:s/></text:span></text:p>
      <text:p text:style-name="P12">Intro <text:s/></text:p>
      <text:p text:style-name="P10">C <text:s text:c="46"/>Am</text:p>
      <text:p text:style-name="P14">__ Every night I hope and pray, __ a dream lover will come my way</text:p>
      <text:p text:style-name="P10">C <text:s text:c="41"/>Am</text:p>
      <text:p text:style-name="P14">__ A girl to hold in my arms __ and know the magic of her charms</text:p>
      <text:p text:style-name="P10"><text:s text:c="17"/>C <text:s text:c="12"/>G7 <text:s text:c="7"/>C <text:s text:c="9"/>F</text:p>
      <text:p text:style-name="P12">Because I want _ a girl _ to call my own</text:p>
      <text:p text:style-name="P10"><text:s text:c="14"/>C <text:s text:c="11"/>Am <text:s text:c="6"/>F <text:s text:c="19"/>G <text:s text:c="11"/>C <text:s text:c="4"/>G7</text:p>
      <text:p text:style-name="P12">I want a _ dream lover so I don't have to dream a-lone.</text:p>
      <text:p text:style-name="P7"/>
      <text:p text:style-name="P10">C <text:s text:c="46"/>Am</text:p>
      <text:p text:style-name="P14">__ Dream lover, where are you __ with a love oh so true, </text:p>
      <text:p text:style-name="P10">C <text:s text:c="45"/>Am</text:p>
      <text:p text:style-name="P14">__ And a hand that I can hold, __ to feel you near when I grow old?</text:p>
      <text:p text:style-name="P15"><text:s text:c="17"/>C <text:s text:c="10"/>G7 <text:s text:c="9"/>C <text:s text:c="9"/>F</text:p>
      <text:p text:style-name="P17">Because I want _ a girl _ to call my own. </text:p>
      <text:p text:style-name="P15"><text:s text:c="8"/>C <text:s text:c="5"/>Am <text:s text:c="6"/>F <text:s text:c="13"/>G <text:s text:c="6"/>C <text:s text:c="4"/>C7</text:p>
      <text:p text:style-name="P16">I want a dream lover so I don't have to dream a-lone.</text:p>
      <text:p text:style-name="P7"/>
      <text:p text:style-name="P10">F <text:s text:c="45"/>C</text:p>
      <text:p text:style-name="P12">__ Someday, I don't know how <text:s/>_ I hope she'll hear my plea <text:span text:style-name="T1">Bridge</text:span></text:p>
      <text:p text:style-name="P10">D7 <text:s text:c="46"/>G7 <text:s text:c="25"/>G7</text:p>
      <text:p text:style-name="P12">__ Some way, I don't know how, __ She'll bring her love to me</text:p>
      <text:p text:style-name="P7"/>
      <text:p text:style-name="P10">C <text:s text:c="39"/>Am</text:p>
      <text:p text:style-name="P14">__ Dream lover, until then, __ I'll go to sleep and dream again</text:p>
      <text:p text:style-name="P10">C <text:s text:c="43"/>Am</text:p>
      <text:p text:style-name="P14">__ That's the only thing to do, __ until my lover's dreams come true.</text:p>
      <text:p text:style-name="P15"><text:s text:c="17"/>C <text:s text:c="11"/>G7 <text:s text:c="8"/>C <text:s text:c="9"/>F</text:p>
      <text:p text:style-name="P16">Because I want _ a girl _ to call my own</text:p>
      <text:p text:style-name="P15"><text:s text:c="14"/>C <text:s text:c="7"/>Am <text:s text:c="7"/>F <text:s text:c="19"/>G <text:s text:c="11"/>C <text:s text:c="4"/>G#7</text:p>
      <text:p text:style-name="P16">I want a dream lover so I don't have to dream a-lone.</text:p>
      <text:p text:style-name="P7"/>
      <text:p text:style-name="P10">C# <text:s text:c="30"/>A#m</text:p>
      <text:p text:style-name="P12">Dream lover, until then, I'll go to sleep and dream again</text:p>
      <text:p text:style-name="P10">C# <text:s text:c="37"/>A#m</text:p>
      <text:p text:style-name="P12">That's the only thing to do, until my lover's dreams come true</text:p>
      <text:p text:style-name="P15"><text:s text:c="17"/>C# <text:s text:c="9"/>G#7 <text:s text:c="6"/>C# <text:s text:c="7"/>F#</text:p>
      <text:p text:style-name="P16">Because I want _ a girl _ to call my own</text:p>
      <text:p text:style-name="P15"><text:s text:c="14"/>C# <text:s text:c="5"/>A#m <text:s text:c="5"/>F# <text:s text:c="21"/>G# <text:s text:c="9"/>C#</text:p>
      <text:p text:style-name="P16">I want a dream lover so I don't have to dream a-lone.</text:p>
      <text:p text:style-name="P10"><text:s text:c="12"/>A#m <text:s text:c="16"/>C#</text:p>
      <text:p text:style-name="P12">Please don't make me dream alone.</text:p>
      <text:p text:style-name="P10"><text:s text:c="16"/>A#m <text:s text:c="16"/>C#</text:p>
      <text:p text:style-name="P12">I beg you don't make me dream alone.</text:p>
      <text:p text:style-name="P10"><text:s text:c="17"/>A#m <text:s text:c="4"/>C#</text:p>
      <text:p text:style-name="P12">No, I don't wanna dream alone.</text:p>
      <text:p text:style-name="P10">G <text:s/>Em <text:s/>D7 <text:s/>C <text:s/>D <text:s/>G7 <text:s/>A7 <text:s/>D#7 <text:s/>G# <text:s/>Fm <text:s/>C# <text:s/>D#</text:p>
      <text:p text:style-name="P12">Chords</text:p>
      <text:p text:style-name="P9">Dream Lover (Bobby Darin, 1959) <text:span text:style-name="T5">(F)</text:span></text:p>
      <text:p text:style-name="P2"><text:a xlink:type="simple" xlink:href="https://www.youtube.com/watch?v=iAEZ9KtkAaI" office:target-frame-name="_blank" xlink:show="new" text:style-name="Internet_20_link" text:visited-style-name="Visited_20_Internet_20_Link"><text:span text:style-name="T2">Dream Lover</text:span></text:a><text:span text:style-name="T2"> </text:span><text:span text:style-name="T3">b</text:span><text:span text:style-name="T2">y Bobby Darin (F - 132 BPM)</text:span></text:p>
      <text:p text:style-name="P5"/>
      <text:p text:style-name="P11">F <text:s/><text:span text:style-name="T6">| <text:s/></text:span>Dm <text:s/><text:span text:style-name="T6">| <text:s/></text:span>F <text:s/><text:span text:style-name="T6">| <text:s/></text:span>Dm <text:s/><text:span text:style-name="T6">| <text:s/></text:span></text:p>
      <text:p text:style-name="P13">Intro <text:s/></text:p>
      <text:p text:style-name="P11">F <text:s text:c="41"/>Dm</text:p>
      <text:p text:style-name="P13">Every night I hope and pray, __ a dream lover will come my way</text:p>
      <text:p text:style-name="P11">F <text:s text:c="43"/>Dm</text:p>
      <text:p text:style-name="P13">A girl to hold in my arms and know the magic of her charms</text:p>
      <text:p text:style-name="P11"><text:s text:c="17"/>F <text:s text:c="12"/>C7 <text:s text:c="7"/>F <text:s text:c="9"/>A#</text:p>
      <text:p text:style-name="P13">Because I want _ a girl _ to call my own</text:p>
      <text:p text:style-name="P11"><text:s text:c="14"/>F <text:s text:c="11"/>Dm <text:s text:c="6"/>A# <text:s text:c="19"/>C <text:s text:c="11"/>F <text:s text:c="4"/>C<text:span text:style-name="T4">7</text:span></text:p>
      <text:p text:style-name="P13">I want a _ dream lover so I don't have to dream a-lone.</text:p>
      <text:p text:style-name="P6"/>
      <text:p text:style-name="P11">F <text:s text:c="44"/>Dm</text:p>
      <text:p text:style-name="P13">Dream lover, where are you - with a love oh so true,</text:p>
      <text:p text:style-name="P11">F <text:s text:c="45"/>Dm</text:p>
      <text:p text:style-name="P13">And a hand that I can hold, to feel you near when I grow old?</text:p>
      <text:p text:style-name="P11"><text:s text:c="17"/>F <text:s text:c="11"/>C7 <text:s text:c="8"/>F <text:s text:c="9"/>A#</text:p>
      <text:p text:style-name="P13">Because I want _ a girl _ to call my own</text:p>
      <text:p text:style-name="P11"><text:s text:c="8"/>F <text:s text:c="5"/>Dm <text:s text:c="6"/>A# <text:s text:c="13"/>C <text:s text:c="6"/>F <text:s text:c="4"/>F7</text:p>
      <text:p text:style-name="P13">I want a dream lover so I don't have to dream a-lone.</text:p>
      <text:p text:style-name="P6"/>
      <text:p text:style-name="P11">A# <text:s text:c="45"/>F</text:p>
      <text:p text:style-name="P13">__ Someday, I don't know how <text:s/>_ I hope she'll hear my plea <text:span text:style-name="T1">Bridge</text:span></text:p>
      <text:p text:style-name="P11">G7 <text:s text:c="46"/>C7 <text:s text:c="25"/>C7</text:p>
      <text:p text:style-name="P13">__ Some way, I don't know how, __ She'll bring her love to me</text:p>
      <text:p text:style-name="P6"/>
      <text:p text:style-name="P11">F <text:s text:c="34"/>Dm</text:p>
      <text:p text:style-name="P13">Dream lover, until then, I'll go to sleep and dream again</text:p>
      <text:p text:style-name="P11">F <text:s text:c="40"/>Dm</text:p>
      <text:p text:style-name="P13">That's the only thing to do, until my lover's dreams come true</text:p>
      <text:p text:style-name="P11"><text:s text:c="17"/>F <text:s text:c="11"/>C7 <text:s text:c="8"/>F <text:s text:c="9"/>A#</text:p>
      <text:p text:style-name="P13">Because I want _ a girl _ to call my own</text:p>
      <text:p text:style-name="P11"><text:s text:c="14"/>F <text:s text:c="7"/>Dm <text:s text:c="7"/>A# <text:s text:c="19"/>C <text:s text:c="11"/>F <text:s text:c="4"/>C#7</text:p>
      <text:p text:style-name="P13">I want a dream lover so I don't have to dream a-lone.</text:p>
      <text:p text:style-name="P6"/>
      <text:p text:style-name="P11">F# <text:s text:c="30"/>D#m</text:p>
      <text:p text:style-name="P13">Dream lover, until then, I'll go to sleep and dream again</text:p>
      <text:p text:style-name="P11">F# <text:s text:c="37"/>D#m</text:p>
      <text:p text:style-name="P13">That's the only thing to do, until my lover's dreams come true</text:p>
      <text:p text:style-name="P11"><text:s text:c="17"/>F# <text:s text:c="9"/>C#7 <text:s text:c="6"/>F# <text:s text:c="7"/>B</text:p>
      <text:p text:style-name="P13">Because I want _ a girl _ to call my own</text:p>
      <text:p text:style-name="P11"><text:s text:c="14"/>F# <text:s text:c="5"/>D#m <text:s text:c="5"/>B <text:s text:c="21"/>C# <text:s text:c="9"/>F#</text:p>
      <text:p text:style-name="P13">I want a dream lover so I don't have to dream a-lone.</text:p>
      <text:p text:style-name="P11"><text:s text:c="12"/>D#m <text:s text:c="16"/>F#</text:p>
      <text:p text:style-name="P13">Please don't make me dream alone.</text:p>
      <text:p text:style-name="P11"><text:s text:c="16"/>D#m <text:s text:c="16"/>F#</text:p>
      <text:p text:style-name="P13">I beg you don't make me dream alone.</text:p>
      <text:p text:style-name="P11"><text:s text:c="17"/>D#m <text:s text:c="4"/>F#</text:p>
      <text:p text:style-name="P13">No, I don't wanna dream alone.</text:p>
      <text:p text:style-name="P11">C <text:s/>Am <text:s/>G7 <text:s/>F <text:s/>G <text:s/>C7 <text:s/>D7 <text:s/>G#7 <text:s/>C# <text:s/>A#m <text:s/>F# <text:s/>G#</text:p>
      <text:p text:style-name="P13">Chords</text:p>
      <text:p text:style-name="P3"><text:soft-page-break/></text:p>
      <text:p text:style-name="P9">Dream Lover (Bobby Darin, 1959) <text:span text:style-name="T5">(G)</text:span></text:p>
      <text:p text:style-name="P2"><text:a xlink:type="simple" xlink:href="https://www.youtube.com/watch?v=iAEZ9KtkAaI" office:target-frame-name="_blank" xlink:show="new" text:style-name="Internet_20_link" text:visited-style-name="Visited_20_Internet_20_Link"><text:span text:style-name="T2">Dream Lover</text:span></text:a><text:span text:style-name="T2"> </text:span><text:span text:style-name="T3">b</text:span><text:span text:style-name="T2">y Bobby Darin (F - 132 BPM)</text:span></text:p>
      <text:p text:style-name="P5"/>
      <text:p text:style-name="P19">C <text:s/>Am <text:s/>G7 <text:s/>F <text:s/>G <text:s/>C7 <text:s/>D7 <text:s/>G#7 <text:s/>C# <text:s/>A#m <text:s/>F# <text:s/>G#</text:p>
      <text:p text:style-name="P19">F <text:s/>Dm <text:s/>C7 <text:s/>Bb <text:s/>C <text:s/>F7 <text:s/>G7 <text:s/>C#7 <text:s/><text:span text:style-name="T8">F</text:span># <text:s/>D#m <text:s/>B <text:s/>C#</text:p>
      <text:p text:style-name="P19">G <text:s/>Em <text:s/>D7 <text:s/>C <text:s/>D <text:s/>G7 <text:s/>A7 <text:s/>D#7 <text:s/>G# <text:s/>Fm <text:s/>C# <text:s/>D#</text:p>
      <text:p text:style-name="P19"/>
      <text:p text:style-name="P19"/>
      <text:p text:style-name="P19">A#m <text:s/></text:p>
      <text:p text:style-name="P19">B</text:p>
      <text:p text:style-name="P19">C# <text:s/></text:p>
      <text:p text:style-name="P19">C#7</text:p>
      <text:p text:style-name="P19">D#</text:p>
      <text:p text:style-name="P19">D#7</text:p>
      <text:p text:style-name="P19">D#m</text:p>
      <text:p text:style-name="P19">F#</text:p>
      <text:p text:style-name="P19">G#</text:p>
      <text:p text:style-name="P19">G#</text:p>
      <text:p text:style-name="P19">G#7 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3T14:38:52.343000000</meta:creation-date>
    <dc:date>2021-10-04T16:59:12.003000000</dc:date>
    <meta:editing-duration>PT4H41M14S</meta:editing-duration>
    <meta:editing-cycles>7</meta:editing-cycles>
    <meta:generator>LibreOffice/7.1.5.2$Windows_X86_64 LibreOffice_project/85f04e9f809797b8199d13c421bd8a2b025d52b5</meta:generator>
    <meta:print-date>2021-10-04T11:26:01.974000000</meta:print-date>
    <meta:document-statistic meta:table-count="0" meta:image-count="0" meta:object-count="0" meta:page-count="4" meta:paragraph-count="113" meta:word-count="762" meta:character-count="4883" meta:non-whitespace-character-count="2316"/>
  </office:meta>
</office:document-meta>
</file>