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cae46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1" fo:font-weight="bold" officeooo:paragraph-rsid="000cae46" style:font-weight-asian="bold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1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1" officeooo:paragraph-rsid="000cae46"/>
    </style:style>
    <style:style style:name="P6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Arial1"/>
    </style:style>
    <style:style style:name="T1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Dream a Little Dream of Me (Fabian Andre / Gus Kahn / Wilbur Schwandt)</text:span></text:p>
      <text:p text:style-name="P6"><text:span text:style-name="T3"/></text:p>
      <table:table table:name="Table1" table:style-name="Table1">
        <table:table-column table:style-name="Table1.A" table:number-columns-repeated="2"/>
        <table:table-row table:style-name="TableLine2013850595680">
          <table:table-cell table:style-name="Table1.A1" office:value-type="string">
            <text:p text:style-name="P3">G <text:s text:c="7"/>F#7 <text:s text:c="17"/>D#7 <text:s/>D7</text:p>
            <text:p text:style-name="P5">Stars shining bright above you</text:p>
            <text:p text:style-name="P3">G <text:s text:c="34"/>E7 <text:s text:c="11"/>Bm7-5 <text:s/>E7</text:p>
            <text:p text:style-name="P5">Night breezes seem to whisper "I love <text:s text:c="5"/>you"</text:p>
            <text:p text:style-name="P3">C <text:s text:c="24"/>Cm7</text:p>
            <text:p text:style-name="P5">Birds singing in a sycamore tree</text:p>
            <text:p text:style-name="P3">G <text:s text:c="19"/>D#7 <text:s text:c="7"/>D7</text:p>
            <text:p text:style-name="P5">Dream a little dream of me</text:p>
            <text:p text:style-name="P5"/>
            <text:p text:style-name="P3">G <text:s text:c="4"/>F#7 <text:s text:c="19"/>D#7 <text:s/>D7</text:p>
            <text:p text:style-name="P5">Say nighty night and kiss <text:s text:c="2"/>me </text:p>
            <text:p text:style-name="P3">G <text:s text:c="33"/>E7 <text:s text:c="12"/>Bm7-5 <text:s/>E7</text:p>
            <text:p text:style-name="P5">Just hold me tight and tell me you miss <text:s text:c="3"/>me</text:p>
            <text:p text:style-name="P3">C <text:s text:c="29"/>Cm7</text:p>
            <text:p text:style-name="P5">While I'm alone and blue as can be</text:p>
            <text:p text:style-name="P3">G <text:s text:c="19"/>D#7 <text:s text:c="3"/>D7 G <text:s text:c="2"/>B7</text:p>
            <text:p text:style-name="P5">Dream a little dream of <text:s/>me </text:p>
            <text:p text:style-name="P5"/>
            <text:p text:style-name="P3">Reprise: </text:p>
            <text:p text:style-name="P3">E <text:s text:c="6"/>C#m7 <text:s text:c="7"/>F#m7 <text:s text:c="2"/>B7</text:p>
            <text:p text:style-name="P5">Stars fading but I linger on dear</text:p>
            <text:p text:style-name="P3">E <text:s text:c="3"/>C#m7 <text:s text:c="11"/>F#m7 B7</text:p>
            <text:p text:style-name="P5">Still craving your kiss</text:p>
            <text:p text:style-name="P3">E <text:s text:c="2"/>C#m7 <text:s text:c="7"/>F#m7 <text:s text:c="4"/>B7</text:p>
            <text:p text:style-name="P5">I'm longing to linger till dawn dear</text:p>
            <text:p text:style-name="P3">E <text:s text:c="15"/>D#7 <text:s/>D7</text:p>
            <text:p text:style-name="P5">Just saying this</text:p>
            <text:p text:style-name="P5"/>
          </table:table-cell>
          <table:table-cell table:style-name="Table1.A1" office:value-type="string">
            <text:p text:style-name="P3">G <text:s text:c="8"/>F#7 <text:s text:c="28"/>D#7 <text:s/>D7</text:p>
            <text:p text:style-name="P5">Sweet dreams till sunbeams find <text:s text:c="2"/>you</text:p>
            <text:p text:style-name="P3">G <text:s text:c="42"/>E7</text:p>
            <text:p text:style-name="P5">Sweet dreams that leave all worries </text:p>
            <text:p text:style-name="P3"><text:s text:c="6"/>Bm7-5 <text:s/>E7</text:p>
            <text:p text:style-name="P5">Be-hind <text:s text:c="5"/>you</text:p>
            <text:p text:style-name="P3">C <text:s text:c="34"/>Cm7</text:p>
            <text:p text:style-name="P5">But in your dreams whatever they be</text:p>
            <text:p text:style-name="P3">G <text:s text:c="19"/>D#7 <text:s text:c="3"/>D7 G <text:s text:c="2"/>B7</text:p>
            <text:p text:style-name="P5">Dream a little dream of <text:s/>me. <text:s text:c="2"/><text:span text:style-name="T2">Reprise</text:span></text:p>
            <text:p text:style-name="P5"/>
            <text:p text:style-name="P3">G <text:s text:c="8"/>F#7 <text:s text:c="28"/>D#7 <text:s/>D7</text:p>
            <text:p text:style-name="P5">Sweet dreams till sunbeams find <text:s text:c="2"/>you</text:p>
            <text:p text:style-name="P3">G <text:s text:c="42"/>E7</text:p>
            <text:p text:style-name="P5">Sweet dreams that leave all worries </text:p>
            <text:p text:style-name="P3"><text:s text:c="6"/>Bm7-5 <text:s/>E7</text:p>
            <text:p text:style-name="P5">Be-hind <text:s text:c="5"/>you</text:p>
            <text:p text:style-name="P3">C <text:s text:c="34"/>Cm7</text:p>
            <text:p text:style-name="P5">But in your dreams whatever they be</text:p>
            <text:p text:style-name="P3">G <text:s text:c="19"/>D#7 <text:s text:c="3"/>D7 G <text:s text:c="4"/>G7</text:p>
            <text:p text:style-name="P5">Dream a little dream of <text:s/>me </text:p>
            <text:p text:style-name="P3">C <text:s text:c="34"/>Cm7</text:p>
            <text:p text:style-name="P5">But in your dreams whatever they be</text:p>
            <text:p text:style-name="P3">G <text:s text:c="19"/>D#7 <text:s text:c="3"/>D7 G</text:p>
            <text:p text:style-name="P5">Dream a little dream of <text:s/>me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56:10.830000000</meta:creation-date>
    <dc:date>2021-03-20T14:00:58.887000000</dc:date>
    <meta:editing-duration>PT4M48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50" meta:word-count="238" meta:character-count="1716" meta:non-whitespace-character-count="843"/>
  </office:meta>
</office:document-meta>
</file>