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78199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3pt" fo:font-weight="bold" officeooo:paragraph-rsid="00077626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paragraph-rsid="00078199"/>
    </style:style>
    <style:style style:name="P8" style:family="paragraph" style:parent-style-name="Table_20_Contents">
      <style:text-properties style:font-name="Arial" officeooo:paragraph-rsid="00078199"/>
    </style:style>
    <style:style style:name="T1" style:family="text">
      <style:text-properties officeooo:rsid="000776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ream a Little Dream of Me (Fabian Andre, Gus Kahn &amp; Wilbur Schwandt) <text:span text:style-name="T1">(C)</text:span></text:p>
      <text:p text:style-name="P1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812096032064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812096032064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Line1812096032064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"/>
      <text:p text:style-name="P1"/>
      <text:p text:style-name="P1">C <text:s text:c="7"/>B7 <text:s text:c="18"/>G#7 <text:s/>G7</text:p>
      <text:p text:style-name="P1">Stars shining bright above you</text:p>
      <text:p text:style-name="P1">C <text:s text:c="34"/>A7 <text:s text:c="11"/>Em7-5 <text:s/>A7</text:p>
      <text:p text:style-name="P1">Night breezes seem to whisper "I love <text:s text:c="5"/>you"</text:p>
      <text:p text:style-name="P1">F <text:s text:c="24"/>Fm7</text:p>
      <text:p text:style-name="P1">Birds singing in a sycamore tree</text:p>
      <text:p text:style-name="P1">C <text:s text:c="19"/>G#7 <text:s text:c="7"/>G7</text:p>
      <text:p text:style-name="P1">Dre am a little dream of me</text:p>
      <text:p text:style-name="P1"/>
      <text:p text:style-name="P1">C <text:s text:c="4"/>B7 <text:s text:c="21"/>G#7 <text:s/>G7</text:p>
      <text:p text:style-name="P1">Say nighty night and kiss <text:s text:c="2"/>me </text:p>
      <text:p text:style-name="P1">C <text:s text:c="33"/>A7 <text:s text:c="12"/>Em7-5 <text:s/>A7</text:p>
      <text:p text:style-name="P1">Just hold me tight and tell me you miss <text:s text:c="3"/>me</text:p>
      <text:p text:style-name="P1">F <text:s text:c="28"/>Fm7</text:p>
      <text:p text:style-name="P1">While I'm alone a nd blue as can be</text:p>
      <text:p text:style-name="P1">C <text:s text:c="19"/>G#7 <text:s text:c="3"/>G7 C <text:s text:c="2"/>E7</text:p>
      <text:p text:style-name="P1">Dream a little dream of <text:s/>me </text:p>
      <text:p text:style-name="P1"/>
      <text:p text:style-name="P1">Reprise: </text:p>
      <text:p text:style-name="P1"/>
      <text:p text:style-name="P1">A <text:s text:c="6"/>F#m7 <text:s text:c="7"/>Bm7 <text:s text:c="3"/>E7</text:p>
      <text:p text:style-name="P1">Stars fading but I linger on dear</text:p>
      <text:p text:style-name="P1">A <text:s text:c="3"/>F#m7 <text:s text:c="11"/>Bm7 <text:s/>E7</text:p>
      <text:p text:style-name="P1">Still craving your kiss</text:p>
      <text:p text:style-name="P1">A <text:s text:c="2"/>F#m7 <text:s text:c="7"/>Bm7 <text:s text:c="5"/>E7</text:p>
      <text:p text:style-name="P1">I'm longing to linger till dawn dear</text:p>
      <text:p text:style-name="P1">A <text:s text:c="15"/>G#7 <text:s/>G7</text:p>
      <text:p text:style-name="P1">Just saying this</text:p>
      <text:p text:style-name="P1"/>
      <text:p text:style-name="P1">C <text:s text:c="8"/>B7 <text:s text:c="29"/>G#7 <text:s/>G7</text:p>
      <text:p text:style-name="P1">Sweet dreams till sunbeams find <text:s text:c="2"/>you</text:p>
      <text:p text:style-name="P1">C <text:s text:c="42"/>A7</text:p>
      <text:p text:style-name="P1">Sweet dreams that leave all worries </text:p>
      <text:p text:style-name="P1"><text:s text:c="6"/>Em7-5 <text:s/>A7</text:p>
      <text:p text:style-name="P1">Be-hind <text:s text:c="5"/>you</text:p>
      <text:p text:style-name="P1">F <text:s text:c="34"/>Fm7</text:p>
      <text:p text:style-name="P1">But in your dreams whatever they be</text:p>
      <text:p text:style-name="P1">C <text:s text:c="19"/>G#7 <text:s text:c="3"/>G7 C <text:s text:c="2"/>E7</text:p>
      <text:p text:style-name="P1">Dream a little dream of <text:s/>me </text:p>
      <text:p text:style-name="P1"/>
      <text:p text:style-name="P1">(Reprise)</text:p>
      <text:p text:style-name="P1"/>
      <text:p text:style-name="P1"/>
      <text:p text:style-name="P1">C <text:s text:c="8"/>B7 <text:s text:c="29"/>G#7 <text:s/>G7</text:p>
      <text:p text:style-name="P1">Sweet dreams till sunbeams find <text:s text:c="2"/>you</text:p>
      <text:p text:style-name="P1"><text:soft-page-break/>C <text:s text:c="42"/>A7</text:p>
      <text:p text:style-name="P1">Sweet dreams that leave all worries </text:p>
      <text:p text:style-name="P1"><text:s text:c="6"/>Em7-5 <text:s/>A7</text:p>
      <text:p text:style-name="P1">Be-hind <text:s text:c="5"/>you</text:p>
      <text:p text:style-name="P1">F <text:s text:c="34"/>Fm7</text:p>
      <text:p text:style-name="P1">But in your dreams whatever they be</text:p>
      <text:p text:style-name="P1">C <text:s text:c="19"/>G#7 <text:s text:c="3"/>G7 C <text:s text:c="4"/>C7</text:p>
      <text:p text:style-name="P1">Dream a little dream of <text:s/>me </text:p>
      <text:p text:style-name="P1">F <text:s text:c="34"/>Fm7</text:p>
      <text:p text:style-name="P1">But in your dreams whatever they be</text:p>
      <text:p text:style-name="P1">C <text:s text:c="19"/>G#7 <text:s text:c="3"/>G7 C</text:p>
      <text:p text:style-name="P1">Dream a little dream of <text:s/>me </text:p>
      <text:p text:style-name="P1"/>
      <text:p text:style-name="P1">- - - - -</text:p>
      <text:p text:style-name="P1"/>
      <text:p text:style-name="P1"/>
      <text:p text:style-name="P1"/>
      <text:p text:style-name="P3">Dream a Little Dream of Me (Fabian Andre, Gus Kahn &amp; Wilbur Schwandt) <text:span text:style-name="T1">(G)</text:span></text:p>
      <text:p text:style-name="P1"/>
      <text:p text:style-name="P2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812096033696">
          <table:table-cell table:style-name="Table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1812096033696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Line1812096033696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2"/>
      <text:p text:style-name="P2">G <text:s text:c="7"/>F#7 <text:s text:c="17"/>D#7 <text:s/>D7</text:p>
      <text:p text:style-name="P1">Stars shining bright above you</text:p>
      <text:p text:style-name="P1">G <text:s text:c="34"/>E7 <text:s text:c="11"/>Bm7-5 <text:s/>E7</text:p>
      <text:p text:style-name="P1">Night breezes seem to whisper "I love <text:s text:c="5"/>you"</text:p>
      <text:p text:style-name="P1">C <text:s text:c="24"/>Cm7</text:p>
      <text:p text:style-name="P1">Birds singing in a sycamore tree</text:p>
      <text:p text:style-name="P1">G <text:s text:c="19"/>D#7 <text:s text:c="7"/>D7</text:p>
      <text:p text:style-name="P1">Dre am a little dream of me</text:p>
      <text:p text:style-name="P1"/>
      <text:p text:style-name="P1">G <text:s text:c="4"/>F#7 <text:s text:c="20"/>D#7 <text:s/>D7</text:p>
      <text:p text:style-name="P1">Sa y nighty night and kiss <text:s text:c="2"/>me </text:p>
      <text:p text:style-name="P1">G <text:s text:c="33"/>E7 <text:s text:c="12"/>Bm7-5 <text:s/>E7</text:p>
      <text:p text:style-name="P1">Just hold me tight and tell me you miss <text:s text:c="3"/>me</text:p>
      <text:p text:style-name="P1">C <text:s text:c="28"/>Cm7</text:p>
      <text:p text:style-name="P1">While I'm alone a nd blue as can be</text:p>
      <text:p text:style-name="P1">G <text:s text:c="19"/>D#7 <text:s text:c="3"/>D7 G <text:s text:c="2"/>B7</text:p>
      <text:p text:style-name="P1">Dream a little dream of <text:s/>me </text:p>
      <text:p text:style-name="P1"/>
      <text:p text:style-name="P1">Reprise: </text:p>
      <text:p text:style-name="P1"/>
      <text:p text:style-name="P1">E <text:s text:c="6"/>C#m7 <text:s text:c="7"/>F#m7 <text:s text:c="2"/>B7</text:p>
      <text:p text:style-name="P1">Stars fading but I linger on dear</text:p>
      <text:p text:style-name="P1">E <text:s text:c="3"/>C#m7 <text:s text:c="11"/>F#m7 B7</text:p>
      <text:p text:style-name="P1">Still craving your kiss</text:p>
      <text:p text:style-name="P1">E <text:s text:c="2"/>C#m7 <text:s text:c="7"/>F#m7 <text:s text:c="4"/>B7</text:p>
      <text:p text:style-name="P1">I'm longing to linger till dawn dear</text:p>
      <text:p text:style-name="P1">E <text:s text:c="15"/>D#7 <text:s/>D7</text:p>
      <text:p text:style-name="P1">Just saying this</text:p>
      <text:p text:style-name="P1"/>
      <text:p text:style-name="P1">G <text:s text:c="8"/>F#7 <text:s text:c="28"/>D#7 <text:s/>D7</text:p>
      <text:p text:style-name="P1">Sweet dreams till sunbeams find <text:s text:c="2"/>you</text:p>
      <text:p text:style-name="P1">G <text:s text:c="42"/>E7</text:p>
      <text:p text:style-name="P1">Sweet dreams that leave all worries </text:p>
      <text:p text:style-name="P1"><text:s text:c="6"/>Bm7-5 <text:s/>E7</text:p>
      <text:p text:style-name="P1">Be-hind <text:s text:c="5"/>you</text:p>
      <text:p text:style-name="P1">C <text:s text:c="34"/>Cm7</text:p>
      <text:p text:style-name="P1">But in your dreams whatever they be</text:p>
      <text:p text:style-name="P1">G <text:s text:c="19"/>D#7 <text:s text:c="3"/>D7 G <text:s text:c="2"/>B7</text:p>
      <text:p text:style-name="P1">Dream a little dream of <text:s/>me </text:p>
      <text:p text:style-name="P1"/>
      <text:p text:style-name="P1">(Reprise)</text:p>
      <text:p text:style-name="P1"/>
      <text:p text:style-name="P1">G <text:s text:c="8"/>F#7 <text:s text:c="28"/>D#7 <text:s/>D7</text:p>
      <text:p text:style-name="P1">Sweet dreams till sunbeams find <text:s text:c="2"/>you</text:p>
      <text:p text:style-name="P1">G <text:s text:c="42"/>E7</text:p>
      <text:p text:style-name="P1"><text:soft-page-break/>Sweet dreams that leave all worries </text:p>
      <text:p text:style-name="P1"><text:s text:c="6"/>Bm7-5 <text:s/>E7</text:p>
      <text:p text:style-name="P1">Be-hind <text:s text:c="5"/>you</text:p>
      <text:p text:style-name="P1">C <text:s text:c="34"/>Cm7</text:p>
      <text:p text:style-name="P1">But in your dreams whatever they be</text:p>
      <text:p text:style-name="P1">G <text:s text:c="19"/>D#7 <text:s text:c="3"/>D7 G <text:s text:c="4"/>G7</text:p>
      <text:p text:style-name="P1">Dream a little dream of <text:s/>me </text:p>
      <text:p text:style-name="P1">C <text:s text:c="34"/>Cm7</text:p>
      <text:p text:style-name="P1">But in your dreams whatever they be</text:p>
      <text:p text:style-name="P1">G <text:s text:c="19"/>D#7 <text:s text:c="3"/>D7 G</text:p>
      <text:p text:style-name="P1">Dream a little dream of <text:s/>m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3:47:06.571000000</meta:creation-date>
    <dc:date>2021-02-17T13:50:56.627000000</dc:date>
    <meta:editing-duration>PT3M51S</meta:editing-duration>
    <meta:editing-cycles>2</meta:editing-cycles>
    <meta:generator>LibreOffice/7.0.4.2$Windows_X86_64 LibreOffice_project/dcf040e67528d9187c66b2379df5ea4407429775</meta:generator>
    <meta:document-statistic meta:table-count="2" meta:image-count="0" meta:object-count="0" meta:page-count="4" meta:paragraph-count="103" meta:word-count="486" meta:character-count="3448" meta:non-whitespace-character-count="1690"/>
  </office:meta>
</office:document-meta>
</file>