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officeooo:rsid="000025f1" officeooo:paragraph-rsid="000025f1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0025f1" officeooo:paragraph-rsid="000025f1" style:font-weight-asian="bold" style:font-weight-complex="bold"/>
    </style:style>
    <style:style style:name="P4" style:family="paragraph" style:parent-style-name="Standard">
      <style:paragraph-properties fo:break-before="page"/>
      <style:text-properties style:font-name="Courier New" officeooo:rsid="000025f1" officeooo:paragraph-rsid="000025f1"/>
    </style:style>
    <style:style style:name="P5" style:family="paragraph" style:parent-style-name="Standard">
      <style:paragraph-properties fo:text-align="center" style:justify-single-word="false"/>
      <style:text-properties style:font-name="Courier New" fo:font-weight="bold" officeooo:rsid="00033c8d" officeooo:paragraph-rsid="00033c8d" style:font-weight-asian="bold" style:font-weight-complex="bold"/>
    </style:style>
    <style:style style:name="P6" style:family="paragraph" style:parent-style-name="Standard">
      <style:text-properties style:font-name="Courier New" officeooo:rsid="000025f1" officeooo:paragraph-rsid="0004322d"/>
    </style:style>
    <style:style style:name="P7" style:family="paragraph" style:parent-style-name="Standard">
      <style:text-properties style:font-name="Courier New" officeooo:rsid="000025f1" officeooo:paragraph-rsid="000025f1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Courier New" officeooo:rsid="000025f1" officeooo:paragraph-rsid="000025f1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Courier New" officeooo:rsid="000025f1" officeooo:paragraph-rsid="0004322d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officeooo:rsid="000025f1" officeooo:paragraph-rsid="000025f1" fo:background-color="#ffff00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officeooo:rsid="0004322d" fo:background-color="#ffff00" loext:char-shading-value="0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runken Sailor – Irish Rovers – Mono</text:p>
      <text:p text:style-name="P5">Sheet Music Available, /www.partitionsdechansons.com</text:p>
      <text:p text:style-name="P2">Drunken Sailor (What Shall We Do with a Drunken Sailor?)</text:p>
      <text:p text:style-name="P2">Irish Traditional – </text:p>
      <text:p text:style-name="P2"/>
      <text:p text:style-name="P2">Am</text:p>
      <text:p text:style-name="P2"><text:span text:style-name="T1">What'll</text:span> we do with a drunken sailor?</text:p>
      <text:p text:style-name="P2">G</text:p>
      <text:p text:style-name="P2"><text:span text:style-name="T1">What'll</text:span> we do with a drunken sailor?</text:p>
      <text:p text:style-name="P2">Am</text:p>
      <text:p text:style-name="P2"><text:span text:style-name="T1">What'll</text:span> we do with a drunken sailor?</text:p>
      <text:p text:style-name="P2">G <text:s text:c="14"/>Am</text:p>
      <text:p text:style-name="P2"><text:span text:style-name="T1">Earl-aye</text:span> in the <text:span text:style-name="T1">morning</text:span>?</text:p>
      <text:p text:style-name="P2"/>
      <text:p text:style-name="P2">Am</text:p>
      <text:p text:style-name="P2"><text:span text:style-name="T1">Way</text:span>, hey and up she rises</text:p>
      <text:p text:style-name="P2">G</text:p>
      <text:p text:style-name="P6"><text:span text:style-name="T1">Patent</text:span> blocks o diff'rent sizes, (or “Way, hey and up she rises”) </text:p>
      <text:p text:style-name="P2">Am</text:p>
      <text:p text:style-name="P2"><text:span text:style-name="T1">Way</text:span>, hey and up she rises</text:p>
      <text:p text:style-name="P2">G <text:s text:c="14"/>Am</text:p>
      <text:p text:style-name="P6"><text:span text:style-name="T1">Earl-aye</text:span> in the <text:span text:style-name="T1">morning</text:span></text:p>
      <text:p text:style-name="P2"/>
      <text:p text:style-name="P2">1. Sling him in the long boat till he's sober,</text:p>
      <text:p text:style-name="P2">2. Keep him there and make 'im bale 'er.</text:p>
      <text:p text:style-name="P2">3. Pull out the plug and wet him all over,</text:p>
      <text:p text:style-name="P2">4. Take 'im and shake 'im, try an' wake 'im.</text:p>
      <text:p text:style-name="P2">5. Trice him up in a runnin' bowline.</text:p>
      <text:p text:style-name="P2">6. Give 'im a taste of the bosun's rope-end.</text:p>
      <text:p text:style-name="P2">7. Give 'im a dose of salt and water.</text:p>
      <text:p text:style-name="P2">8. Stick on 'is back a mustard plaster.</text:p>
      <text:p text:style-name="P2">9. Shave his belly with a rusty razor.</text:p>
      <text:p text:style-name="P2">10. Send him up the crow's nest till he falls down,</text:p>
      <text:p text:style-name="P2">11. Tie him to the taffrail when she's yardarm under,</text:p>
      <text:p text:style-name="P2">12. Put him in the scuppers with a hose-pipe on him.</text:p>
      <text:p text:style-name="P2">13. Soak 'im in oil till he sprouts flippers.</text:p>
      <text:p text:style-name="P2">14. Put him in the guard room till he's sober.</text:p>
      <text:p text:style-name="P2">15. Put him in bed with the captain's daughter*).</text:p>
      <text:p text:style-name="P2">16. Take the Baby and call it Bo'sun.</text:p>
      <text:p text:style-name="P2">17. Turn him over and drive him windward.</text:p>
      <text:p text:style-name="P2">18. Put him in the scuffs until the horse bites on him.</text:p>
      <text:p text:style-name="P2">19. Heave him by the leg and with a rung console him.</text:p>
      <text:p text:style-name="P2">20. That's what we'll do with the drunken sailor.</text:p>
      <text:p text:style-name="P2"/>
      <text:p text:style-name="P2">Set8</text:p>
      <text:p text:style-name="P2"><text:a xlink:type="simple" xlink:href="http://sites.google.com/site/guitarmusicchordsandlyrics/" text:style-name="Internet_20_link" text:visited-style-name="Visited_20_Internet_20_Link">http://sites.google.com/site/guitarmusicchordsandlyrics/</text:a> </text:p>
      <text:p text:style-name="P2"><text:a xlink:type="simple" xlink:href="https://www.yourchords.com/283549/Irish-Rovers/Drunken-Sailor-Chords/" text:style-name="Internet_20_link" text:visited-style-name="Visited_20_Internet_20_Link">https://www.yourchords.com/283549/Irish-Rovers/Drunken-Sailor-Chords/</text:a> </text:p>
      <text:p text:style-name="P2">= = = = = = = = = = = </text:p>
      <text:p text:style-name="P2"/>
      <text:p text:style-name="P4">Drunken Sailor Chords</text:p>
      <text:p text:style-name="P2">The Irish Rovers</text:p>
      <text:p text:style-name="P2">Drunken Sailor</text:p>
      <text:p text:style-name="P2">Tonart (Key) : Em</text:p>
      <text:p text:style-name="P2">Capo : no</text:p>
      <text:p text:style-name="P2"/>
      <text:p text:style-name="P2"/>
      <text:p text:style-name="P2">Verse )</text:p>
      <text:p text:style-name="P2"/>
      <text:p text:style-name="P2"><text:s/>Em</text:p>
      <text:p text:style-name="P2">|<text:span text:style-name="T1">What'll</text:span> we do with a drunken sailor?|</text:p>
      <text:p text:style-name="P2"><text:s/>D</text:p>
      <text:p text:style-name="P2">|<text:span text:style-name="T1">What'll</text:span> we do with a drunken sailor?|</text:p>
      <text:p text:style-name="P2"><text:s/>Em</text:p>
      <text:p text:style-name="P2">|<text:span text:style-name="T1">What'll</text:span> we do with a drunken sailor?|</text:p>
      <text:p text:style-name="P2"><text:s/>D <text:s text:c="14"/>Em</text:p>
      <text:p text:style-name="P2">|<text:span text:style-name="T1">Earl-aye</text:span> in the <text:span text:style-name="T1">morning?</text:span>|</text:p>
      <text:p text:style-name="P2"/>
      <text:p text:style-name="P10">Chorus</text:p>
      <text:p text:style-name="P8"><text:s/>Em</text:p>
      <text:p text:style-name="P8">|<text:span text:style-name="T1">Way</text:span>, hey and up she rises|</text:p>
      <text:p text:style-name="P8"><text:s/>D</text:p>
      <text:p text:style-name="P8">|<text:span text:style-name="T1">Way</text:span>, hey and up she rises|</text:p>
      <text:p text:style-name="P8"><text:s/>Em</text:p>
      <text:p text:style-name="P8">|<text:span text:style-name="T1">Way</text:span>, hey and up she rises|</text:p>
      <text:p text:style-name="P8"><text:s/>Em <text:s text:c="14"/>D</text:p>
      <text:p text:style-name="P9">|<text:span text:style-name="T1">Earl-aye</text:span> in the <text:span text:style-name="T1">morning?</text:span>.|</text:p>
      <text:p text:style-name="P2"/>
      <text:p text:style-name="P2">Verse 2)</text:p>
      <text:p text:style-name="P2"/>
      <text:p text:style-name="P2"><text:s/>Em</text:p>
      <text:p text:style-name="P2">|Shave his belly with a rusty razor,| </text:p>
      <text:p text:style-name="P2"><text:s/>D</text:p>
      <text:p text:style-name="P2">|Shave his belly with a rusty razor,|</text:p>
      <text:p text:style-name="P2"><text:s/>Em</text:p>
      <text:p text:style-name="P2">|Shave his belly with a rusty razor,|</text:p>
      <text:p text:style-name="P2"><text:s/>D <text:s text:c="14"/>Em</text:p>
      <text:p text:style-name="P6">|Earl-aye in the morning?| <text:span text:style-name="T2">Chorus</text:span></text:p>
      <text:p text:style-name="P2"/>
      <text:p text:style-name="P2"/>
      <text:p text:style-name="P2">Verse 3 )</text:p>
      <text:p text:style-name="P2"/>
      <text:p text:style-name="P2"><text:s/>Em</text:p>
      <text:p text:style-name="P2">|Put him in the long boat until he's sober,|</text:p>
      <text:p text:style-name="P2"><text:s/>D</text:p>
      <text:p text:style-name="P2">|Put him in the long boat until he's sober,|</text:p>
      <text:p text:style-name="P2"><text:s/>Em</text:p>
      <text:p text:style-name="P2">|Put him in the long boat until he's sober,|</text:p>
      <text:p text:style-name="P2"><text:s/>D <text:s text:c="14"/>Em</text:p>
      <text:p text:style-name="P6"><text:soft-page-break/>|Earl-aye in the morning?| <text:span text:style-name="T2">Chorus</text:span></text:p>
      <text:p text:style-name="P2"/>
      <text:p text:style-name="P2"/>
      <text:p text:style-name="P2"/>
      <text:p text:style-name="P2"/>
      <text:p text:style-name="P2">Solo 0:53)</text:p>
      <text:p text:style-name="P2"/>
      <text:p text:style-name="P2">Em <text:s text:c="5"/>|Em <text:s text:c="4"/>|Em <text:s text:c="4"/>|Em</text:p>
      <text:p text:style-name="P2">D <text:s text:c="6"/>|D <text:s text:c="5"/>|D <text:s text:c="5"/>|Stop!</text:p>
      <text:p text:style-name="P2"/>
      <text:p text:style-name="P2"/>
      <text:p text:style-name="P2">Verse 4 )</text:p>
      <text:p text:style-name="P2"/>
      <text:p text:style-name="P2"><text:s/>Em</text:p>
      <text:p text:style-name="P2">|Stick him in a barrel with a hosepipe on him, |</text:p>
      <text:p text:style-name="P2"><text:s/>D</text:p>
      <text:p text:style-name="P2">|Stick him in a barrel with a hosepipe on him, |</text:p>
      <text:p text:style-name="P2"><text:s/>Em</text:p>
      <text:p text:style-name="P2">|Stick him in a barrel with a hosepipe on him, |</text:p>
      <text:p text:style-name="P2"><text:s/>D <text:s text:c="14"/>Em</text:p>
      <text:p text:style-name="P6">|Earl-aye in the morning?| <text:span text:style-name="T2">Chorus</text:span></text:p>
      <text:p text:style-name="P2"/>
      <text:p text:style-name="P2"/>
      <text:p text:style-name="P2">Verse 5 )</text:p>
      <text:p text:style-name="P2"/>
      <text:p text:style-name="P2"><text:s/>Em</text:p>
      <text:p text:style-name="P2">|Put him in the bed with the captains daughter, |</text:p>
      <text:p text:style-name="P2"><text:s/>D</text:p>
      <text:p text:style-name="P2">|Put him in the bed with the captains daughter, |</text:p>
      <text:p text:style-name="P2"><text:s/>Em</text:p>
      <text:p text:style-name="P2">|Put him in the bed with the captains daughter, |</text:p>
      <text:p text:style-name="P2"><text:s/>D <text:s text:c="14"/>Em</text:p>
      <text:p text:style-name="P6">|Earl-aye in the morning?| <text:span text:style-name="T2">Chorus</text:span></text:p>
      <text:p text:style-name="P2"/>
      <text:p text:style-name="P2"/>
      <text:p text:style-name="P2">Verse 6 )</text:p>
      <text:p text:style-name="P2"/>
      <text:p text:style-name="P2"><text:s/>Em</text:p>
      <text:p text:style-name="P2">|That’s what we do with a drunken sailor,|</text:p>
      <text:p text:style-name="P2"><text:s/>D</text:p>
      <text:p text:style-name="P2">|That’s what we do with a drunken sailor,|</text:p>
      <text:p text:style-name="P2"><text:s/>Em</text:p>
      <text:p text:style-name="P2">|That’s what we do with a drunken sailor, |</text:p>
      <text:p text:style-name="P2"><text:s/>D <text:s text:c="14"/>Em</text:p>
      <text:p text:style-name="P6">|Earl-aye in the morning?| <text:span text:style-name="T2">Chorus </text:span><text:span text:style-name="T3">(2x)</text:span></text:p>
      <text:p text:style-name="P2"/>
      <text:p text:style-name="P2"/>
      <text:p text:style-name="P2"/>
      <text:p text:style-name="P2"/>
      <text:p text:style-name="P2"><text:soft-page-break/>https://www.yourchords.com/495820/Irish-Rovers/Drunken-Sailor-ver-2-Chords/</text:p>
      <text:p text:style-name="P2"/>
      <text:p text:style-name="P2">= = = = = = = = = = = </text:p>
      <text:p text:style-name="P2"/>
      <text:p text:style-name="P2"/>
      <text:p text:style-name="P4">What Shall We Do With A Drunken Sailor Chords</text:p>
      <text:p text:style-name="P2">There are many versions of this song but this is me own favorite! You can also </text:p>
      <text:p text:style-name="P2">make up ye own lyrics.</text:p>
      <text:p text:style-name="P2"/>
      <text:p text:style-name="P2">/ = Down stroke</text:p>
      <text:p text:style-name="P2">V = Up stroke</text:p>
      <text:p text:style-name="P2"/>
      <text:p text:style-name="P2"/>
      <text:p text:style-name="P2"/>
      <text:p text:style-name="P2">Em <text:s text:c="8"/>Em <text:s text:c="10"/>Em </text:p>
      <text:p text:style-name="P2">/ <text:s text:c="9"/>/ <text:s text:c="11"/>/ <text:s text:c="2"/>V <text:s text:c="2"/>/ <text:s text:c="2"/>V <text:s text:c="6"/></text:p>
      <text:p text:style-name="P2">What shall we do with a drunken sailor, </text:p>
      <text:p text:style-name="P2">D <text:s text:c="9"/>D <text:s text:c="11"/>D </text:p>
      <text:p text:style-name="P2">/ <text:s text:c="9"/>/ <text:s text:c="11"/>/ <text:s text:c="2"/>V <text:s text:c="2"/>/ <text:s text:c="2"/>V</text:p>
      <text:p text:style-name="P2">What shall we do with a drunken sailor,</text:p>
      <text:p text:style-name="P2">Em <text:s text:c="8"/>Em <text:s text:c="10"/>Em </text:p>
      <text:p text:style-name="P2">/ <text:s text:c="9"/>/ <text:s text:c="11"/>/ <text:s text:c="2"/>V <text:s text:c="2"/>/ <text:s text:c="2"/>V <text:s text:c="6"/></text:p>
      <text:p text:style-name="P2">What shall we do with a drunken sailor, </text:p>
      <text:p text:style-name="P2">D <text:s text:c="14"/>Em</text:p>
      <text:p text:style-name="P2">/ <text:s text:c="3"/>V <text:s text:c="2"/>/ <text:s/>V <text:s text:c="2"/>/ <text:s text:c="2"/>/</text:p>
      <text:p text:style-name="P2">Ear-ly in the mor-ning?</text:p>
      <text:p text:style-name="P2"/>
      <text:p text:style-name="P2">Now just repeat the chords!</text:p>
      <text:p text:style-name="P2"/>
      <text:p text:style-name="P2">Way hay and up she rises,</text:p>
      <text:p text:style-name="P2">Way hay and up she rises,</text:p>
      <text:p text:style-name="P2">Way hay and up she rises,</text:p>
      <text:p text:style-name="P2">Ear-ly in the morning!</text:p>
      <text:p text:style-name="P2"/>
      <text:p text:style-name="P2">Shave his belly with a rusty razor,</text:p>
      <text:p text:style-name="P2">Shave his belly with a rusty razor,</text:p>
      <text:p text:style-name="P2">Shave his belly with a rusty razor,</text:p>
      <text:p text:style-name="P2">Ear-ly in the morning.</text:p>
      <text:p text:style-name="P2"/>
      <text:p text:style-name="P2">Way-hay and up she rises,</text:p>
      <text:p text:style-name="P2">Way hay and up she rises,</text:p>
      <text:p text:style-name="P2">Way hay and up she rises,</text:p>
      <text:p text:style-name="P2">Ear-ly in the morning!</text:p>
      <text:p text:style-name="P2"/>
      <text:p text:style-name="P2">Put him in a long boat till his sober,</text:p>
      <text:p text:style-name="P2">Put him in a long boat till his sober,</text:p>
      <text:p text:style-name="P2">Put him in a long boat till his sober,</text:p>
      <text:p text:style-name="P2">Ear-ly in the morning!</text:p>
      <text:p text:style-name="P2"/>
      <text:p text:style-name="P2">Way hay and up she rises,</text:p>
      <text:p text:style-name="P2">Way hay and up she rises,</text:p>
      <text:p text:style-name="P2">Way hay and up she rises,</text:p>
      <text:p text:style-name="P2">Ear-ly in the morning!</text:p>
      <text:p text:style-name="P2"><text:soft-page-break/></text:p>
      <text:p text:style-name="P2">Stick him in a barrel with a hosepipe on him,</text:p>
      <text:p text:style-name="P2">Stick him in a barrel with a hosepipe on him,</text:p>
      <text:p text:style-name="P2">Stick him in a barrel with a hosepipe on him,</text:p>
      <text:p text:style-name="P2">Ear-ly in the morning!</text:p>
      <text:p text:style-name="P2"/>
      <text:p text:style-name="P2">Way hay and up she rises,</text:p>
      <text:p text:style-name="P2">Way hay and up she rises,</text:p>
      <text:p text:style-name="P2">Way hay and up she rises,</text:p>
      <text:p text:style-name="P2">Ear-ly in the morning!</text:p>
      <text:p text:style-name="P2"/>
      <text:p text:style-name="P2">Put him in the bed with the captains daughter, </text:p>
      <text:p text:style-name="P2">Put him in the bed with the captains daughter,</text:p>
      <text:p text:style-name="P2">Put him in the bed with the captains daughter,</text:p>
      <text:p text:style-name="P2">Ear-ly in the morning!</text:p>
      <text:p text:style-name="P2"/>
      <text:p text:style-name="P2">Way hay and up she rises,</text:p>
      <text:p text:style-name="P2">Way hay and up she rises,</text:p>
      <text:p text:style-name="P2">Way hay and up she rises,</text:p>
      <text:p text:style-name="P2">Ear-ly in the morning!</text:p>
      <text:p text:style-name="P2"/>
      <text:p text:style-name="P2">That's what we do with a drunken sailor, </text:p>
      <text:p text:style-name="P2">That's what we do with a drunken sailor,</text:p>
      <text:p text:style-name="P2">That's what we do with a drunken sailor,</text:p>
      <text:p text:style-name="P2">Ear-ly in the morning!</text:p>
      <text:p text:style-name="P2"/>
      <text:p text:style-name="P2">Way hay and up she rises,</text:p>
      <text:p text:style-name="P2">Way hay and up she rises,</text:p>
      <text:p text:style-name="P2">Way hay and up she rises,</text:p>
      <text:p text:style-name="P2">Ear-ly in the morning!</text:p>
      <text:p text:style-name="P2"/>
      <text:p text:style-name="P2">Way hay and up she rises,</text:p>
      <text:p text:style-name="P2">Way hay and up she rises,</text:p>
      <text:p text:style-name="P2">Way hay and up she rises,</text:p>
      <text:p text:style-name="P2">Ear-ly in the morning!</text:p>
      <text:p text:style-name="P2"/>
      <text:p text:style-name="P2"/>
      <text:p text:style-name="P2"/>
      <text:p text:style-name="P2">Now if this song is too long that’s okay, you can change the lyrics or make it shorter. It's an easy song!</text:p>
      <text:p text:style-name="P2"/>
      <text:p text:style-name="P2">https://www.yourchords.com/283564/Irish-Rovers/What-Shall-We-Do-With-A-Drunken-Sailor-Chords/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5T08:04:31.693000000</meta:creation-date>
    <dc:date>2021-03-02T10:19:28.041000000</dc:date>
    <meta:editing-duration>PT11M13S</meta:editing-duration>
    <meta:editing-cycles>5</meta:editing-cycles>
    <meta:generator>LibreOffice/7.0.4.2$Windows_X86_64 LibreOffice_project/dcf040e67528d9187c66b2379df5ea4407429775</meta:generator>
    <meta:document-statistic meta:table-count="0" meta:image-count="0" meta:object-count="0" meta:page-count="6" meta:paragraph-count="185" meta:word-count="1017" meta:character-count="5288" meta:non-whitespace-character-count="4083"/>
  </office:meta>
</office:document-meta>
</file>