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294D1E8DD4629861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5A1CF38D48B421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6" style:family="table-cell">
      <style:table-cell-properties fo:padding="0.0382in" fo:border-left="0.5pt solid #000000" fo:border-right="0.5pt solid #000000" fo:border-top="0.5pt solid #000000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C7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6pt" style:font-size-asian="5.25pt" style:font-size-complex="6pt"/>
    </style:style>
    <style:style style:name="P6" style:family="paragraph" style:parent-style-name="Standard">
      <style:text-properties style:font-name="Arial" fo:font-size="13pt" fo:font-weight="bold" officeooo:paragraph-rsid="001fe65a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paragraph-rsid="001fe65a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8ac7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officeooo:paragraph-rsid="001fe65a" fo:background-color="#ffff00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20b912" officeooo:paragraph-rsid="0020b912" style:font-weight-asian="bold" style:font-weight-complex="bold"/>
    </style:style>
    <style:style style:name="T1" style:family="text">
      <style:text-properties officeooo:rsid="001dac5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dac5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arly Mornin' Rain (Gordon Lightfoot) <text:span text:style-name="T1">(G)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9" office:value-type="string">
            <text:p text:style-name="P6">G <text:s text:c="28"/>Bm <text:s text:c="2"/>Am <text:s text:c="9"/>D7 <text:s text:c="13"/>G</text:p>
            <text:p text:style-name="P7">In the early mornin' rain, <text:s text:c="6"/>with a dollar in my hand, </text:p>
            <text:p text:style-name="P6"><text:s text:c="33"/>Am <text:s text:c="3"/>D7 <text:s text:c="34"/>G</text:p>
            <text:p text:style-name="P7">With an achin' in my heart, <text:s text:c="4"/>and my pockets full of sand. </text:p>
            <text:p text:style-name="P6"><text:s text:c="32"/>Am <text:s text:c="4"/>D7 <text:s text:c="40"/>G</text:p>
            <text:p text:style-name="P7">I'm a long way from home, <text:s text:c="4"/>and I miss my loved ones so, </text:p>
            <text:p text:style-name="P6"><text:s text:c="31"/>Bm <text:s text:c="2"/>Am <text:s text:c="6"/>D7 <text:s text:c="14"/>G</text:p>
            <text:p text:style-name="P7">In the early mornin' rain, <text:s text:c="6"/>with no place to <text:s/>go. </text:p>
            <text:p text:style-name="P7"/>
            <text:p text:style-name="P6">G <text:s text:c="34"/>Bm <text:s text:c="2"/>Am <text:s text:c="19"/>D7 <text:s text:c="15"/>G</text:p>
            <text:p text:style-name="P7">Out on runway number nine, <text:s text:c="6"/>big seven-o-seven set to go, </text:p>
            <text:p text:style-name="P6"><text:s text:c="39"/>Am <text:s text:c="4"/>D7 <text:s text:c="31"/>G</text:p>
            <text:p text:style-name="P7">But I'm stuck here in the grass, <text:s text:c="3"/>where the cold wind blows. </text:p>
            <text:p text:style-name="P6"><text:s text:c="35"/>Am <text:s text:c="3"/>D7 <text:s text:c="38"/>G</text:p>
            <text:p text:style-name="P7">Now the liquor tasted good, <text:s text:c="5"/>and the women all were fast, </text:p>
            <text:p text:style-name="P6"><text:s text:c="40"/>Bm <text:s text:c="3"/>Am <text:s text:c="7"/>D7 <text:s text:c="14"/>G</text:p>
            <text:p text:style-name="P7">Well there she goes, my friend, <text:s text:c="4"/>she's rollin' now at last. </text:p>
            <text:p text:style-name="P7"/>
            <text:p text:style-name="P6">G <text:s text:c="36"/>Bm <text:s text:c="2"/>Am <text:s text:c="12"/>D7 <text:s text:c="16"/>G</text:p>
            <text:p text:style-name="P7">Hear the mighty engines roar, <text:s text:c="6"/>see the silver bird on high, </text:p>
            <text:p text:style-name="P6"><text:s text:c="42"/>Am <text:s text:c="5"/>D7 <text:s text:c="41"/>G</text:p>
            <text:p text:style-name="P7">She's away and westward bound, <text:s text:c="4"/>far above the clouds she'll fly, </text:p>
            <text:p text:style-name="P6"><text:s text:c="46"/>Am <text:s text:c="2"/>D7 <text:s text:c="29"/>G</text:p>
            <text:p text:style-name="P7">Where the mornin' rain don't fall, <text:s text:c="6"/>and the sun always shines, </text:p>
            <text:p text:style-name="P6"><text:s text:c="37"/>Bm <text:s text:c="3"/>Am <text:s text:c="6"/>D7 <text:s text:c="22"/>G</text:p>
            <text:p text:style-name="P7">She'll be flying o'er my home, <text:s text:c="6"/>in about three hours' time. </text:p>
            <text:p text:style-name="P7"/>
            <text:p text:style-name="P6">G <text:s text:c="36"/>Bm <text:s text:c="2"/>Am <text:s text:c="10"/>D7 <text:s text:c="19"/>G</text:p>
            <text:p text:style-name="P7">This old airport's got me down, <text:s text:c="5"/>it's no earthly good to me, </text:p>
            <text:p text:style-name="P6"><text:s text:c="46"/>Am <text:s text:c="6"/>D7 <text:s text:c="40"/>G</text:p>
            <text:p text:style-name="P7">'Cause I'm stuck here on the ground, <text:s text:c="2"/>as cold and drunk as I can be. </text:p>
            <text:p text:style-name="P6"><text:s text:c="32"/>Am <text:s text:c="4"/>D7 <text:s text:c="33"/>G</text:p>
            <text:p text:style-name="P7">You can't jump a jet plane, <text:s text:c="5"/>like you can a freight train, </text:p>
            <text:p text:style-name="P6"><text:s text:c="33"/>Bm <text:s text:c="2"/>Am <text:s text:c="10"/>D7 <text:s text:c="15"/>G</text:p>
            <text:p text:style-name="P7">So I'd best be on my way, <text:s text:c="6"/>in the early mornin' rain. </text:p>
            <text:p text:style-name="P7"/>
            <text:p text:style-name="P9"><text:span text:style-name="T2">(Repeat </text:span><text:span text:style-name="T3">V</text:span><text:span text:style-name="T2">erse 1)</text:span></text:p>
            <text:p text:style-name="P6"/>
            <text:p text:style-name="P6">G <text:s text:c="30"/>Bm <text:s text:c="2"/>Am <text:s text:c="10"/>D7 <text:s text:c="15"/>G</text:p>
            <text:p text:style-name="P7">So I'd best be on my way, <text:s text:c="6"/>in the early mornin' rain. </text:p>
          </table:table-cell>
          <table:table-cell table:style-name="Table1.A1" office:value-type="string">
            <text:p text:style-name="P11"><draw:frame draw:style-name="fr1" draw:name="Image62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3" draw:name="Image76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1"><draw:frame draw:style-name="fr1" draw:name="Image75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2" draw:name="Image82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covered-table-cell/>
          <table:table-cell table:style-name="Table1.B6" table:number-columns-spanned="2" office:value-type="string">
            <text:p text:style-name="P12"/>
            <text:p text:style-name="P13">Bari</text:p>
          </table:table-cell>
          <table:covered-table-cell/>
        </table:table-row>
        <table:table-row>
          <table:covered-table-cell/>
          <table:table-cell table:style-name="Table1.B7" office:value-type="string">
            <text:p text:style-name="P11"><draw:frame draw:style-name="fr1" draw:name="Image118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7" office:value-type="string">
            <text:p text:style-name="P11"><draw:frame draw:style-name="fr1" draw:name="Image136" text:anchor-type="paragraph" svg:width="0.75in" svg:height="1in" draw:z-index="2"><draw:image xlink:href="Pictures/10000000000000E10000012CAB7AF2FAC7F01C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11"><draw:frame draw:style-name="fr1" draw:name="Image131" text:anchor-type="paragraph" svg:width="0.75in" svg:height="1in" draw:z-index="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C8" office:value-type="string">
            <text:p text:style-name="P11"><draw:frame draw:style-name="fr1" draw:name="Image132" text:anchor-type="paragraph" svg:width="0.75in" svg:height="1in" draw:z-index="0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55:34.837000000</meta:creation-date>
    <dc:date>2020-08-15T06:47:56.697000000</dc:date>
    <meta:editing-duration>PT28M10S</meta:editing-duration>
    <meta:editing-cycles>4</meta:editing-cycles>
    <meta:generator>LibreOffice/6.3.6.2$Windows_X86_64 LibreOffice_project/2196df99b074d8a661f4036fca8fa0cbfa33a497</meta:generator>
    <meta:document-statistic meta:table-count="1" meta:image-count="8" meta:object-count="0" meta:page-count="1" meta:paragraph-count="37" meta:word-count="272" meta:character-count="2462" meta:non-whitespace-character-count="946"/>
  </office:meta>
</office:document-meta>
</file>