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paragraph-rsid="000d4c1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4pt" style:font-size-asian="12.25pt" style:font-size-complex="14pt"/>
    </style:style>
    <style:style style:name="P3" style:family="paragraph" style:parent-style-name="Standard">
      <style:text-properties style:font-name="Arial" fo:font-size="14pt" style:text-underline-style="none" fo:font-weight="bold" officeooo:paragraph-rsid="001e9e4f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0pt" style:text-underline-style="none" officeooo:paragraph-rsid="001e9e4f" style:font-size-asian="8.75pt" style:font-size-complex="10pt"/>
    </style:style>
    <style:style style:name="P5" style:family="paragraph" style:parent-style-name="chords">
      <style:text-properties style:font-name="Arial" fo:font-size="14pt" style:text-underline-style="none" fo:font-weight="bold" officeooo:paragraph-rsid="001e9e4f" style:font-size-asian="14pt" style:font-weight-asian="bold" style:font-size-complex="14pt" style:font-weight-complex="bold"/>
    </style:style>
    <style:style style:name="P6" style:family="paragraph" style:parent-style-name="chords">
      <style:text-properties style:font-name="Arial" fo:font-size="14pt" fo:font-weight="bold" officeooo:paragraph-rsid="001e9e4f" fo:background-color="transparent" style:font-size-asian="14pt" style:font-weight-asian="bold" style:font-size-complex="14pt" style:font-weight-complex="bold"/>
    </style:style>
    <style:style style:name="P7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officeooo:paragraph-rsid="001e9e4f" style:font-size-asian="14pt" style:font-size-complex="14pt"/>
    </style:style>
    <style:style style:name="P8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1e9e4f" style:font-size-asian="14pt" style:font-weight-asian="bold" style:font-size-complex="14pt" style:font-weight-complex="bold"/>
    </style:style>
    <style:style style:name="P9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officeooo:paragraph-rsid="001e9e4f" style:font-size-asian="14pt" style:font-size-complex="14pt"/>
    </style:style>
    <style:style style:name="P10" style:family="paragraph" style:parent-style-name="lyrics">
      <style:paragraph-properties fo:text-align="start" style:justify-single-word="false"/>
      <style:text-properties style:font-name="Arial" fo:font-size="14pt" style:text-underline-style="none" fo:font-weight="normal" officeooo:paragraph-rsid="001e9e4f" style:font-size-asian="14pt" style:font-weight-asian="normal" style:font-size-complex="14pt" style:font-weight-complex="normal"/>
    </style:style>
    <style:style style:name="P11" style:family="paragraph" style:parent-style-name="lyrics">
      <style:text-properties style:font-name="Arial" fo:font-size="14pt" style:text-underline-style="none" fo:font-weight="normal" officeooo:paragraph-rsid="001e9e4f" style:font-size-asian="14pt" style:font-weight-asian="normal" style:font-size-complex="14pt" style:font-weight-complex="normal"/>
    </style:style>
    <style:style style:name="P12" style:family="paragraph" style:parent-style-name="lyrics">
      <style:text-properties style:font-name="Arial" fo:font-size="14pt" style:text-underline-style="none" fo:font-weight="normal" officeooo:paragraph-rsid="0022c5a6" style:font-size-asian="14pt" style:font-weight-asian="normal" style:font-size-complex="14pt" style:font-weight-complex="normal"/>
    </style:style>
    <style:style style:name="P13" style:family="paragraph" style:parent-style-name="lyrics">
      <style:text-properties style:font-name="Arial" fo:font-size="14pt" style:text-underline-style="none" officeooo:paragraph-rsid="001e9e4f" style:font-size-asian="14pt" style:font-size-complex="14pt"/>
    </style:style>
    <style:style style:name="P14" style:family="paragraph" style:parent-style-name="lyrics">
      <style:text-properties style:font-name="Arial" fo:font-size="14pt" style:text-underline-style="none" officeooo:paragraph-rsid="0022c5a6" style:font-size-asian="14pt" style:font-size-complex="14pt"/>
    </style:style>
    <style:style style:name="P15" style:family="paragraph" style:parent-style-name="lyrics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lyrics">
      <style:text-properties fo:font-size="14pt" fo:font-weight="bold" officeooo:paragraph-rsid="001e9e4f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rsid="00152787" officeooo:paragraph-rsid="0023aae4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paragraph-rsid="0023aae4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0pt" style:text-underline-style="none" officeooo:paragraph-rsid="0023aae4" style:font-size-asian="8.75pt" style:font-size-complex="10pt"/>
    </style:style>
    <style:style style:name="P20" style:family="paragraph" style:parent-style-name="Standard">
      <style:text-properties style:font-name="Arial" fo:font-size="14pt" style:text-underline-style="none" fo:font-weight="bold" officeooo:paragraph-rsid="0023aae4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23aae4"/>
    </style:style>
    <style:style style:name="P22" style:family="paragraph" style:parent-style-name="Standard">
      <style:paragraph-properties fo:text-align="end" style:justify-single-word="false"/>
      <style:text-properties officeooo:paragraph-rsid="0023aae4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officeooo:paragraph-rsid="0023aae4" style:font-size-asian="15pt" style:font-weight-asian="bold" style:font-size-complex="15pt" style:font-weight-complex="bold"/>
    </style:style>
    <style:style style:name="P24" style:family="paragraph" style:parent-style-name="chords">
      <style:text-properties style:font-name="Arial" fo:font-size="12pt" fo:font-weight="normal" officeooo:rsid="000d4c10" style:font-size-asian="10.5pt" style:font-weight-asian="normal" style:font-size-complex="12pt" style:font-weight-complex="normal"/>
    </style:style>
    <style:style style:name="P25" style:family="paragraph" style:parent-style-name="chords">
      <style:paragraph-properties fo:text-align="center" style:justify-single-word="false"/>
      <style:text-properties style:font-name="Arial" fo:font-size="12pt" style:text-underline-style="none" fo:font-weight="normal" officeooo:rsid="000d4c10" officeooo:paragraph-rsid="0023aae4" style:font-size-asian="10.5pt" style:font-weight-asian="normal" style:font-size-complex="12pt" style:font-weight-complex="normal"/>
    </style:style>
    <style:style style:name="P26" style:family="paragraph" style:parent-style-name="chords">
      <style:text-properties style:font-name="Arial" fo:font-size="14pt" fo:font-weight="bold" officeooo:paragraph-rsid="0023aae4" fo:background-color="transparent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" fo:font-size="14pt" style:text-underline-style="none" fo:font-weight="bold" officeooo:paragraph-rsid="0023aae4" style:font-size-asian="14pt" style:font-weight-asian="bold" style:font-size-complex="14pt" style:font-weight-complex="bold"/>
    </style:style>
    <style:style style:name="P28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officeooo:paragraph-rsid="0023aae4" style:font-size-asian="14pt" style:font-size-complex="14pt"/>
    </style:style>
    <style:style style:name="P29" style:family="paragraph" style:parent-style-name="chord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23aae4" style:font-size-asian="14pt" style:font-weight-asian="bold" style:font-size-complex="14pt" style:font-weight-complex="bold"/>
    </style:style>
    <style:style style:name="P30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1e9e4f" fo:background-color="#ffff00" style:font-size-asian="14pt" style:font-weight-asian="bold" style:font-size-complex="14pt" style:font-weight-complex="bold"/>
    </style:style>
    <style:style style:name="P31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fo:font-weight="bold" officeooo:paragraph-rsid="0023aae4" fo:background-color="#ffff00" style:font-size-asian="14pt" style:font-weight-asian="bold" style:font-size-complex="14pt" style:font-weight-complex="bold"/>
    </style:style>
    <style:style style:name="P32" style:family="paragraph" style:parent-style-name="lyrics">
      <style:paragraph-properties fo:margin-left="0.4in" fo:margin-right="0in" fo:text-indent="0in" style:auto-text-indent="false"/>
      <style:text-properties style:font-name="Arial" fo:font-size="14pt" style:text-underline-style="none" officeooo:paragraph-rsid="0023aae4" style:font-size-asian="14pt" style:font-size-complex="14pt"/>
    </style:style>
    <style:style style:name="P33" style:family="paragraph" style:parent-style-name="lyrics">
      <style:text-properties fo:font-size="14pt" fo:font-weight="bold" officeooo:paragraph-rsid="0023aae4" fo:background-color="transparent" style:font-size-asian="14pt" style:font-weight-asian="bold" style:font-size-complex="14pt" style:font-weight-complex="bold"/>
    </style:style>
    <style:style style:name="P34" style:family="paragraph" style:parent-style-name="lyrics">
      <style:text-properties style:font-name="Arial" fo:font-size="14pt" style:text-underline-style="none" officeooo:paragraph-rsid="0023aae4" style:font-size-asian="14pt" style:font-size-complex="14pt"/>
    </style:style>
    <style:style style:name="P35" style:family="paragraph" style:parent-style-name="lyrics">
      <style:paragraph-properties fo:text-align="start" style:justify-single-word="false"/>
      <style:text-properties style:font-name="Arial" fo:font-size="14pt" style:text-underline-style="none" fo:font-weight="normal" officeooo:paragraph-rsid="0023aae4" style:font-size-asian="14pt" style:font-weight-asian="normal" style:font-size-complex="14pt" style:font-weight-complex="normal"/>
    </style:style>
    <style:style style:name="P36" style:family="paragraph" style:parent-style-name="lyrics">
      <style:text-properties style:font-name="Arial" fo:font-size="14pt" style:text-underline-style="none" fo:font-weight="normal" officeooo:paragraph-rsid="0023aae4" style:font-size-asian="14pt" style:font-weight-asian="normal" style:font-size-complex="14pt" style:font-weight-complex="normal"/>
    </style:style>
    <style:style style:name="T1" style:family="text">
      <style:text-properties officeooo:rsid="00152787"/>
    </style:style>
    <style:style style:name="T2" style:family="text">
      <style:text-properties officeooo:rsid="000c00c0" fo:background-color="#ffff00" loext:char-shading-value="0"/>
    </style:style>
    <style:style style:name="T3" style:family="text">
      <style:text-properties officeooo:rsid="0016bdb8" fo:background-color="#ffff00" loext:char-shading-value="0"/>
    </style:style>
    <style:style style:name="T4" style:family="text">
      <style:text-properties officeooo:rsid="0016bdb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9db7" style:font-weight-asian="bold" style:font-weight-complex="bold"/>
    </style:style>
    <style:style style:name="T7" style:family="text">
      <style:text-properties officeooo:rsid="00115597"/>
    </style:style>
    <style:style style:name="T8" style:family="text">
      <style:text-properties officeooo:rsid="00079db7"/>
    </style:style>
    <style:style style:name="T9" style:family="text">
      <style:text-properties fo:font-weight="normal" officeooo:rsid="000990d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79db7" style:font-weight-asian="normal" style:font-weight-complex="normal"/>
    </style:style>
    <style:style style:name="T12" style:family="text">
      <style:text-properties fo:font-weight="normal" officeooo:rsid="0022c5a6" style:font-weight-asian="normal" style:font-weight-complex="normal"/>
    </style:style>
    <style:style style:name="T13" style:family="text">
      <style:text-properties officeooo:rsid="00195b6a"/>
    </style:style>
    <style:style style:name="T14" style:family="text">
      <style:text-properties officeooo:rsid="00197d90"/>
    </style:style>
    <style:style style:name="T1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1f1777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text-underline-style="none" fo:font-weight="bold" officeooo:rsid="00233439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text-underline-style="none" fo:font-weight="bold" officeooo:rsid="003e5a1c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152787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text-underline-style="none" fo:font-weight="bold" officeooo:rsid="0023aae4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text-underline-style="none" fo:font-weight="bold" officeooo:rsid="00212a25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officeooo:rsid="0024de42"/>
    </style:style>
    <style:style style:name="T25" style:family="text">
      <style:text-properties officeooo:rsid="0021fc19"/>
    </style:style>
    <style:style style:name="T26" style:family="text">
      <style:text-properties officeooo:rsid="00212a25"/>
    </style:style>
    <style:style style:name="T27" style:family="text">
      <style:text-properties style:text-underline-style="none" officeooo:rsid="00212a25"/>
    </style:style>
    <style:style style:name="T28" style:family="text">
      <style:text-properties style:text-underline-style="none" officeooo:rsid="0023aae4"/>
    </style:style>
    <style:style style:name="T29" style:family="text">
      <style:text-properties style:text-underline-style="none" officeooo:rsid="001f1777"/>
    </style:style>
    <style:style style:name="T30" style:family="text">
      <style:text-properties style:font-name="Arial Unicode MS" fo:font-size="12pt" style:text-underline-style="none" fo:font-weight="bold" officeooo:rsid="0052e20f" style:font-name-asian="Liberation Serif1" style:font-size-asian="12pt" style:font-weight-asian="bold" style:font-name-complex="Liberation Serif1" style:font-size-complex="12pt" style:font-weight-complex="bold"/>
    </style:style>
    <style:style style:name="T31" style:family="text">
      <style:text-properties style:font-name="Arial Unicode MS" fo:font-size="12pt" officeooo:rsid="0052e20f" style:font-name-asian="Liberation Serif1" style:font-size-asian="12pt" style:font-name-complex="Liberation Serif1" style:font-size-complex="12pt"/>
    </style:style>
    <style:style style:name="T32" style:family="text">
      <style:text-properties style:font-name="Arial Unicode MS" style:text-underline-style="none" officeooo:rsid="0052e20f" style:font-name-asian="Liberation Serif1" style:font-name-complex="Liberation Serif1"/>
    </style:style>
    <style:style style:name="T33" style:family="text">
      <style:text-properties style:font-name="Arial Unicode MS" officeooo:rsid="0052e20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arth Angel (Jesse Belvin, Gaynel Hodge &amp; Curtis Williams, 1954) <text:span text:style-name="T7">(</text:span><text:span text:style-name="T13">A</text:span><text:span text:style-name="T33">♭</text:span><text:span text:style-name="T7">)</text:span></text:p>
      <text:p text:style-name="P21"><text:a xlink:type="simple" xlink:href="https://www.youtube.com/watch?v=VJcGi4-n_Yw" office:target-frame-name="_blank" xlink:show="new" text:style-name="Internet_20_link" text:visited-style-name="Visited_20_Internet_20_Link"><text:span text:style-name="T16">Earth Angel</text:span></text:a><text:span text:style-name="T17"> by The Penguins (1954) </text:span><text:span text:style-name="T16">(</text:span><text:span text:style-name="T18">A</text:span><text:span text:style-name="T30">♭</text:span><text:span text:style-name="T16">)</text:span></text:p>
      <text:p text:style-name="P17"><text:span text:style-name="T26">4/4 – <text:s/>69 BPM</text:span></text:p>
      <text:p text:style-name="P18"/>
      <text:p text:style-name="P26"><text:span text:style-name="T3">Intro <text:s/></text:span><text:span text:style-name="T2">(x2)</text:span><text:span text:style-name="T4"> <text:s text:c="2"/>Ab <text:s/>Fm </text:span><text:s/><text:span text:style-name="T4">| <text:s/>Bbm7 <text:s/>Eb7 </text:span><text:s/><text:span text:style-name="T8">|</text:span></text:p>
      <text:p text:style-name="P33"/>
      <text:p text:style-name="P27"><text:s text:c="10"/>Ab <text:s text:c="14"/>Fm <text:s text:c="3"/>Bbm7 <text:s text:c="15"/>Eb7</text:p>
      <text:p text:style-name="P34">Earth angel, earth angel, ___will you be mine?</text:p>
      <text:p text:style-name="P27">Ab <text:s text:c="17"/>Fm <text:s text:c="2"/>Bbm7 <text:s text:c="15"/>Eb7</text:p>
      <text:p text:style-name="P34">__ My darling dear, love you all the time.</text:p>
      <text:p text:style-name="P27">Ab <text:s text:c="14"/>Fm <text:s text:c="2"/>Bbm7 <text:s text:c="10"/>Eb7 <text:s text:c="9"/>Ab <text:s/>Fm <text:s/><text:span text:style-name="T8">| <text:s/>Bbm7 </text:span><text:s/>Eb7</text:p>
      <text:p text:style-name="P34">__ I'm just a fool, <text:s/>___a fool in love with you.</text:p>
      <text:p text:style-name="P19"/>
      <text:p text:style-name="P27"><text:s text:c="10"/>Ab <text:s text:c="14"/>Fm <text:s text:c="2"/>Bbm7 <text:s text:c="16"/>Eb7</text:p>
      <text:p text:style-name="P34">Earth angel, earth angel, ___the one I a-dore.</text:p>
      <text:p text:style-name="P27">Ab <text:s text:c="21"/>Fm <text:s text:c="8"/>Bbm7 <text:s/>Eb7</text:p>
      <text:p text:style-name="P34">__ Love you for-ever and <text:s/>ever <text:s text:c="3"/>more.</text:p>
      <text:p text:style-name="P27">Ab <text:s text:c="15"/>Fm Bbm7 <text:s text:c="10"/>Eb7 <text:s text:c="8"/>Ab <text:s/><text:span text:style-name="T8">| <text:s/>Ab7</text:span></text:p>
      <text:p text:style-name="P34">__ I'm just a fool, ___a fool in love with you.</text:p>
      <text:p text:style-name="P20"/>
      <text:p text:style-name="P31">Chorus</text:p>
      <text:p text:style-name="P28"><text:span text:style-name="T5"><text:s text:c="2"/>Db <text:s text:c="4"/></text:span><text:span text:style-name="T6">Dbm </text:span><text:span text:style-name="T5"><text:s/>Ab <text:s text:c="23"/>Bbm7 <text:s text:c="11"/>Eb7 <text:s text:c="12"/>Ab</text:span></text:p>
      <text:p text:style-name="P32"><text:span text:style-name="T10">I fell for you <text:s/>__</text:span><text:span text:style-name="T11"> </text:span><text:span text:style-name="T10">and I knew the vision of your love’</text:span><text:span text:style-name="T11">s</text:span><text:span text:style-name="T10"> loveli-ness, <text:s/></text:span></text:p>
      <text:p text:style-name="P29"><text:s text:c="3"/>Db <text:s text:c="11"/>Dbm <text:s/>Ab <text:span text:style-name="T8"><text:s text:c="16"/>Fm</text:span></text:p>
      <text:p text:style-name="P32">I hope and I pray <text:s/>__ that some day,</text:p>
      <text:p text:style-name="P29"><text:s text:c="15"/>Bb7 <text:s text:c="42"/>E7 Eb7</text:p>
      <text:p text:style-name="P32">I'll be the vision of your <text:span text:style-name="T25">hap- </text:span>happiness, oh</text:p>
      <text:p text:style-name="P19"/>
      <text:p text:style-name="P27"><text:s text:c="10"/>Ab <text:s text:c="14"/>Fm <text:s text:c="2"/>Bbm7 <text:s text:c="14"/>Eb7</text:p>
      <text:p text:style-name="P34">Earth angel, earth angel, ___<text:span text:style-name="T9">please</text:span> be mine.</text:p>
      <text:p text:style-name="P27">Ab <text:s text:c="15"/>Fm <text:s text:c="2"/>Bbm7 <text:s text:c="14"/>Eb7</text:p>
      <text:p text:style-name="P34">_ My darling dear, love you all the time.</text:p>
      <text:p text:style-name="P27">Ab <text:s text:c="12"/>Fm <text:s/>Bbm7 <text:s text:c="11"/>Eb7 <text:s text:c="8"/>Ab <text:s/>Fm <text:s/><text:span text:style-name="T8">| <text:s/>Bbm7 </text:span><text:s/>Eb7</text:p>
      <text:p text:style-name="P36">_ I'm just a fool, <text:s/>___a fool in love with you.</text:p>
      <text:p text:style-name="P27">Ab <text:s text:c="2"/>Bbm7 <text:s/>Ab</text:p>
      <text:p text:style-name="P35"><text:span text:style-name="T1">Y</text:span><text:span text:style-name="T24">ou, <text:s/>you, <text:s text:c="2"/>you.</text:span></text:p>
      <text:p text:style-name="P25"/>
      <text:p text:style-name="P23">Earth Angel (Jesse Belvin, Gaynel Hodge &amp; Curtis Williams, 1954) <text:span text:style-name="T7">(</text:span><text:span text:style-name="T14">E</text:span><text:span text:style-name="T33">♭</text:span><text:span text:style-name="T7">)</text:span></text:p>
      <text:p text:style-name="P21"><text:a xlink:type="simple" xlink:href="https://www.youtube.com/watch?v=41GsS3jldOI" office:target-frame-name="_blank" xlink:show="new" text:style-name="Internet_20_link" text:visited-style-name="Visited_20_Internet_20_Link"><text:span text:style-name="T22">Earth Angel</text:span></text:a><text:span text:style-name="T16"> by Marvin Berry &amp; The Starlighters (featured in "Back to the Future", 1985) (</text:span><text:span text:style-name="T20">E</text:span><text:span text:style-name="T30">♭</text:span><text:span text:style-name="T21">)</text:span></text:p>
      <text:p text:style-name="P22"><text:span text:style-name="T19">4/4 – <text:s/>108 BPM</text:span></text:p>
      <text:p text:style-name="P2"/>
      <text:p text:style-name="P6"><text:span text:style-name="T3">Intro <text:s/></text:span><text:span text:style-name="T2">(x2)</text:span><text:span text:style-name="T4"> <text:s text:c="2"/>Eb <text:s/>Cm </text:span><text:s/><text:span text:style-name="T4">| <text:s/>Fm7 <text:s/>Bb7 </text:span><text:s/><text:span text:style-name="T8">|</text:span></text:p>
      <text:p text:style-name="P15"/>
      <text:p text:style-name="P5"><text:s text:c="10"/>Eb <text:s text:c="14"/>Cm <text:s text:c="3"/>Fm7 <text:s text:c="17"/>Bb7</text:p>
      <text:p text:style-name="P13">Earth angel, earth angel, ___will you be mine?</text:p>
      <text:p text:style-name="P5">Eb <text:s text:c="17"/>Cm <text:s text:c="2"/>Fm7 <text:s text:c="17"/>Bb7</text:p>
      <text:p text:style-name="P13">__ My darling dear, love you all the time.</text:p>
      <text:p text:style-name="P5">Eb <text:s text:c="15"/>Cm <text:s text:c="2"/>Fm7 <text:s text:c="11"/>Bb7 <text:s text:c="7"/>Eb <text:s/>Cm <text:s/><text:span text:style-name="T8">| <text:s/>Fm7 </text:span><text:s/>Bb7</text:p>
      <text:p text:style-name="P14">__ I'm just a fool, <text:s/>___a fool in love with you.</text:p>
      <text:p text:style-name="P4"/>
      <text:p text:style-name="P5"><text:s text:c="10"/>Eb <text:s text:c="14"/>Cm <text:s text:c="2"/>Fm7 <text:s text:c="18"/>Bb7</text:p>
      <text:p text:style-name="P13">Earth angel, earth angel, ___the one I a-dore.</text:p>
      <text:p text:style-name="P5">Eb <text:s text:c="22"/>Cm <text:s text:c="7"/>Fm7 <text:s/>Bb7</text:p>
      <text:p text:style-name="P14">__ <text:s/>Love you for-ever and ever <text:s/>more.</text:p>
      <text:p text:style-name="P5">Eb <text:s text:c="16"/>Cm Fm7 <text:s text:c="12"/>Bb7 <text:s text:c="8"/>Eb <text:s/><text:span text:style-name="T8">| <text:s/>Eb7</text:span></text:p>
      <text:p text:style-name="P14">__ <text:s/>I'm just a fool, ___a fool in love with you.</text:p>
      <text:p text:style-name="P3"/>
      <text:p text:style-name="P30">Chorus</text:p>
      <text:p text:style-name="P7"><text:span text:style-name="T5"><text:s text:c="2"/>Ab <text:s text:c="4"/></text:span><text:span text:style-name="T6">Abm </text:span><text:span text:style-name="T5"><text:s/>Eb <text:s text:c="24"/>Fm7 <text:s text:c="14"/>Bb7 <text:s text:c="12"/>Eb</text:span></text:p>
      <text:p text:style-name="P9"><text:span text:style-name="T10">I fell for yo</text:span><text:span text:style-name="T12">u </text:span><text:span text:style-name="T10"><text:s text:c="2"/>__</text:span><text:span text:style-name="T11"> </text:span><text:span text:style-name="T10">and I knew the vision of your love’</text:span><text:span text:style-name="T11">s</text:span><text:span text:style-name="T10"> loveli-ness, <text:s/></text:span></text:p>
      <text:p text:style-name="P8"><text:s text:c="3"/>Ab <text:s text:c="11"/>Abm <text:s/>Eb <text:span text:style-name="T8"><text:s text:c="16"/>Cm</text:span></text:p>
      <text:p text:style-name="P9">I hope and I pray <text:s/>__ that some day,</text:p>
      <text:p text:style-name="P8"><text:s text:c="16"/>F7 <text:s text:c="43"/>B7 Bb7</text:p>
      <text:p text:style-name="P9">I'll be the vision of your <text:span text:style-name="T25">hap- </text:span>happiness, oh</text:p>
      <text:p text:style-name="P4"/>
      <text:p text:style-name="P5"><text:s text:c="10"/>Eb <text:s text:c="15"/>Cm <text:s text:c="2"/>Fm7 <text:s text:c="16"/>Bb7</text:p>
      <text:p text:style-name="P13">Earth angel, earth angel, ___<text:span text:style-name="T9">please</text:span> be mine.</text:p>
      <text:p text:style-name="P5">Eb <text:s text:c="17"/>Cm <text:s text:c="2"/>Fm7 <text:s text:c="17"/>Bb7</text:p>
      <text:p text:style-name="P14">__ My darling dear, love you all the time.</text:p>
      <text:p text:style-name="P5">Eb <text:s text:c="15"/>Cm <text:s/>Fm7 <text:s text:c="12"/>Bb7 <text:s text:c="7"/>Eb <text:s/>Cm <text:s/><text:span text:style-name="T8">| <text:s/>Fm7 </text:span><text:s/>Bb7</text:p>
      <text:p text:style-name="P12">__ I'm just a fool, <text:s/>___a fool in love with you.</text:p>
      <text:p text:style-name="P5">Eb <text:s text:c="4"/>Fm7 <text:s/>Eb</text:p>
      <text:p text:style-name="P10"><text:span text:style-name="T1">Y</text:span><text:span text:style-name="T24">ou, <text:s/>you, <text:s text:c="2"/>you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7:25:14.891000000</meta:creation-date>
    <dc:date>2021-10-03T14:00:02.205000000</dc:date>
    <meta:editing-duration>PT2H16M55S</meta:editing-duration>
    <meta:editing-cycles>26</meta:editing-cycles>
    <meta:generator>LibreOffice/7.1.5.2$Windows_X86_64 LibreOffice_project/85f04e9f809797b8199d13c421bd8a2b025d52b5</meta:generator>
    <meta:print-date>2021-09-30T17:27:19.883000000</meta:print-date>
    <meta:document-statistic meta:table-count="0" meta:image-count="0" meta:object-count="0" meta:page-count="2" meta:paragraph-count="62" meta:word-count="431" meta:character-count="2923" meta:non-whitespace-character-count="1534"/>
  </office:meta>
</office:document-meta>
</file>